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1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 style:list-style-name="L1">
      <style:paragraph-properties fo:line-height="150%"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ourier New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Courier New" fo:font-size="12pt" fo:font-weight="normal" style:font-size-asian="11pt" style:font-weight-asian="normal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Courier New" fo:font-weight="normal" style:font-weight-asian="normal" style:font-weight-complex="normal"/>
    </style:style>
    <style:style style:name="T7" style:family="text">
      <style:text-properties style:use-window-font-color="true" style:font-name="Courier New"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fragen</text:p>
      <text:list xml:id="list37669680" text:style-name="L1">
        <text:list-header>
          <text:p text:style-name="P2"/>
        </text:list-header>
        <text:list-item>
          <text:p text:style-name="P2"><text:span text:style-name="T1">Lade</text:span> <text:span text:style-name="T4">http://xampp-server</text:span> <text:span text:style-name="T1">(oder ersatzweise </text:span><text:span text:style-name="T7">http://10.16.1.10</text:span><text:span text:style-name="T1">) und melde Dich mit Deinem Benutzernamen an. Wähle die Datenbank </text:span><text:span text:style-name="T5">inf9bc</text:span><text:span text:style-name="T1"> aus.</text:span></text:p>
          <text:p text:style-name="P3"/>
        </text:list-item>
        <text:list-item>
          <text:p text:style-name="P7"><text:span text:style-name="T1">Betrachte die Tabelle </text:span><text:span text:style-name="T5">einkauf</text:span><text:span text:style-name="T1">. Wie viele Datensätze umfasst sie? ______</text:span></text:p>
        </text:list-item>
        <text:list-item>
          <text:p text:style-name="P7"><text:span text:style-name="T1">Einzelheiten einer Tabelle kannst Du in </text:span><text:span text:style-name="T5">phpmyadmin</text:span><text:span text:style-name="T1"> entweder mit „Suchen“ analysieren, oder Du kannst die entsprechende Anweisung in der Datenbanksprache ______ (</text:span><text:span text:style-name="T2">Structured Query Language</text:span><text:span text:style-name="T1">, früher: _____________) erteilen. Die passende Anweisung für eine Suchabfrage lautet _____________.</text:span></text:p>
        </text:list-item>
        <text:list-item>
          <text:p text:style-name="P2"><text:span text:style-name="T1">Lass Dir mit </text:span><text:span text:style-name="T5">Suchen-&gt;Optionen</text:span><text:span text:style-name="T1"> nur die Felder (Attribute) </text:span><text:span text:style-name="T5">Warenbezeichnung</text:span><text:span text:style-name="T1"> und </text:span><text:span text:style-name="T5">Preis</text:span><text:span text:style-name="T1"> anzeigen. Notiere die </text:span><text:span text:style-name="T5">SELECT</text:span><text:span text:style-name="T1">-Anweisung (ohne die Anführungszeichen und den Zusatz </text:span><text:span text:style-name="T5">LIMIT 0, 30</text:span><text:span text:style-name="T1">), die </text:span><text:span text:style-name="T5">phpmyadmin</text:span><text:span text:style-name="T1"> dabei erzeugt.</text:span></text:p>
          <text:p text:style-name="P4">__________________________________________________________________________</text:p>
          <text:p text:style-name="P4">Wenn man nur einzelne Attribute einer Tabelle anzeigen lässt, so ist das eine ___________.</text:p>
        </text:list-item>
        <text:list-item>
          <text:p text:style-name="P2"><text:span text:style-name="T1">Ermittle alle Einkäufe zu mehr als 100 €. Wie viele Datensätze ergeben sich? _____ Notiere die zugehörige </text:span><text:span text:style-name="T5">SELECT</text:span><text:span text:style-name="T1">-Anweisung.</text:span></text:p>
          <text:p text:style-name="P4">__________________________________________________________________________</text:p>
          <text:p text:style-name="P4">Wenn man nur Datensätze anzeigen lässt, die gewisse Bedingungen erfüllen, so nennt man dies eine ___________. Bedingungen kann man mit den logischen Funktionen ____, _____ und _____ verknüpfen.</text:p>
        </text:list-item>
        <text:list-item>
          <text:p text:style-name="P2"><text:span text:style-name="T1">Projektion und Selektion kann man innerhalb einer </text:span><text:span text:style-name="T5">SELECT</text:span><text:span text:style-name="T1">-Anweisung beliebig kombinieren. Was bewirkt zum Beispiel die folgende Anweisung?</text:span></text:p>
          <text:p text:style-name="P3"/>
          <text:p text:style-name="P8"><text:s text:c="3"/>SELECT Warenbezeichnung, Preis</text:p>
          <text:p text:style-name="P8"><text:s text:c="3"/>FROM einkauf</text:p>
          <text:p text:style-name="P10"><text:s text:c="3"/>WHERE Sparte = "Lebensmittel"</text:p>
          <text:p text:style-name="P4">__________________________________________________________________________</text:p>
        </text:list-item>
        <text:list-item>
          <text:p text:style-name="P6"><text:span text:style-name="T3">Notiere bei den folgenden Aufgaben jeweils die zugehörige </text:span><text:span text:style-name="T6">SELECT</text:span><text:span text:style-name="T3">-Anweisung.</text:span></text:p>
          <text:list>
            <text:list-item>
              <text:p text:style-name="P5">Liste die Bezeichnungen aller Kosmetikartikel auf.</text:p>
              <text:p text:style-name="P9">________________________________________________________________</text:p>
            </text:list-item>
            <text:list-item>
              <text:p text:style-name="P5">Liste die Einkäufe vom 18.03.2006 auf.</text:p>
              <text:p text:style-name="P9">________________________________________________________________</text:p>
            </text:list-item>
            <text:list-item>
              <text:p text:style-name="P5">Welche Produkte hat Chantal Amberg gekauft?</text:p>
              <text:p text:style-name="P9">________________________________________________________________</text:p>
            </text:list-item>
            <text:list-item>
              <text:p text:style-name="P5">Liste alle Lebensmitteleinkäufe auf, die mit Karte bezahlt wurden.</text:p>
              <text:p text:style-name="P11">___________________________________________________________</text:p>
              <text:p text:style-name="P9">________________________________________________________________</text:p>
            </text:list-item>
            <text:list-item>
              <text:p text:style-name="P5">In welchen Geschäften wurde im Februar 2007 eingekauft?</text:p>
              <text:p text:style-name="P11">___________________________________________________________</text:p>
              <text:p text:style-name="P9">________________________________________________________________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12-16T17:53:12.05</dc:date>
    <meta:editing-duration>PT01H36M25S</meta:editing-duration>
    <meta:editing-cycles>7</meta:editing-cycles>
    <meta:generator>OpenOffice.org/3.0$Win32 OpenOffice.org_project/300m15$Build-9379</meta:generator>
    <dc:creator>Bernd Gramlich</dc:creator>
    <meta:document-statistic meta:table-count="0" meta:image-count="0" meta:object-count="0" meta:page-count="1" meta:paragraph-count="28" meta:word-count="245" meta:character-count="2345"/>
    <meta:user-defined meta:name="Info 1"/>
    <meta:user-defined meta:name="Info 2"/>
    <meta:user-defined meta:name="Info 3"/>
    <meta:user-defined meta:name="Info 4"/>
  </office:meta>
</office:document-meta>
</file>