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title" style:list-style-name="L2">
      <style:graphic-properties draw:fill-color="#ffffff" draw:auto-grow-height="true" fo:min-height="2.663cm"/>
    </style:style>
    <style:style style:name="pr3" style:family="presentation" style:parent-style-name="Standard-notes" style:list-style-name="L3">
      <style:graphic-properties draw:fill-color="#ffffff" draw:auto-grow-height="true" fo:min-height="13.365cm"/>
    </style:style>
    <style:style style:name="pr4" style:family="presentation" style:parent-style-name="Standard-title" style:list-style-name="L2">
      <style:graphic-properties draw:fill-color="#ffffff" draw:auto-grow-height="true" fo:min-height="2.663cm"/>
    </style:style>
    <style:style style:name="pr5" style:family="presentation" style:parent-style-name="Standard-notes" style:list-style-name="L3">
      <style:graphic-properties draw:fill-color="#ffffff" draw:auto-grow-height="true" fo:min-height="13.365cm"/>
    </style:style>
    <style:style style:name="pr6" style:family="presentation" style:parent-style-name="Standard-title" style:list-style-name="L2">
      <style:graphic-properties draw:fill-color="#ffffff" draw:auto-grow-height="true" fo:min-height="2.663cm"/>
    </style:style>
    <style:style style:name="pr7" style:family="presentation" style:parent-style-name="Standard-notes" style:list-style-name="L3">
      <style:graphic-properties draw:fill-color="#ffffff" draw:auto-grow-height="true" fo:min-height="13.365cm"/>
    </style:style>
    <style:style style:name="pr8" style:family="presentation" style:parent-style-name="Standard-title" style:list-style-name="L2">
      <style:graphic-properties draw:fill-color="#ffffff" draw:auto-grow-height="true" fo:min-height="2.663cm"/>
    </style:style>
    <style:style style:name="pr9" style:family="presentation" style:parent-style-name="Standard-notes" style:list-style-name="L3">
      <style:graphic-properties draw:fill-color="#ffffff" draw:auto-grow-height="true" fo:min-height="13.365cm"/>
    </style:style>
    <style:style style:name="pr10" style:family="presentation" style:parent-style-name="Standard-title" style:list-style-name="L2">
      <style:graphic-properties draw:fill-color="#ffffff" draw:auto-grow-height="true" fo:min-height="2.663cm"/>
    </style:style>
    <style:style style:name="pr11" style:family="presentation" style:parent-style-name="Standard-notes" style:list-style-name="L3">
      <style:graphic-properties draw:fill-color="#ffffff" draw:auto-grow-height="true" fo:min-height="13.365cm"/>
    </style:style>
    <style:style style:name="pr12" style:family="presentation" style:parent-style-name="Standard-title" style:list-style-name="L2">
      <style:graphic-properties draw:fill-color="#ffffff" draw:auto-grow-height="true" fo:min-height="2.663cm"/>
    </style:style>
    <style:style style:name="pr13" style:family="presentation" style:parent-style-name="Standard-notes" style:list-style-name="L3">
      <style:graphic-properties draw:fill-color="#ffffff" draw:auto-grow-height="true" fo:min-height="13.365cm"/>
    </style:style>
    <style:style style:name="pr14" style:family="presentation" style:parent-style-name="Standard-title" style:list-style-name="L2">
      <style:graphic-properties draw:fill-color="#ffffff" draw:auto-grow-height="true" fo:min-height="2.663cm"/>
    </style:style>
    <style:style style:name="pr15" style:family="presentation" style:parent-style-name="Standard-notes" style:list-style-name="L3">
      <style:graphic-properties draw:fill-color="#ffffff" draw:auto-grow-height="true" fo:min-height="13.365cm"/>
    </style:style>
    <style:style style:name="pr16" style:family="presentation" style:parent-style-name="Standard-title" style:list-style-name="L2">
      <style:graphic-properties draw:fill-color="#ffffff" draw:auto-grow-height="true" fo:min-height="2.663cm"/>
    </style:style>
    <style:style style:name="pr17" style:family="presentation" style:parent-style-name="Standard-notes" style:list-style-name="L3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line-height="150%" fo:text-align="center"/>
    </style:style>
    <style:style style:name="P4" style:family="paragraph">
      <style:paragraph-properties fo:line-height="150%" fo:text-align="center"/>
      <style:text-properties fo:font-size="40pt" fo:font-weight="bold" style:font-size-asian="40pt" style:font-weight-asian="bold" style:font-size-complex="40pt" style:font-weight-complex="bold"/>
    </style:style>
    <style:style style:name="P5" style:family="paragraph">
      <style:paragraph-properties fo:line-height="150%" fo:text-align="center"/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P6" style:family="paragraph">
      <style:paragraph-properties fo:line-height="150%" fo:text-align="center"/>
      <style:text-properties fo:font-family="Arial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P7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8" style:family="paragraph">
      <style:paragraph-properties fo:margin-left="0cm" fo:margin-right="0cm" fo:text-indent="0cm"/>
      <style:text-properties fo:font-size="26pt" fo:font-weight="bold" style:font-size-asian="26pt" style:font-weight-asian="bold" style:font-size-complex="26pt" style:font-weight-complex="bold"/>
    </style:style>
    <style:style style:name="P9" style:family="paragraph">
      <style:paragraph-properties fo:line-height="150%"/>
    </style:style>
    <style:style style:name="P10" style:family="paragraph">
      <style:paragraph-properties fo:line-height="150%"/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line-height="150%"/>
      <style:text-properties fo:font-size="28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3" style:family="text">
      <style:text-properties fo:font-family="'Courier New'" style:font-family-generic="modern" style:font-pitch="fixed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4" style:family="text">
      <style:text-properties fo:font-family="Arial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5" style:family="text"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6pt" fo:language="en" fo:country="US" fo:font-weight="bold" style:font-size-asian="26pt" style:language-asian="en" style:country-asian="US" style:font-weight-asian="bold" style:font-size-complex="26pt" style:font-weight-complex="bold"/>
    </style:style>
    <style:style style:name="T7" style:family="text">
      <style:text-properties fo:font-family="'Courier New'" style:font-family-generic="modern" style:font-pitch="fixed" fo:font-size="26pt" fo:language="en" fo:country="US" fo:font-weight="bold" style:font-size-asian="26pt" style:language-asian="en" style:country-asian="US" style:font-weight-asian="bold" style:font-family-complex="'Courier New'" style:font-family-generic-complex="modern" style:font-pitch-complex="fixed" style:font-size-complex="26pt" style:font-weight-complex="bold"/>
    </style:style>
    <style:style style:name="T8" style:family="text">
      <style:text-properties fo:font-family="'Courier New'" style:font-family-generic="modern" style:font-pitch="fixed" fo:font-size="26pt" fo:language="en" fo:country="US" fo:font-style="italic" fo:font-weight="bold" style:font-size-asian="26pt" style:language-asian="en" style:country-asian="US" style:font-weight-asian="bold" style:font-size-complex="26pt" style:font-style-complex="italic" style:font-weight-complex="bold"/>
    </style:style>
    <style:style style:name="T9" style:family="text">
      <style:text-properties fo:font-family="'Courier New'" style:font-family-generic="modern" style:font-pitch="fixed" fo:font-size="26pt" fo:language="en" fo:country="US" fo:font-weight="bold" style:font-size-asian="26pt" style:language-asian="en" style:country-asian="US" style:font-weight-asian="bold" style:font-size-complex="26pt" style:font-weight-complex="bold"/>
    </style:style>
    <style:style style:name="T10" style:family="text">
      <style:text-properties fo:font-size="26pt" fo:font-weight="bold" style:font-size-asian="26pt" style:font-weight-asian="bold" style:font-size-complex="26pt" style:font-weight-complex="bold"/>
    </style:style>
    <style:style style:name="T11" style:family="text">
      <style:text-properties fo:font-family="'Courier New'" style:font-family-generic="modern" style:font-pitch="fixed" fo:font-size="28pt" fo:language="en" fo:country="US" fo:font-weight="bold" style:font-size-asian="28pt" style:language-asian="en" style:country-asian="US" style:font-weight-asian="bold" style:font-family-complex="'Courier New'" style:font-family-generic-complex="modern" style:font-pitch-complex="fixed" style:font-size-complex="28pt" style:font-weight-complex="bold"/>
    </style:style>
    <style:style style:name="T12" style:family="text">
      <style:text-properties fo:font-family="'Courier New'" style:font-style-name="Standard" style:font-family-generic="modern" style:font-pitch="fixed" fo:font-size="28pt" fo:language="en" fo:country="US" fo:font-weight="bold" style:font-family-asian="'Courier New'" style:font-style-name-asian="Standard" style:font-family-generic-asian="modern" style:font-pitch-asian="fixed" style:font-size-asian="28pt" style:language-asian="en" style:country-asian="US" style:font-weight-asian="bold" style:font-family-complex="'Courier New'" style:font-style-name-complex="Standard" style:font-family-generic-complex="modern" style:font-pitch-complex="fixed" style:font-size-complex="28pt" style:font-weight-complex="bold"/>
    </style:style>
    <style:style style:name="T13" style:family="text">
      <style:text-properties fo:font-family="'Courier New'" style:font-family-generic="modern" style:font-pitch="fixed" fo:font-size="28pt" fo:language="en" fo:country="US" fo:font-weight="bold" style:font-family-asian="'Courier New'" style:font-style-name-asian="Standard" style:font-family-generic-asian="modern" style:font-pitch-asian="fixed" style:font-size-asian="28pt" style:language-asian="en" style:country-asian="US" style:font-weight-asian="bold" style:font-family-complex="'Courier New'" style:font-style-name-complex="Standard" style:font-family-generic-complex="modern" style:font-pitch-complex="fixe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23.5cm" svg:height="1.826cm" svg:x="3cm" svg:y="8cm">
          <draw:text-box>
            <text:p text:style-name="P1"><text:span text:style-name="T1">Aggregatfunktione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1" draw:text-style-name="P4" draw:id="id1" draw:layer="layout" svg:width="25.5cm" svg:height="1.826cm" svg:x="1.5cm" svg:y="3cm">
          <draw:text-box>
            <text:p text:style-name="P3"><text:span text:style-name="T1">Aggregatfunktionen</text:span></text:p>
          </draw:text-box>
        </draw:frame>
        <draw:frame draw:style-name="gr1" draw:text-style-name="P5" draw:id="id2" draw:layer="layout" svg:width="13cm" svg:height="9.198cm" svg:x="0.5cm" svg:y="6cm">
          <draw:text-box>
            <text:p text:style-name="P3"><text:span text:style-name="T2">SUM(</text:span><text:span text:style-name="T3">Spalte)</text:span></text:p>
            <text:p text:style-name="P3"><text:span text:style-name="T2">AVG(</text:span><text:span text:style-name="T3">Spalte</text:span><text:span text:style-name="T2">)</text:span></text:p>
            <text:p text:style-name="P3"><text:span text:style-name="T2">MIN(</text:span><text:span text:style-name="T3">Spalte</text:span><text:span text:style-name="T2">)</text:span></text:p>
            <text:p text:style-name="P3"><text:span text:style-name="T2">MAX(</text:span><text:span text:style-name="T3">Spalte</text:span><text:span text:style-name="T2">)</text:span></text:p>
            <text:p text:style-name="P3"><text:span text:style-name="T2">COUNT(*)</text:span></text:p>
            <text:p text:style-name="P3"><text:span text:style-name="T2">COUNT(DISTINCT </text:span><text:span text:style-name="T3">Spalte</text:span><text:span text:style-name="T2">)</text:span></text:p>
          </draw:text-box>
        </draw:frame>
        <draw:frame draw:style-name="gr1" draw:text-style-name="P6" draw:layer="layout" svg:width="15cm" svg:height="9.048cm" svg:x="13cm" svg:y="6cm">
          <draw:text-box>
            <text:p text:id="id3" text:style-name="P3"><text:span text:style-name="T4">Summe der Einträge</text:span></text:p>
            <text:p text:id="id4" text:style-name="P3"><text:span text:style-name="T4">Durchschnitt der Einträge</text:span></text:p>
            <text:p text:id="id5" text:style-name="P3"><text:span text:style-name="T4">Kleinster Eintrag</text:span></text:p>
            <text:p text:id="id6" text:style-name="P3"><text:span text:style-name="T4">Größter Eintrag</text:span></text:p>
            <text:p text:id="id7" text:style-name="P3"><text:span text:style-name="T4">Anzahl der Datensätze</text:span></text:p>
            <text:p text:id="id8" text:style-name="P3"><text:span text:style-name="T5">Anzahl der verschiedenen Einträge</text:span></text:p>
          </draw:text-box>
        </draw:frame>
        <draw:frame draw:style-name="gr1" draw:text-style-name="P7" draw:id="id9" draw:layer="layout" svg:width="26.5cm" svg:height="3.641cm" svg:x="1cm" svg:y="17cm">
          <draw:text-box>
            <text:p text:style-name="P1"><text:span text:style-name="T6">Die Aggregatfunktionen </text:span><text:span text:style-name="T7">SUM</text:span><text:span text:style-name="T6"> und </text:span><text:span text:style-name="T7">AVG</text:span><text:span text:style-name="T6"> sind nur sinnvoll, wenn der Datentyp der </text:span><text:span text:style-name="T8">Spalte</text:span><text:span text:style-name="T6"> eine Zahl (also </text:span><text:span text:style-name="T9">INT</text:span><text:span text:style-name="T6"> oder </text:span><text:span text:style-name="T9">DECIMAL</text:span><text:span text:style-name="T6">) is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2" draw:text-style-name="P8" draw:layer="layout" svg:width="25.199cm" svg:height="2.663cm" svg:x="1.302cm" svg:y="13.338cm" presentation:class="title" presentation:user-transformed="true">
          <draw:text-box>
            <text:p text:id="id11"><text:span text:style-name="T10">Nenne den Preis des billigsten Produkts.</text:span></text:p>
          </draw:text-box>
        </draw:frame>
        <draw:frame draw:style-name="gr1" draw:text-style-name="P10" draw:layer="layout" svg:width="23cm" svg:height="3.066cm" svg:x="3.5cm" svg:y="5.5cm">
          <draw:text-box>
            <text:p text:id="id10" text:style-name="P9"><text:span text:style-name="T11">SELECT MIN(Preis)</text:span><text:span text:style-name="T11"><text:line-break/></text:span><text:span text:style-name="T11">FROM einkauf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4" draw:text-style-name="P8" draw:layer="layout" svg:width="25.199cm" svg:height="2.663cm" svg:x="1.302cm" svg:y="13.338cm" presentation:class="title" presentation:user-transformed="true">
          <draw:text-box>
            <text:p text:id="id13"><text:span text:style-name="T10">Nenne die Anzahl der verschiedenen Kunden.</text:span></text:p>
          </draw:text-box>
        </draw:frame>
        <draw:frame draw:style-name="gr1" draw:text-style-name="P10" draw:layer="layout" svg:width="23cm" svg:height="3.066cm" svg:x="3.5cm" svg:y="5.5cm">
          <draw:text-box>
            <text:p text:id="id12" text:style-name="P9"><text:span text:style-name="T11">SELECT COUNT(DISTINCT Kunde)</text:span><text:span text:style-name="T11"><text:line-break/></text:span><text:span text:style-name="T11">FROM einkauf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6" draw:text-style-name="P8" draw:layer="layout" svg:width="25.199cm" svg:height="2.663cm" svg:x="1.302cm" svg:y="13.338cm" presentation:class="title" presentation:user-transformed="true">
          <draw:text-box>
            <text:p text:id="id15"><text:span text:style-name="T10">Nenne die Anzahl der Einkäufe bei Imagi.</text:span></text:p>
          </draw:text-box>
        </draw:frame>
        <draw:frame draw:style-name="gr1" draw:text-style-name="P10" draw:id="id14" draw:layer="layout" svg:width="23cm" svg:height="4.755cm" svg:x="3.5cm" svg:y="5.5cm">
          <draw:text-box>
            <text:p text:style-name="P9"><text:span text:style-name="T11">SELECT COUNT(*)</text:span><text:span text:style-name="T11"><text:line-break/></text:span><text:span text:style-name="T11">FROM einkauf</text:span></text:p>
            <text:p text:style-name="P9"><text:span text:style-name="T11">WHERE Geschaeft = </text:span><text:span text:style-name="T12">"</text:span><text:span text:style-name="T13">Imagi</text:span><text:span text:style-name="T12">"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8" draw:text-style-name="P8" draw:layer="layout" svg:width="25.199cm" svg:height="2.663cm" svg:x="1.302cm" svg:y="13.338cm" presentation:class="title" presentation:user-transformed="true">
          <draw:text-box>
            <text:p text:id="id17"><text:span text:style-name="T10">Wie viel Geld kosteten durchschnittlich die Artikel, die von Frauen eingekauft wurden?</text:span></text:p>
          </draw:text-box>
        </draw:frame>
        <draw:frame draw:style-name="gr1" draw:text-style-name="P10" draw:id="id16" draw:layer="layout" svg:width="23cm" svg:height="4.755cm" svg:x="3.5cm" svg:y="5.5cm">
          <draw:text-box>
            <text:p text:style-name="P12"><text:span text:style-name="T11">SELECT AVG(Preis)</text:span><text:span text:style-name="T11"><text:line-break/></text:span><text:span text:style-name="T11">FROM einkauf</text:span></text:p>
            <text:p text:style-name="P12"><text:span text:style-name="T11">WHERE Geschlecht = </text:span><text:span text:style-name="T12">"</text:span><text:span text:style-name="T13">w</text:span><text:span text:style-name="T12">"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9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10" draw:text-style-name="P8" draw:layer="layout" svg:width="25.199cm" svg:height="2.663cm" svg:x="1.302cm" svg:y="13.338cm" presentation:class="title" presentation:user-transformed="true">
          <draw:text-box>
            <text:p text:id="id18"><text:span text:style-name="T10">Welchen Barumsatz machte das Geschäft „Oldi“ insgesamt?</text:span></text:p>
          </draw:text-box>
        </draw:frame>
        <draw:frame draw:style-name="gr1" draw:text-style-name="P10" draw:id="id19" draw:layer="layout" svg:width="23cm" svg:height="6.444cm" svg:x="3.5cm" svg:y="5.5cm">
          <draw:text-box>
            <text:p text:style-name="P12"><text:span text:style-name="T11">SELECT SUM(Preis)</text:span><text:span text:style-name="T11"><text:line-break/></text:span><text:span text:style-name="T11">FROM einkauf</text:span></text:p>
            <text:p text:style-name="P12"><text:span text:style-name="T11">WHERE Zahlungsart = </text:span><text:span text:style-name="T12">"</text:span><text:span text:style-name="T13">bar</text:span><text:span text:style-name="T12">"</text:span></text:p>
            <text:p text:style-name="P12"><text:span text:style-name="T12">AND </text:span><text:span text:style-name="T11">Geschaeft = </text:span><text:span text:style-name="T12">"</text:span><text:span text:style-name="T13">Oldi</text:span><text:span text:style-name="T12">"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1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12" draw:text-style-name="P8" draw:layer="layout" svg:width="25.199cm" svg:height="2.663cm" svg:x="1.302cm" svg:y="13.338cm" presentation:class="title" presentation:user-transformed="true">
          <draw:text-box>
            <text:p text:id="id20"><text:span text:style-name="T10">Wie viele verschiedene Kunden kauften im Geschäft „Pluto“ ein?</text:span></text:p>
          </draw:text-box>
        </draw:frame>
        <draw:frame draw:style-name="gr1" draw:text-style-name="P10" draw:id="id21" draw:layer="layout" svg:width="23cm" svg:height="4.755cm" svg:x="3.5cm" svg:y="5.5cm">
          <draw:text-box>
            <text:p text:style-name="P12"><text:span text:style-name="T11">SELECT COUNT(DISTINCT Kunde)</text:span><text:span text:style-name="T11"><text:line-break/></text:span><text:span text:style-name="T11">FROM einkauf</text:span></text:p>
            <text:p text:style-name="P12"><text:span text:style-name="T11">WHERE Geschaeft = </text:span><text:span text:style-name="T12">"</text:span><text:span text:style-name="T13">Pluto</text:span><text:span text:style-name="T12">"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1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14" draw:text-style-name="P8" draw:layer="layout" svg:width="25.199cm" svg:height="2.663cm" svg:x="1.302cm" svg:y="13.338cm" presentation:class="title" presentation:user-transformed="true">
          <draw:text-box>
            <text:p text:id="id22"><text:span text:style-name="T10">Wann wurde zum letzten Mal Möbel eingekauft?</text:span></text:p>
          </draw:text-box>
        </draw:frame>
        <draw:frame draw:style-name="gr1" draw:text-style-name="P10" draw:id="id23" draw:layer="layout" svg:width="23cm" svg:height="4.755cm" svg:x="3.5cm" svg:y="5.5cm">
          <draw:text-box>
            <text:p text:style-name="P12"><text:span text:style-name="T11">SELECT MAX(Datum)</text:span><text:span text:style-name="T11"><text:line-break/></text:span><text:span text:style-name="T11">FROM einkauf</text:span></text:p>
            <text:p text:style-name="P12"><text:span text:style-name="T11">WHERE Sparte = </text:span><text:span text:style-name="T12">"</text:span><text:span text:style-name="T13">Möbel</text:span><text:span text:style-name="T12">"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1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16" draw:text-style-name="P8" draw:layer="layout" svg:width="25.199cm" svg:height="2.663cm" svg:x="1.302cm" svg:y="8.638cm" presentation:class="title" presentation:user-transformed="true">
          <draw:text-box>
            <text:p text:id="id24"><text:span text:style-name="T10">Eine Aggregatfunktion gibt nur einen einzigen Wert au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7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generator>OpenOffice.org/3.0$Win32 OpenOffice.org_project/300m15$Build-9379</meta:generator>
    <meta:creation-date>2008-04-17T04:26:53</meta:creation-date>
    <dc:date>2012-12-19T19:09:27.68</dc:date>
    <dc:language>de-DE</dc:language>
    <meta:editing-cycles>26</meta:editing-cycles>
    <meta:editing-duration>PT04H32M24S</meta:editing-duration>
    <dc:creator>Bernd Gramlich</dc:creator>
    <meta:document-statistic meta:object-count="61"/>
    <meta:user-defined meta:name="Info 1"/>
    <meta:user-defined meta:name="Info 2"/>
    <meta:user-defined meta:name="Info 3"/>
    <meta:user-defined meta:name="Info 4"/>
  </office:meta>
</office:document-meta>
</file>