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cm" table:align="right"/>
    </style:style>
    <style:style style:name="Tabelle1.A" style:family="table-column">
      <style:table-column-properties style:column-width="5.202cm"/>
    </style:style>
    <style:style style:name="Tabelle1.B" style:family="table-column">
      <style:table-column-properties style:column-width="10.799cm"/>
    </style:style>
    <style:style style:name="Tabelle1.A1" style:family="table-cell">
      <style:table-cell-properties fo:padding="0.199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gregatfunktionen</text:p>
      <text:p text:style-name="P1"/>
      <text:list xml:id="list37623888" text:style-name="L1">
        <text:list-item>
          <text:p text:style-name="P6">Lade <text:span text:style-name="T2">http://xampp-server</text:span> (oder <text:span text:style-name="T8">http://10.16.1.10</text:span>) und melde Dich mit Deinem Benutzernamen an. Wähle die Datenbank <text:span text:style-name="T2">inf9bc</text:span> aus und betrachte die Tabelle <text:span text:style-name="T2">einkauf</text:span>.</text:p>
          <text:p text:style-name="P6"/>
        </text:list-item>
        <text:list-item>
          <text:p text:style-name="P6">Welchen Datentyp hat die Spalte <text:span text:style-name="T2">Preis</text:span>?</text:p>
          <text:p text:style-name="P7"><text:s text:c="8"/>____________________ <text:s text:c="14"/>____________________________________________</text:p>
        </text:list-item>
        <text:list-item>
          <text:p text:style-name="P6"><text:span text:style-name="T4">Was bewirken dort die folgenden </text:span><text:span text:style-name="T2">SELECT</text:span><text:span text:style-name="T4">-Anweisungen?</text:span></text:p>
          <text:p text:style-name="P8"/>
          <text:p text:style-name="P11">SELECT Kunde, Warenbezeichnung, Preis</text:p>
          <text:p text:style-name="P11">FROM einkauf</text:p>
          <text:p text:style-name="P11">WHERE Kunde LIKE <text:span text:style-name="T1">"</text:span>% Müller<text:span text:style-name="T1">"</text:span></text:p>
          <text:p text:style-name="P12">_________________________________________________________________</text:p>
          <text:p text:style-name="P8"/>
          <text:p text:style-name="P11">SELECT SUM(Preis)</text:p>
          <text:p text:style-name="P11">FROM einkauf</text:p>
          <text:p text:style-name="P11">WHERE Kunde LIKE <text:span text:style-name="T1">"</text:span>% Müller<text:span text:style-name="T1">"</text:span></text:p>
          <text:p text:style-name="P12">_________________________________________________________________</text:p>
        </text:list-item>
        <text:list-item>
          <text:p text:style-name="P6">Aggregatfunktionen führen Rechnungen an einer Menge gleichartiger Datensätze aus. In <text:span text:style-name="T2">SQL</text:span> lauten die Aggregatfunktionen: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text:span text:style-name="T7">SUM(</text:span><text:span text:style-name="T6">Spalte</text:span><text:span text:style-name="T7">)</text:span>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  <table:table-row>
          <table:table-cell table:style-name="Tabelle1.A1" office:value-type="string">
            <text:p text:style-name="P3"><text:span text:style-name="T7">AVG(</text:span><text:span text:style-name="T6">Spalte</text:span><text:span text:style-name="T7">)</text:span>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  <table:table-row>
          <table:table-cell table:style-name="Tabelle1.A1" office:value-type="string">
            <text:p text:style-name="P3"><text:span text:style-name="T7">MIN(</text:span><text:span text:style-name="T6">Spalte</text:span><text:span text:style-name="T7">)</text:span>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  <table:table-row>
          <table:table-cell table:style-name="Tabelle1.A1" office:value-type="string">
            <text:p text:style-name="P3"><text:span text:style-name="T7">MAX(</text:span><text:span text:style-name="T6">Spalte</text:span><text:span text:style-name="T7">)</text:span>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  <table:table-row>
          <table:table-cell table:style-name="Tabelle1.A1" office:value-type="string">
            <text:p text:style-name="P4">COUNT(*)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  <table:table-row>
          <table:table-cell table:style-name="Tabelle1.A1" office:value-type="string">
            <text:p text:style-name="P3"><text:span text:style-name="T7">COUNT(DISTINCT </text:span><text:span text:style-name="T6">Spalte</text:span><text:span text:style-name="T7">)</text:span></text:p>
          </table:table-cell>
          <table:table-cell table:style-name="Tabelle1.A1" office:value-type="string">
            <text:p text:style-name="P5">_________________________________________________</text:p>
          </table:table-cell>
        </table:table-row>
      </table:table>
      <text:list xml:id="list37650533" text:continue-numbering="true" text:style-name="L1">
        <text:list-header>
          <text:p text:style-name="P7"><text:span text:style-name="T4">Die Aggregatfunktionen </text:span><text:span text:style-name="T2">SUM</text:span><text:span text:style-name="T3"> </text:span><text:span text:style-name="T4">und </text:span><text:span text:style-name="T2">AVG</text:span><text:span text:style-name="T4"> sind nur sinnvoll, wenn der Datentyp der </text:span><text:span text:style-name="T5">Spalte</text:span><text:span text:style-name="T4"> _______ oder ______________ ist.</text:span></text:p>
        </text:list-header>
        <text:list-item>
          <text:p text:style-name="P6"><text:s/>Löse die folgenden Aufgaben jeweils mit Hilfe von Aggregatfunktionen.</text:p>
          <text:p text:style-name="P6"/>
          <text:list>
            <text:list-item>
              <text:p text:style-name="P9">Wie viel kostet das billigste Produkt?</text:p>
              <text:p text:style-name="P10">_________________________________________________________________________</text:p>
            </text:list-item>
            <text:list-item>
              <text:p text:style-name="P6">Wie viele verschiedene Kunden haben insgesamt eingekauft?</text:p>
              <text:p text:style-name="P10">_________________________________________________________________________</text:p>
            </text:list-item>
            <text:list-item>
              <text:p text:style-name="P9">Wie viele Waren wurden im Geschäft „Imagi“ eingekauft?</text:p>
            </text:list-item>
            <text:list-item>
              <text:p text:style-name="P9">Wie viel Geld wurde für Lebensmittel ausgegeben?</text:p>
            </text:list-item>
            <text:list-item>
              <text:p text:style-name="P9">Wie viel kostete ein Kosmetikartikel durchschnittlich?</text:p>
            </text:list-item>
            <text:list-item>
              <text:p text:style-name="P9">Wie viel Geld gaben männliche Kunden durchschnittlich bei einem Einkauf aus, wie viel die Kundinnen?</text:p>
            </text:list-item>
            <text:list-item>
              <text:p text:style-name="P9">Wie viele Waren, die mehr als 10 € kosten, wurden am 2.9.2007 gekauft?</text:p>
            </text:list-item>
            <text:list-item>
              <text:p text:style-name="P9">Wie viel Barumsatz machte das Geschäft „Pluto“ insgesamt?</text:p>
            </text:list-item>
            <text:list-item>
              <text:p text:style-name="P9">Wann fand der früheste Einkauf statt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2-16T17:52:39.66</dc:date>
    <meta:printed-by>lehrer</meta:printed-by>
    <meta:print-date>2007-12-13T09:41:47</meta:print-date>
    <dc:language>de-DE</dc:language>
    <meta:editing-cycles>50</meta:editing-cycles>
    <meta:editing-duration>PT15H49M25S</meta:editing-duration>
    <dc:creator>Bernd Gramlich</dc:creator>
    <meta:document-statistic meta:table-count="1" meta:image-count="0" meta:object-count="0" meta:page-count="1" meta:paragraph-count="39" meta:word-count="205" meta:character-count="1976"/>
    <meta:user-defined meta:name="Info 1"/>
    <meta:user-defined meta:name="Info 2"/>
    <meta:user-defined meta:name="Info 3"/>
    <meta:user-defined meta:name="Info 4"/>
  </office:meta>
</office:document-meta>
</file>