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5.001cm" fo:line-height="100%" fo:text-align="center" style:justify-single-word="false" fo:text-indent="0cm" style:auto-text-indent="false" fo:background-color="#e6e6e6" fo:padding="0cm" fo:border="none">
        <style:background-image/>
      </style:paragraph-properties>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margin-left="0.499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0.499cm" fo:margin-right="5.001cm" fo:line-height="100%" fo:text-align="start" style:justify-single-word="false" fo:text-indent="0cm" style:auto-text-indent="false" fo:background-color="#e6e6e6" fo:padding="0cm" fo:border="none">
        <style:background-image/>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1">
      <style:paragraph-properties fo:margin-left="0.499cm" fo:margin-right="5.001cm" fo:line-height="100%" fo:text-align="center" style:justify-single-word="false" fo:text-indent="0cm" style:auto-text-indent="false" fo:background-color="#e6e6e6" fo:padding="0cm" fo:border="none">
        <style:background-image/>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Standard" style:list-style-name="L1">
      <style:paragraph-properties fo:margin-left="0.499cm" fo:margin-right="5.001cm" fo:line-height="100%" fo:text-align="start" style:justify-single-word="false" fo:text-indent="0cm" style:auto-text-indent="false" fo:background-color="#e6e6e6"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12" style:family="paragraph">
      <style:paragraph-properties text:enable-numbering="false" fo:margin-left="0cm" fo:margin-right="0cm" fo:margin-top="0cm" fo:margin-bottom="0cm" fo:line-height="100%" fo:text-align="center" fo:text-indent="0cm"/>
    </style:style>
    <style:style style:name="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style:style>
    <style:style style:name="T2" style:family="text">
      <style:text-properties style:font-name="Courier New" fo:font-size="11pt" style:font-size-asian="11pt" style:font-size-complex="11pt"/>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use-window-font-color="true" style:text-outline="false" style:text-line-through-style="none" style:font-name="Arial" fo:font-size="1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marker-start="" draw:marker-start-width="0.245cm" draw:marker-start-center="false" draw:marker-end="" draw:marker-end-width="0.245cm" draw:marker-end-center="false" draw:fill="solid" draw:fill-color="#e6e6e6"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245cm" draw:marker-start-center="false" draw:marker-end="Arrow" draw:marker-end-width="0.346cm" draw:marker-end-center="false" draw:fill="solid" draw:fill-color="#e6e6e6"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245cm" draw:marker-start-center="false" draw:marker-end="" draw:marker-end-width="0.245cm" draw:marker-end-center="false" draw:fill="solid" draw:fill-color="#e6e6e6"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Wenn-Funktion</text:p>
      <text:list xml:id="list27168923" text:style-name="L1">
        <text:list-header>
          <text:p text:style-name="P4"/>
        </text:list-header>
        <text:list-item>
          <text:p text:style-name="P4">Ein Buchversand berechnet bei Bestellungen unter 20 Euro Versandkosten in Höhe von 2,50 Euro. Bestellungen ab 20 Euro sind versandkostenfrei. Öffne das Tabellendokument <text:span text:style-name="T2">Bedingungen</text:span> und erstelle mit dem Rechenblatt <text:span text:style-name="T2">Buchversand</text:span> aus einer Buchbestellung die passende Rechnung. Nutze dazu die Wenn-Funktion, die unten erklärt wird.</text:p>
          <text:p text:style-name="P6"/>
          <text:p text:style-name="P7"><text:span text:style-name="T1">C13</text:span>: ____________________________________________________</text:p>
          <text:p text:style-name="P6"/>
          <text:p text:style-name="P5"><text:span text:style-name="T1">C14</text:span>: ____________________________________________________</text:p>
          <text:p text:style-name="P6"/>
          <text:p text:style-name="P5"><text:span text:style-name="T1">C16</text:span>: ____________________________________________________</text:p>
          <text:p text:style-name="P5"/>
        </text:list-item>
      </text:list>
      <text:p text:style-name="P1"><draw:g text:anchor-type="paragraph" draw:z-index="0" draw:style-name="gr1"><draw:custom-shape draw:style-name="gr2" draw:text-style-name="P13" svg:width="4.001cm" svg:height="1.144cm" svg:x="13.002cm" svg:y="2.214cm"><text:p text:style-name="P12"><text:span text:style-name="T4">WENN</text:span></text:p><draw:enhanced-geometry svg:viewBox="0 0 21600 21600" draw:path-stretchpoint-x="10800" draw:path-stretchpoint-y="10800" draw:text-areas="?f3 ?f4 ?f5 ?f6" draw:type="round-rectangle" draw:modifiers="5614.128623792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14" svg:x1="13.575cm" svg:y1="1.071cm" svg:x2="13.575cm" svg:y2="2.214cm"><text:p/></draw:line><draw:rect draw:style-name="gr4" draw:text-style-name="P13" svg:width="0.858cm" svg:height="0.572cm" svg:x="13.145cm" svg:y="0.499cm"><text:p text:style-name="P12"><text:span text:style-name="T4">b</text:span></text:p></draw:rect><draw:line draw:style-name="gr3" draw:text-style-name="P14" svg:x1="15.002cm" svg:y1="1.071cm" svg:x2="15.002cm" svg:y2="2.214cm"><text:p/></draw:line><draw:rect draw:style-name="gr4" draw:text-style-name="P13" svg:width="0.856cm" svg:height="0.572cm" svg:x="14.574cm" svg:y="0.499cm"><text:p text:style-name="P12"><text:span text:style-name="T4">f</text:span></text:p></draw:rect><draw:line draw:style-name="gr3" draw:text-style-name="P14" svg:x1="16.43cm" svg:y1="1.071cm" svg:x2="16.43cm" svg:y2="2.214cm"><text:p/></draw:line><draw:rect draw:style-name="gr4" draw:text-style-name="P13" svg:width="0.858cm" svg:height="0.572cm" svg:x="16.002cm" svg:y="0.499cm"><text:p text:style-name="P12"><text:span text:style-name="T4">g</text:span></text:p></draw:rect><draw:line draw:style-name="gr3" draw:text-style-name="P14" svg:x1="15.002cm" svg:y1="3.356cm" svg:x2="15.002cm" svg:y2="4.499cm"><text:p/></draw:line></draw:g></text:p>
      <text:p text:style-name="P1"/>
      <text:list xml:id="list27286410" text:continue-numbering="true" text:style-name="L1">
        <text:list-header>
          <text:p text:style-name="P9">Die <text:span text:style-name="T3">Wenn-Funktion</text:span> ist eine Funktion mit drei Eingabewerten:</text:p>
          <text:p text:style-name="P9"/>
          <text:p text:style-name="P10"><text:span text:style-name="T1">WENN(b;f;g)</text:span> </text:p>
        </text:list-header>
      </text:list>
      <text:p text:style-name="P2"/>
      <text:list xml:id="list27289645" text:continue-numbering="true" text:style-name="L1">
        <text:list-header>
          <text:p text:style-name="P11">Wenn die Bedingung <text:span text:style-name="T2">b</text:span> <text:span text:style-name="T2">WAHR</text:span> ist, dann gibt die Wenn-Funktion das Ergebnis der Formel <text:span text:style-name="T2">f</text:span> aus. Wenn die Bedingung <text:span text:style-name="T2">b</text:span> <text:span text:style-name="T2">FALSCH</text:span> ist, dann gibt die Wenn-Funktion das Ergebnis der Formel <text:span text:style-name="T2">g</text:span> aus.</text:p>
        </text:list-header>
      </text:list>
      <text:p text:style-name="P1"/>
      <text:p text:style-name="P1"/>
      <text:list xml:id="list27303393" text:continue-numbering="true" text:style-name="L1">
        <text:list-item>
          <text:p text:style-name="P4">Bestimme im Rechenblatt <text:span text:style-name="T2">Vergleiche</text:span> die größere von zwei Zahlen und das kürzere von zwei Wörtern mit Hilfe der Wenn-Funktion. Notiere die beiden Wenn-Ausdrücke, die Du dafür verwendest.</text:p>
          <text:p text:style-name="P6"/>
          <text:p text:style-name="P7"><text:span text:style-name="T1">C6 </text:span>: ____________________________________________________</text:p>
          <text:p text:style-name="P6"/>
          <text:p text:style-name="P5"><text:span text:style-name="T1">C14</text:span>: ____________________________________________________</text:p>
          <text:p text:style-name="P6"/>
        </text:list-item>
        <text:list-item>
          <text:p text:style-name="P6">Gemäß Jugendschutzgesetz dürfen sich Kinder unter 14 Jahren höchstens bis 20 Uhr allein auf öffentlichen Festen aufhalten. Jugendliche unter 16 Jahren dürfen bis 22 Uhr bleiben, Jugendliche unter 18 Jahren sogar bis 24 Uhr. Ermittle im Rechenblatt <text:span text:style-name="T2">Ausgehzeit</text:span> aus dem Geburtsdatum einer Schülerin den Zeitpunkt, an dem sie heimgehen muss.</text:p>
          <text:p text:style-name="P6">(Tipp: Die Funktion <text:span text:style-name="T2">JAHRE(C3;C4;0)</text:span> berechnet, wie viele ganze Jahre zwischen den beiden Zeitpunkten <text:span text:style-name="T2">C3</text:span> und <text:span text:style-name="T2">C4</text:span> vergangen sind. Uhrzeiten gibst Du in der Form <text:span text:style-name="T2">Zeit(22;0;0)</text:span> ein.)</text:p>
          <text:p text:style-name="P6"/>
          <text:p text:style-name="P7"><text:span text:style-name="T1">C8 </text:span>: _________________________________________________________________</text:p>
          <text:p text:style-name="P6"/>
          <text:p text:style-name="P8">Dies ist ein Beispiel für eine __________________ Wenn-Funktion.</text:p>
          <text:p text:style-name="P6"/>
        </text:list-item>
        <text:list-item>
          <text:p text:style-name="P6">Du gehst gemeinsam mit Deinen Freundinnen auf ein öffentliches Fest. Erstelle im Rechenblatt <text:span text:style-name="T2">Abholliste</text:span> eine Liste ihrer Namen und Geburtsdaten und ermittle zu jeder Freundin den Zeitpunkt, an dem sie (gemäß Jugendschutzgesetz) abgeholt werden muss.</text:p>
          <text:p text:style-name="P6"/>
        </text:list-item>
        <text:list-item>
          <text:p text:style-name="P6">Lies als Hausaufgabe im Buch auf Seite 49 Mitte bis 50 Mit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2-05-30T07:15:03.06</dc:date>
    <meta:print-date>2009-10-15T10:04:20.98</meta:print-date>
    <dc:language>de-DE</dc:language>
    <meta:editing-cycles>34</meta:editing-cycles>
    <meta:editing-duration>PT09H10M48S</meta:editing-duration>
    <dc:creator>Bernd Gramlich</dc:creator>
    <meta:document-statistic meta:table-count="0" meta:image-count="0" meta:object-count="0" meta:page-count="1" meta:paragraph-count="17" meta:word-count="264" meta:character-count="2031"/>
    <meta:user-defined meta:name="Info 1"/>
    <meta:user-defined meta:name="Info 2"/>
    <meta:user-defined meta:name="Info 3"/>
    <meta:user-defined meta:name="Info 4"/>
  </office:meta>
</office:document-meta>
</file>