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Courier New2" svg:font-family="'Courier New'" style:font-family-generic="modern" style:font-pitch="variable"/>
    <style:font-face style:name="Thorndale1" svg:font-family="Thorndale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font-name="Courier New" fo:font-style="normal" style:font-style-asian="normal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Courier New" fo:font-style="normal" style:font-style-asian="normal" style:font-style-complex="normal"/>
    </style:style>
    <style:style style:name="T11" style:family="text"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left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ziehungen zwischen Tabellen</text:p>
      <text:p text:style-name="P1"/>
      <text:list xml:id="list29430776" text:style-name="L1">
        <text:list-item>
          <text:p text:style-name="P3"><text:span text:style-name="T6">Musiker einer Band veröffentlichen ihre Lieder in Alben auf CD. Welche 1:n-Beziehungen bestehen zwischen den Klassen </text:span><text:span text:style-name="T3">MUSIKER</text:span><text:span text:style-name="T6">, </text:span><text:span text:style-name="T3">BAND</text:span><text:span text:style-name="T6">, </text:span><text:span text:style-name="T3">ALBUM</text:span><text:span text:style-name="T6"> und </text:span><text:span text:style-name="T3">LIED</text:span><text:span text:style-name="T6">? Trage sie in das folgende Klassendiagramm ein.</text:span></text:p>
          <text:p text:style-name="P3"/>
          <text:p text:style-name="P3"><draw:g text:anchor-type="paragraph" draw:z-index="0" draw:style-name="gr1"><draw:rect draw:style-name="gr2" draw:text-style-name="P9" svg:width="2.858cm" svg:height="0.715cm" svg:x="4.72cm" svg:y="0.159cm"><text:p text:style-name="P8"><text:span text:style-name="T12">BAND</text:span></text:p></draw:rect><draw:rect draw:style-name="gr2" draw:text-style-name="P9" svg:width="2.858cm" svg:height="0.715cm" svg:x="4.006cm" svg:y="1.944cm"><text:p text:style-name="P8"><text:span text:style-name="T12">MUSIKER</text:span></text:p></draw:rect><draw:rect draw:style-name="gr2" draw:text-style-name="P9" svg:width="2.858cm" svg:height="0.715cm" svg:x="10.434cm" svg:y="0.159cm"><text:p text:style-name="P8"><text:span text:style-name="T12">ALBUM</text:span></text:p></draw:rect><draw:rect draw:style-name="gr2" draw:text-style-name="P9" svg:width="2.858cm" svg:height="0.715cm" svg:x="11.148cm" svg:y="1.944cm"><text:p text:style-name="P8"><text:span text:style-name="T12">LIED</text:span></text:p></draw:rect></draw:g></text:p>
          <text:p text:style-name="P4"/>
          <text:p text:style-name="P4"/>
          <text:p text:style-name="P4"/>
          <text:p text:style-name="P4"/>
          <text:p text:style-name="P4"/>
          <text:p text:style-name="P3"/>
          <text:p text:style-name="P3">Vereinfachende Annahmen dabei: Jeder Musiker spielt in nur einer Band. Jedes Album wird von nur einer Band herausgegeben. Jedes Lied erscheint auf nur einem Album.</text:p>
          <text:p text:style-name="P3"/>
        </text:list-item>
        <text:list-item>
          <text:p text:style-name="P3"><draw:g text:anchor-type="paragraph" draw:z-index="1" draw:style-name="gr1"><draw:rect draw:style-name="gr3" draw:text-style-name="P11" svg:width="3.5cm" svg:height="0.75cm" svg:x="0.974cm" svg:y="1.949cm"><text:p text:style-name="P10"><text:span text:style-name="T12">BAND</text:span></text:p></draw:rect><draw:rect draw:style-name="gr3" draw:text-style-name="P11" svg:width="3.502cm" svg:height="0.75cm" svg:x="8.973cm" svg:y="1.949cm"><text:p text:style-name="P10"><text:span text:style-name="T12">MUSIKER</text:span></text:p></draw:rect><draw:rect draw:style-name="gr3" draw:text-style-name="P11" svg:width="3.5cm" svg:height="0.75cm" svg:x="4.975cm" svg:y="1.949cm"><text:p text:style-name="P10"><text:span text:style-name="T12">ALBUM</text:span></text:p></draw:rect><draw:rect draw:style-name="gr3" draw:text-style-name="P11" svg:width="3.5cm" svg:height="0.75cm" svg:x="12.974cm" svg:y="1.949cm"><text:p text:style-name="P10"><text:span text:style-name="T12">LIED</text:span></text:p></draw:rect><draw:rect draw:style-name="gr4" draw:text-style-name="P12" svg:width="3.5cm" svg:height="2.502cm" svg:x="0.974cm" svg:y="2.699cm"><text:p/></draw:rect><draw:rect draw:style-name="gr4" draw:text-style-name="P12" svg:width="3.5cm" svg:height="2.502cm" svg:x="4.975cm" svg:y="2.699cm"><text:p/></draw:rect><draw:rect draw:style-name="gr4" draw:text-style-name="P12" svg:width="3.502cm" svg:height="3.5cm" svg:x="8.973cm" svg:y="2.699cm"><text:p/></draw:rect><draw:rect draw:style-name="gr4" draw:text-style-name="P12" svg:width="3.5cm" svg:height="2.502cm" svg:x="12.974cm" svg:y="2.699cm"><text:p/></draw:rect></draw:g><text:span text:style-name="T6">In den CD-Booklets stehen meist einige Informationen über die Musiker, die Lieder und die Band. Notiere in den folgenden Klassenkarten, welche Attribute der Klassen </text:span><text:span text:style-name="T3">MUSIKER</text:span><text:span text:style-name="T6">, </text:span><text:span text:style-name="T3">BAND</text:span><text:span text:style-name="T6">, </text:span><text:span text:style-name="T3">ALBUM</text:span><text:span text:style-name="T6"> und </text:span><text:span text:style-name="T3">LIED</text:span><text:span text:style-name="T6"> interessant sind. Beachte dabei, dass für die Umsetzung in einer Datenbanktabelle ein </text:span><text:span text:style-name="T7">Schlüsselattribut</text:span><text:span text:style-name="T8"> (z. B. eine laufende <text:s/></text:span><text:span text:style-name="T2">Nr</text:span><text:span text:style-name="T8">) gebraucht wird.</text:span></text:p>
          <text:p text:style-name="P6"/>
          <text:p text:style-name="P6"><text:s/>______________ <text:s text:c="9"/>______________ <text:s text:c="9"/>______________ <text:s text:c="9"/>______________</text:p>
          <text:p text:style-name="P6"><text:s/>______________ <text:s text:c="9"/>______________ <text:s text:c="9"/>______________ <text:s text:c="9"/>______________</text:p>
          <text:p text:style-name="P6"><text:s text:c="39"/>______________ <text:s text:c="9"/>______________ <text:s text:c="9"/>______________</text:p>
          <text:p text:style-name="P7"><text:s text:c="77"/>______________</text:p>
          <text:p text:style-name="P7"/>
        </text:list-item>
        <text:list-item>
          <text:p text:style-name="P5"><text:span text:style-name="T8">Wenn eine Klasse den Schlüssel einer anderen Klasse als Attribut enthält, so spricht man von einem _______________________. Zum Beispiel ist ________ ein Fremdschlüssel der Klasse ___________ und verweist auf den Schlüssel </text:span><text:span text:style-name="T9">_____</text:span><text:span text:style-name="T8"> der Klasse _______________.</text:span></text:p>
          <text:p text:style-name="P7"/>
        </text:list-item>
        <text:list-item>
          <text:p text:style-name="P3"><text:span text:style-name="T8">Lege vier Tabellen </text:span><text:span text:style-name="T4">vnband</text:span><text:span text:style-name="T8">, </text:span><text:span text:style-name="T4">vnalbum</text:span><text:span text:style-name="T8">, </text:span><text:span text:style-name="T4">vnmusiker</text:span><text:span text:style-name="T8"> und </text:span><text:span text:style-name="T4">vnlied</text:span><text:span text:style-name="T8"> an, die den obigen Klassenkarten entsprechen. (</text:span><text:span text:style-name="T4">vn</text:span><text:span text:style-name="T8"> ist Dein Namenskürzel.) Definiere dabei jeweils den Primärschlüssel, der mit dem Extra </text:span><text:span text:style-name="T4">autoincrement</text:span><text:span text:style-name="T8"> automatisch hochgezählt wird. Notiere dabei die </text:span><text:span text:style-name="T4">SQL</text:span><text:span text:style-name="T8">-Anweisung, mit der die Tabelle </text:span><text:span text:style-name="T4">vnband</text:span><text:span text:style-name="T8"> erzeugt wird:</text:span></text:p>
          <text:p text:style-name="P5"><text:span text:style-name="T2">create table</text:span><text:span text:style-name="T8"> ________________________________________________________</text:span></text:p>
          <text:p text:style-name="P6">_______________________________________________________________________</text:p>
          <text:p text:style-name="P6">_______________________________________________________________________</text:p>
          <text:p text:style-name="P6">_______________________________________________________________________</text:p>
          <text:p text:style-name="P6">_______________________________________________________________________</text:p>
          <text:p text:style-name="P3"/>
        </text:list-item>
        <text:list-item>
          <text:p text:style-name="P3">Trage in Deine Tabelle einige Datensätze ein.</text:p>
          <text:p text:style-name="P3"/>
        </text:list-item>
        <text:list-item>
          <text:p text:style-name="P3">Bring zur nächsten Stunde ein bis zwei CD-Booklets mit, um eine gemeinsame Datenbank der Alben in unserer Klasse aufzubau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Courier New2" svg:font-family="'Courier New'" style:font-family-generic="modern" style:font-pitch="variable"/>
    <style:font-face style:name="Thorndale1" svg:font-family="Thorndale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0-01-28T09:37:45.09</dc:date>
    <meta:printed-by>lehrer</meta:printed-by>
    <meta:print-date>2007-12-13T09:41:47</meta:print-date>
    <dc:language>de-DE</dc:language>
    <meta:editing-cycles>47</meta:editing-cycles>
    <meta:editing-duration>PT17H21M17S</meta:editing-duration>
    <meta:document-statistic meta:table-count="0" meta:image-count="0" meta:object-count="0" meta:page-count="1" meta:paragraph-count="17" meta:word-count="233" meta:character-count="2193"/>
    <meta:user-defined meta:name="Info 1"/>
    <meta:user-defined meta:name="Info 2"/>
    <meta:user-defined meta:name="Info 3"/>
    <meta:user-defined meta:name="Info 4"/>
  </office:meta>
</office:document-meta>
</file>