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presentation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presentation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title" style:list-style-name="L2">
      <style:graphic-properties draw:fill-color="#ffffff" draw:auto-grow-height="true" fo:min-height="2.663cm"/>
    </style:style>
    <style:style style:name="pr6" style:family="presentation" style:parent-style-name="Standard-notes" style:list-style-name="L3">
      <style:graphic-properties draw:fill-color="#ffffff" draw:auto-grow-height="true" fo:min-height="13.365cm"/>
    </style:style>
    <style:style style:name="pr7" style:family="presentation" style:parent-style-name="Standard-title" style:list-style-name="L2">
      <style:graphic-properties draw:fill-color="#ffffff" draw:auto-grow-height="true" fo:min-height="2.663cm"/>
    </style:style>
    <style:style style:name="pr8" style:family="presentation" style:parent-style-name="Standard-notes" style:list-style-name="L3">
      <style:graphic-properties draw:fill-color="#ffffff" draw:auto-grow-height="true" fo:min-height="13.365cm"/>
    </style:style>
    <style:style style:name="pr9" style:family="presentation" style:parent-style-name="Standard-title" style:list-style-name="L2">
      <style:graphic-properties draw:fill-color="#ffffff" draw:auto-grow-height="true" fo:min-height="2.663cm"/>
    </style:style>
    <style:style style:name="pr10" style:family="presentation" style:parent-style-name="Standard-notes" style:list-style-name="L3">
      <style:graphic-properties draw:fill-color="#ffffff" draw:auto-grow-height="true" fo:min-height="13.365cm"/>
    </style:style>
    <style:style style:name="pr11" style:family="presentation" style:parent-style-name="Standard-title" style:list-style-name="L2">
      <style:graphic-properties draw:fill-color="#ffffff" draw:auto-grow-height="true" fo:min-height="2.663cm"/>
    </style:style>
    <style:style style:name="pr12" style:family="presentation" style:parent-style-name="Standard-notes" style:list-style-name="L3">
      <style:graphic-properties draw:fill-color="#ffffff" draw:auto-grow-height="true" fo:min-height="13.365cm"/>
    </style:style>
    <style:style style:name="pr13" style:family="presentation" style:parent-style-name="Standard-title" style:list-style-name="L2">
      <style:graphic-properties draw:fill-color="#ffffff" draw:auto-grow-height="true" fo:min-height="2.663cm"/>
    </style:style>
    <style:style style:name="pr14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style:use-window-font-color="true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style:use-window-font-color="true" fo:font-family="Arial" style:font-family-generic="swiss" style:font-pitch="variable"/>
    </style:style>
    <style:style style:name="P8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line-height="150%" style:text-autospace="none"/>
      <style:text-properties style:use-window-font-color="true" fo:font-family="'Courier New'" style:font-family-generic="modern" style:font-pitch="fixed" fo:font-size="28pt" fo:font-weight="bold" style:font-size-asian="12pt" style:font-weight-asian="bold" style:font-size-complex="6.80000019073486pt" style:font-weight-complex="bold"/>
    </style:style>
    <style:style style:name="P10" style:family="paragraph">
      <style:paragraph-properties fo:line-height="150%"/>
      <style:text-properties style:use-window-font-color="true" fo:font-size="28pt"/>
    </style:style>
    <style:style style:name="P11" style:family="paragraph">
      <style:paragraph-properties fo:line-height="150%"/>
      <style:text-properties style:use-window-font-color="true"/>
    </style:style>
    <style:style style:name="P12" style:family="paragraph">
      <style:paragraph-properties fo:margin-left="0cm" fo:margin-right="0cm" fo:text-indent="0cm"/>
      <style:text-properties fo:color="#ff0000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line-height="150%" style:text-autospace="none"/>
      <style:text-properties fo:color="#ff0000" style:text-line-through-style="solid" style:text-line-through-type="double" fo:font-family="'Courier New'" style:font-family-generic="modern" style:font-pitch="fixed" fo:font-size="28pt" fo:font-weight="bold" style:font-size-asian="12pt" style:font-weight-asian="bold" style:font-size-complex="6.8000001907348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" style:family="text">
      <style:text-properties style:use-window-font-color="true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5" style:family="text">
      <style:text-properties fo:color="#23b8dc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6" style:family="text">
      <style:text-properties fo:color="#800080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7" style:family="text">
      <style:text-properties fo:color="#ff3333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8" style:family="text">
      <style:text-properties style:use-window-font-color="true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9" style:family="text">
      <style:text-properties style:use-window-font-color="true"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10" style:family="text">
      <style:text-properties fo:color="#cccc00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1" style:family="text">
      <style:text-properties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2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3" style:family="text">
      <style:text-properties style:use-window-font-color="true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4" style:family="text">
      <style:text-properties style:use-window-font-color="true" style:text-outline="false" style:text-line-through-style="none" fo:font-family="'Courier New'" style:font-style-name="Regular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Regular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Regula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5" style:family="text">
      <style:text-properties fo:color="#000000" style:text-outline="false" style:text-line-through-style="none" fo:font-family="'Courier New'" style:font-style-name="Regular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Regular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Regular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1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0000" style:text-outline="false" style:text-line-through-style="solid" style:text-line-through-type="doubl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3cm" svg:height="1.673cm" svg:x="2.5cm" svg:y="10cm">
          <draw:text-box>
            <text:p text:style-name="P1"><text:span text:style-name="T1">Beispiele zur Datenänder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311cm" svg:x="1.302cm" svg:y="13.014cm" presentation:class="title" presentation:user-transformed="true">
          <draw:text-box>
            <text:p text:id="id2"><text:span text:style-name="T2">Füge in die Tabelle </text:span><text:span text:style-name="T3">artikel</text:span><text:span text:style-name="T2"> ein T-Shirt zu 4,90 €, eine Bluse zu 9,90 €, eine Hose zu 18,90 € und eine Jacke zu 24,90 € jeweils von der Lieferantin </text:span><text:span text:style-name="T3">vn</text:span><text:span text:style-name="T2"> ein. </text:span></text:p>
          </draw:text-box>
        </draw:frame>
        <draw:frame draw:style-name="gr1" draw:text-style-name="P5" draw:id="id1" draw:layer="layout" svg:width="26cm" svg:height="7.573cm" svg:x="2cm" svg:y="3.2cm">
          <draw:text-box>
            <text:p text:style-name="P4"><text:span text:style-name="T4">INSERT INTO artikel (</text:span><text:span text:style-name="T5">Lieferantin</text:span><text:span text:style-name="T4">, </text:span><text:span text:style-name="T6">Name</text:span><text:span text:style-name="T4">, </text:span><text:span text:style-name="T7">Preis</text:span><text:span text:style-name="T4">)</text:span></text:p>
            <text:p text:style-name="P4"><text:span text:style-name="T4">VALUES ("</text:span><text:span text:style-name="T5">vn</text:span><text:span text:style-name="T4">", "</text:span><text:span text:style-name="T6">T-Shirt</text:span><text:span text:style-name="T4">", </text:span><text:span text:style-name="T7">4.90</text:span><text:span text:style-name="T4">),</text:span></text:p>
            <text:p text:style-name="P4"><text:span text:style-name="T4"><text:s text:c="7"/></text:span><text:span text:style-name="T4">("</text:span><text:span text:style-name="T5">vn</text:span><text:span text:style-name="T4">", "</text:span><text:span text:style-name="T6">Bluse</text:span><text:span text:style-name="T4">", </text:span><text:span text:style-name="T7">9.90</text:span><text:span text:style-name="T4">),</text:span></text:p>
            <text:p text:style-name="P4"><text:span text:style-name="T4"><text:s text:c="7"/></text:span><text:span text:style-name="T4">("</text:span><text:span text:style-name="T5">vn</text:span><text:span text:style-name="T4">", "</text:span><text:span text:style-name="T6">Hose</text:span><text:span text:style-name="T4">", </text:span><text:span text:style-name="T7">18.90</text:span><text:span text:style-name="T4">),</text:span></text:p>
            <text:p text:style-name="P4"><text:span text:style-name="T4"><text:s text:c="7"/></text:span><text:span text:style-name="T4">("</text:span><text:span text:style-name="T5">vn</text:span><text:span text:style-name="T4">", "</text:span><text:span text:style-name="T6">Jacke</text:span><text:span text:style-name="T4">", </text:span><text:span text:style-name="T7">24.90</text:span><text:span text:style-name="T4">)</text:span></text:p>
          </draw:text-box>
        </draw:frame>
        <draw:frame draw:style-name="gr3" draw:layer="layout" svg:width="33.311cm" svg:height="21.771cm" svg:x="14.09cm" svg:y="10.551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8" draw:layer="layout" svg:width="25.199cm" svg:height="2.663cm" svg:x="1.302cm" svg:y="13.338cm" presentation:class="title" presentation:user-transformed="true">
          <draw:text-box>
            <text:p text:id="id4" text:style-name="P7"><text:span text:style-name="T8">Füge in die Tabelle </text:span><text:span text:style-name="T9">schnaeppchen</text:span><text:span text:style-name="T8"> zu jedem Artikel in jeder Farbe das günstigste Angebot ein.</text:span></text:p>
          </draw:text-box>
        </draw:frame>
        <draw:frame draw:style-name="gr1" draw:text-style-name="P5" draw:id="id3" draw:layer="layout" svg:width="26cm" svg:height="6.004cm" svg:x="1.999cm" svg:y="3.2cm">
          <draw:text-box>
            <text:p text:style-name="P4"><text:span text:style-name="T4">INSERT INTO schnaeppchen (</text:span><text:span text:style-name="T6">Name</text:span><text:span text:style-name="T4">, </text:span><text:span text:style-name="T10">Farbe</text:span><text:span text:style-name="T4">, </text:span><text:span text:style-name="T7">Preis</text:span><text:span text:style-name="T4">)</text:span></text:p>
            <text:p text:style-name="P4"><text:span text:style-name="T4">SELECT </text:span><text:span text:style-name="T6">Name</text:span><text:span text:style-name="T4">, </text:span><text:span text:style-name="T10">Farbe</text:span><text:span text:style-name="T4">, MIN(</text:span><text:span text:style-name="T7">Preis</text:span><text:span text:style-name="T4">)</text:span></text:p>
            <text:p text:style-name="P4"><text:span text:style-name="T4">FROM artikel</text:span></text:p>
            <text:p text:style-name="P4"><text:span text:style-name="T4">GROUP BY </text:span><text:span text:style-name="T6">Name</text:span><text:span text:style-name="T4">, </text:span><text:span text:style-name="T10">Farbe</text:span></text:p>
          </draw:text-box>
        </draw:frame>
        <draw:frame draw:style-name="gr4" draw:layer="layout" svg:width="33.311cm" svg:height="21.771cm" svg:x="-5.312cm" svg:y="-0.7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8" draw:layer="layout" svg:width="25.199cm" svg:height="2.663cm" svg:x="1.301cm" svg:y="17cm" presentation:class="title" presentation:user-transformed="true">
          <draw:text-box>
            <text:p text:id="id5" text:style-name="P7"><text:span text:style-name="T8">Man kann also auch das gesamte Ergebnis einer </text:span><text:span text:style-name="T9">SELECT</text:span><text:span text:style-name="T8">-Anweisung in eine Tabelle einfüg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7" draw:text-style-name="P3" draw:layer="layout" svg:width="25.199cm" svg:height="2.663cm" svg:x="1.302cm" svg:y="13.338cm" presentation:class="title" presentation:user-transformed="true">
          <draw:text-box>
            <text:p text:id="id7"><text:span text:style-name="T2">Reduziere den Preis aller T-Shirts, die teurer als 5 € sind, um 30 Prozent.</text:span></text:p>
          </draw:text-box>
        </draw:frame>
        <draw:frame draw:style-name="gr1" draw:text-style-name="P9" draw:id="id6" draw:layer="layout" svg:width="24cm" svg:height="6.444cm" svg:x="3.5cm" svg:y="3.6cm">
          <draw:text-box>
            <text:p text:style-name="P4"><text:span text:style-name="T11">UPDATE artikel</text:span></text:p>
            <text:p text:style-name="P4"><text:span text:style-name="T11">SET Preis = 0.7 * Preis</text:span></text:p>
            <text:p text:style-name="P4"><text:span text:style-name="T11">WHERE Name = "T-Shirt"</text:span></text:p>
            <text:p text:style-name="P4"><text:span text:style-name="T11">AND Preis &gt; 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9" draw:text-style-name="P3" draw:layer="layout" svg:width="25.199cm" svg:height="2.663cm" svg:x="1.302cm" svg:y="13.338cm" presentation:class="title" presentation:user-transformed="true">
          <draw:text-box>
            <text:p text:id="id9"><text:span text:style-name="T2">Biete alle lagoonfarbenen Artikel der Lieferantin </text:span><text:span text:style-name="T12">vn</text:span><text:span text:style-name="T2"> nur noch in kiwi an.</text:span></text:p>
          </draw:text-box>
        </draw:frame>
        <draw:frame draw:style-name="gr1" draw:text-style-name="P9" draw:id="id8" draw:layer="layout" svg:width="24cm" svg:height="6.444cm" svg:x="3.5cm" svg:y="3.6cm">
          <draw:text-box>
            <text:p text:style-name="P10"><text:span text:style-name="T13">UPDATE artikel</text:span></text:p>
            <text:p text:style-name="P11"><text:span text:style-name="T13">SET Farbe = </text:span><text:span text:style-name="T14">"</text:span><text:span text:style-name="T13">lagoon</text:span><text:span text:style-name="T15">"</text:span></text:p>
            <text:p text:style-name="P11"><text:span text:style-name="T13">WHERE Lieferantin = </text:span><text:span text:style-name="T15">"</text:span><text:span text:style-name="T13">vn</text:span><text:span text:style-name="T15">"</text:span></text:p>
            <text:p text:style-name="P11"><text:span text:style-name="T13">AND Farbe = </text:span><text:span text:style-name="T15">"</text:span><text:span text:style-name="T13">kiwi</text:span><text:span text:style-name="T15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1" draw:text-style-name="P3" draw:layer="layout" svg:width="25.199cm" svg:height="2.663cm" svg:x="1.302cm" svg:y="13.338cm" presentation:class="title" presentation:user-transformed="true">
          <draw:text-box>
            <text:p text:id="id11"><text:span text:style-name="T2">Lösche alle Artikel der Lieferantin </text:span><text:span text:style-name="T3">vn</text:span><text:span text:style-name="T2">, die teurer als 25 € sind.</text:span></text:p>
          </draw:text-box>
        </draw:frame>
        <draw:frame draw:style-name="gr1" draw:text-style-name="P9" draw:id="id10" draw:layer="layout" svg:width="24cm" svg:height="4.755cm" svg:x="3.5cm" svg:y="3.6cm">
          <draw:text-box>
            <text:p text:style-name="P4"><text:span text:style-name="T11">DELETE FROM artikel</text:span></text:p>
            <text:p text:style-name="P4"><text:span text:style-name="T11">WHERE Lieferantin = "vn"</text:span></text:p>
            <text:p text:style-name="P4"><text:span text:style-name="T11">AND Preis &gt; 2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3" draw:text-style-name="P12" draw:layer="layout" svg:width="25.199cm" svg:height="2.663cm" svg:x="1.302cm" svg:y="13.338cm" presentation:class="title" presentation:user-transformed="true">
          <draw:text-box>
            <text:p text:id="id12"><text:span text:style-name="T16">Lösche den gesamten Inhalt der Tabelle </text:span><text:span text:style-name="T17">artikel</text:span><text:span text:style-name="T16">.</text:span></text:p>
          </draw:text-box>
        </draw:frame>
        <draw:frame draw:style-name="gr1" draw:text-style-name="P13" draw:id="id13" draw:layer="layout" svg:width="24cm" svg:height="1.377cm" svg:x="3.5cm" svg:y="3.6cm">
          <draw:text-box>
            <text:p text:style-name="P4"><text:span text:style-name="T18">DELETE FROM artik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4-14T23:02:22.94</dc:date>
    <dc:language>de-DE</dc:language>
    <meta:editing-cycles>50</meta:editing-cycles>
    <meta:editing-duration>PT09H13M26S</meta:editing-duration>
    <dc:creator>Bernd Gramlich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line-height="150%" style:text-autospace="none"/>
    </style:style>
    <style:style style:name="P3" style:family="paragraph">
      <style:paragraph-properties fo:line-height="150%"/>
      <style:text-properties style:use-window-font-color="true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line-height="150%"/>
    </style:style>
    <style:style style:name="P6" style:family="paragraph">
      <style:paragraph-properties fo:line-height="150%" style:text-autospace="none"/>
      <style:text-properties style:use-window-font-color="true" fo:font-family="'Courier New'" style:font-family-generic="modern" style:font-pitch="fixed" fo:font-size="28pt" fo:font-weight="bold" style:font-size-asian="12pt" style:font-weight-asian="bold" style:font-size-complex="6.80000019073486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use-window-font-color="true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3" style:family="text">
      <style:text-properties fo:color="#0000ff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4" style:family="text">
      <style:text-properties fo:color="#ff00ff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5" style:family="text">
      <style:text-properties fo:color="#00ff00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6" style:family="text">
      <style:text-properties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7" style:family="text">
      <style:text-properties style:text-outline="false" style:text-line-through-style="none" fo:font-family="'Courier New'" style:font-style-name="Standard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8" style:family="text">
      <style:text-properties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8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1" draw:layer="layout" svg:width="25.199cm" svg:height="2.663cm" svg:x="1.302cm" svg:y="13.338cm" presentation:class="title" presentation:user-transformed="true">
          <draw:text-box>
            <text:p text:id="id2"><text:span text:style-name="T1">Ordne die Wahlpflichtfächer nach der Anzahl der Teilnehmerinnen. </text:span></text:p>
          </draw:text-box>
        </draw:frame>
        <draw:frame draw:style-name="gr2" draw:text-style-name="P3" draw:id="id1" draw:layer="layout" svg:width="24cm" svg:height="10.948cm" svg:x="3.5cm" svg:y="3.2cm">
          <draw:text-box>
            <text:p text:style-name="P2"><text:span text:style-name="T2">SELECT </text:span><text:span text:style-name="T3">fach.Name</text:span><text:span text:style-name="T2">, COUNT( * ) AS </text:span><text:span text:style-name="T4">Anzahl</text:span><text:span text:style-name="T2"><text:line-break/></text:span><text:span text:style-name="T2">FROM fach, besucht</text:span><text:span text:style-name="T2"><text:line-break/></text:span><text:span text:style-name="T2">WHERE </text:span><text:span text:style-name="T5">fach.Name = besucht.FachName</text:span><text:span text:style-name="T2"><text:line-break/></text:span><text:span text:style-name="T2">AND fach.Art = "Wahlpflicht"</text:span><text:span text:style-name="T2"><text:line-break/></text:span><text:span text:style-name="T3">GROUP BY fach.Name</text:span><text:span text:style-name="T2"><text:line-break/></text:span><text:span text:style-name="T2">ORDER BY </text:span><text:span text:style-name="T4">Anzahl</text:span><text:span text:style-name="T2"><text:line-break/></text:span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text-style-name="P1" draw:layer="layout" svg:width="25.199cm" svg:height="2.663cm" svg:x="1.302cm" svg:y="13.338cm" presentation:class="title" presentation:user-transformed="true">
          <draw:text-box>
            <text:p text:id="id4"><text:span text:style-name="T1">Liste zu jedem Profilfach alle Teilnehmerinnen mit Geburtsdatum auf.</text:span></text:p>
          </draw:text-box>
        </draw:frame>
        <draw:frame draw:style-name="gr2" draw:text-style-name="P6" draw:id="id3" draw:layer="layout" svg:width="24cm" svg:height="11.511cm" svg:x="3.5cm" svg:y="1.2cm">
          <draw:text-box>
            <text:p text:style-name="P5"><text:span text:style-name="T6">SELECT fach.Name, schuelerin.Name, schuelerin.Geburtsdatum</text:span></text:p>
            <text:p text:style-name="P5"><text:span text:style-name="T6">FROM fach, besucht, schuelerin</text:span></text:p>
            <text:p text:style-name="P5"><text:span text:style-name="T6">WHERE </text:span><text:span text:style-name="T5">fach.Name = besucht.FachName</text:span></text:p>
            <text:p text:style-name="P5"><text:span text:style-name="T6">AND </text:span><text:span text:style-name="T5">besucht.SchName = schuelerin.Name</text:span></text:p>
            <text:p text:style-name="P5"><text:span text:style-name="T6">AND fach.Art = </text:span><text:span text:style-name="T7">"</text:span><text:span text:style-name="T8">Profil</text:span><text:span text:style-name="T7">"</text:span></text:p>
            <text:p text:style-name="P5"><text:span text:style-name="T6">ORDER BY fach.Name, schuelerin.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line-height="150%" style:text-autospace="none"/>
    </style:style>
    <style:style style:name="P3" style:family="paragraph">
      <style:paragraph-properties fo:line-height="150%"/>
      <style:text-properties style:use-window-font-color="true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line-height="150%"/>
    </style:style>
    <style:style style:name="P6" style:family="paragraph">
      <style:paragraph-properties fo:line-height="150%" style:text-autospace="none"/>
      <style:text-properties style:use-window-font-color="true" fo:font-family="'Courier New'" style:font-family-generic="modern" style:font-pitch="fixed" fo:font-size="28pt" fo:font-weight="bold" style:font-size-asian="12pt" style:font-weight-asian="bold" style:font-size-complex="6.80000019073486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use-window-font-color="true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3" style:family="text">
      <style:text-properties fo:color="#0000ff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4" style:family="text">
      <style:text-properties fo:color="#ff00ff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5" style:family="text">
      <style:text-properties fo:color="#00ff00"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6" style:family="text">
      <style:text-properties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7" style:family="text">
      <style:text-properties style:text-outline="false" style:text-line-through-style="none" fo:font-family="'Courier New'" style:font-style-name="Standard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8" style:family="text">
      <style:text-properties style:text-outline="false" style:text-line-through-style="none" fo:font-family="'Courier New'" style:font-family-generic="modern" style:font-pitch="fixed" fo:font-size="28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8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8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1" draw:layer="layout" svg:width="25.199cm" svg:height="2.663cm" svg:x="1.302cm" svg:y="13.338cm" presentation:class="title" presentation:user-transformed="true">
          <draw:text-box>
            <text:p text:id="id2"><text:span text:style-name="T1">Ordne die Wahlpflichtfächer nach der Anzahl der Teilnehmerinnen. </text:span></text:p>
          </draw:text-box>
        </draw:frame>
        <draw:frame draw:style-name="gr2" draw:text-style-name="P3" draw:id="id1" draw:layer="layout" svg:width="24cm" svg:height="10.948cm" svg:x="3.5cm" svg:y="3.2cm">
          <draw:text-box>
            <text:p text:style-name="P2"><text:span text:style-name="T2">SELECT </text:span><text:span text:style-name="T3">fach.Name</text:span><text:span text:style-name="T2">, COUNT( * ) AS </text:span><text:span text:style-name="T4">Anzahl</text:span><text:span text:style-name="T2"><text:line-break/></text:span><text:span text:style-name="T2">FROM fach, besucht</text:span><text:span text:style-name="T2"><text:line-break/></text:span><text:span text:style-name="T2">WHERE </text:span><text:span text:style-name="T5">fach.Name = besucht.FachName</text:span><text:span text:style-name="T2"><text:line-break/></text:span><text:span text:style-name="T2">AND fach.Art = "Wahlpflicht"</text:span><text:span text:style-name="T2"><text:line-break/></text:span><text:span text:style-name="T3">GROUP BY fach.Name</text:span><text:span text:style-name="T2"><text:line-break/></text:span><text:span text:style-name="T2">ORDER BY </text:span><text:span text:style-name="T4">Anzahl</text:span><text:span text:style-name="T2"><text:line-break/></text:span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2.663cm" svg:x="1.302cm" svg:y="13.338cm" presentation:class="title" presentation:user-transformed="true">
          <draw:text-box>
            <text:p text:id="id4"><text:span text:style-name="T1">Liste zu jedem Profilfach alle Teilnehmerinnen mit Geburtsdatum auf.</text:span></text:p>
          </draw:text-box>
        </draw:frame>
        <draw:frame draw:style-name="gr2" draw:text-style-name="P6" draw:id="id3" draw:layer="layout" svg:width="24cm" svg:height="11.511cm" svg:x="3.5cm" svg:y="1.2cm">
          <draw:text-box>
            <text:p text:style-name="P5"><text:span text:style-name="T6">SELECT fach.Name, schuelerin.Name, schuelerin.Geburtsdatum</text:span></text:p>
            <text:p text:style-name="P5"><text:span text:style-name="T6">FROM fach, besucht, schuelerin</text:span></text:p>
            <text:p text:style-name="P5"><text:span text:style-name="T6">WHERE </text:span><text:span text:style-name="T5">fach.Name = besucht.FachName</text:span></text:p>
            <text:p text:style-name="P5"><text:span text:style-name="T6">AND </text:span><text:span text:style-name="T5">besucht.SchName = schuelerin.Name</text:span></text:p>
            <text:p text:style-name="P5"><text:span text:style-name="T6">AND fach.Art = </text:span><text:span text:style-name="T7">"</text:span><text:span text:style-name="T8">Profil</text:span><text:span text:style-name="T7">"</text:span></text:p>
            <text:p text:style-name="P5"><text:span text:style-name="T6">ORDER BY fach.Name, schuelerin.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