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998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998cm" fo:margin-right="0cm" fo:line-height="2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8Num1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6" style:family="paragraph" style:parent-style-name="Standard" style:list-style-name="WW8Num1">
      <style:paragraph-properties fo:margin-left="0.499cm" fo:margin-right="0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1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0" style:family="paragraph" style:parent-style-name="Standard" style:list-style-name="WW8Num1">
      <style:paragraph-properties fo:margin-left="0.499cm" fo:margin-right="0cm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1" style:family="paragraph" style:parent-style-name="Standard" style:list-style-name="WW8Num1">
      <style:paragraph-properties fo:margin-left="0.499cm" fo:margin-right="0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Standard" style:list-style-name="WW8Num1">
      <style:paragraph-properties fo:margin-left="0.499cm" fo:margin-right="0cm" fo:line-height="15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3" style:family="paragraph" style:parent-style-name="Standard" style:list-style-name="WW8Num1">
      <style:paragraph-properties fo:margin-left="0.499cm" fo:margin-right="0cm" fo:margin-top="0.101cm" fo:margin-bottom="0cm" fo:line-height="15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urier New1"/>
    </style:style>
    <style:style style:name="T4" style:family="text"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ourier New1" fo:font-size="11pt" style:font-size-asian="11pt" style:font-size-complex="11pt"/>
    </style:style>
    <style:style style:name="T7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Times New Roman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" style:family="text">
      <style:text-properties style:text-outline="false" style:text-line-through-style="none" style:font-name="Times New Roman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T10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2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Courier New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Courier New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nreihen</text:p>
      <text:p text:style-name="P1"/>
      <text:list xml:id="list38170883" text:style-name="WW8Num1">
        <text:list-item>
          <text:p text:style-name="P5"><text:span text:style-name="T1">Lade das Tabellendokument </text:span><text:span text:style-name="T2">Datenreihen</text:span><text:span text:style-name="T1"> und gib im Rechenblatt </text:span><text:span text:style-name="T5">Kassenzettel</text:span><text:span text:style-name="T1"> Deine Einkäufe im Schreibwarenladen zu Schuljahresanfang an. Welche Vereinfachung wünschst Du Dir bei der Erstellung dieses Rechenblatts?</text:span></text:p>
        </text:list-item>
      </text:list>
      <text:p text:style-name="P2"/>
      <text:list xml:id="list38296740" text:continue-numbering="true" text:style-name="WW8Num1">
        <text:list-item>
          <text:p text:style-name="P6">Wenn man innerhalb eines Rechenblattes zwei oder mehrere Zellen hat, welche dieselbe Formel enthalten, so kann man sich wie folgt die Eingabe erleichtern:</text:p>
          <text:list>
            <text:list-item>
              <text:list>
                <text:list-item>
                  <text:p text:style-name="P13">Gib die erste Zelle mit ihrer Formel ein.</text:p>
                </text:list-item>
                <text:list-item>
                  <text:p text:style-name="P7">Markiere die zu kopierende Zelle.</text:p>
                </text:list-item>
                <text:list-item>
                  <text:p text:style-name="P7">Kopiere die Zelle (mit ___________ oder rechter ________________).</text:p>
                </text:list-item>
                <text:list-item>
                  <text:p text:style-name="P7">Markiere die Zielzellen.</text:p>
                </text:list-item>
                <text:list-item>
                  <text:p text:style-name="P7">Füge die Zellen ein <text:span text:style-name="T1">(mit ___________ oder rechter ________________).</text:span></text:p>
                </text:list-item>
              </text:list>
            </text:list-item>
          </text:list>
          <text:p text:style-name="P8">Dabei werden innerhalb der Formel alle Bezüge auf andere Zellen automatisch angepasst.</text:p>
          <text:p text:style-name="P8"/>
          <text:p text:style-name="P9"><text:span text:style-name="T16">Beispiel:</text:span><text:span text:style-name="T1"> Kopiert man die Zelle </text:span><text:span text:style-name="T5">E6</text:span><text:span text:style-name="T1"> mit Formel </text:span><text:span text:style-name="T5"><text:s text:c="3"/>= C6*D6 <text:s text:c="2"/></text:span><text:span text:style-name="T1"><text:s/>nach </text:span><text:span text:style-name="T5">E8</text:span><text:span text:style-name="T1">, so lautet anschließend die Formel in </text:span><text:span text:style-name="T5">E8</text:span><text:span text:style-name="T1"> wie folgt: <text:s/>___________________.</text:span></text:p>
          <text:p text:style-name="P8"/>
          <text:p text:style-name="P7">Wenn die Zellen, zwischen denen man Formeln übertragen will, unmittelbar benachbart sind, kann man auch einfach durch ____________ mit der Maus kopieren.</text:p>
          <text:p text:style-name="P8"/>
        </text:list-item>
        <text:list-item>
          <text:p text:style-name="P9"><text:span text:style-name="T1">Die Summe mehrerer untereinander stehender Zellen (z. B. </text:span><text:span text:style-name="T5">E6</text:span><text:span text:style-name="T1"> bis </text:span><text:span text:style-name="T5">E12</text:span><text:span text:style-name="T1">) kann man statt mit __________________________________ auch einfacher mit ________________ berechnen.</text:span></text:p>
          <text:p text:style-name="P6"/>
        </text:list-item>
        <text:list-item>
          <text:p text:style-name="P10"><text:span text:style-name="T1">Erstelle im Rechenblatt </text:span><text:span text:style-name="T5">Spielkarten</text:span><text:span text:style-name="T1"> eine Tabelle, die alle Karten eines französischen Kartenspiels zwischen </text:span><text:span text:style-name="T12">♦</text:span><text:span text:style-name="T11">7</text:span><text:span text:style-name="T10"> </text:span><text:span text:style-name="T13">(Karo 7) und </text:span><text:span text:style-name="T8">♣</text:span><text:span text:style-name="T7">A</text:span><text:span text:style-name="T10"> </text:span><text:span text:style-name="T13">(Kreuz Ass) enthält. Welche Schwierigkeit stellst Du beim Kopieren der Zellen fest?</text:span></text:p>
          <text:p text:style-name="P11"/>
        </text:list-item>
        <text:list-item>
          <text:p text:style-name="P12">Um zu verhindern, dass sich beim Kopieren einer Zelle der Zeilen- bzw. der Spaltenbezug eines Eingangsparameters anpasst, setzt man vor die betreffende Koordinate das Zeichen ______.</text:p>
          <text:p text:style-name="P12"/>
          <text:p text:style-name="P9"><text:span text:style-name="T16">Beispiel:</text:span><text:span text:style-name="T13"> Kopiert man die Zelle </text:span><text:span text:style-name="T15">C6</text:span><text:span text:style-name="T13"> mit Formel </text:span><text:span text:style-name="T14">_______________________</text:span><text:span text:style-name="T13"> nach </text:span><text:span text:style-name="T15">F8</text:span><text:span text:style-name="T13">, so lautet anschließend die Formel in </text:span><text:span text:style-name="T15">F8</text:span><text:span text:style-name="T13"> wie folgt: </text:span><text:span text:style-name="T14">_______________________</text:span><text:span text:style-name="T13">.</text:span></text:p>
        </text:list-item>
      </text:list>
      <text:p text:style-name="P2"/>
      <text:list xml:id="list38303821" text:continue-numbering="true" text:style-name="WW8Num1">
        <text:list-item>
          <text:p text:style-name="P6">Erstelle ein neues Rechenblatt <text:span text:style-name="T6">Einmaleins</text:span>, welches eine Tabelle des kleinen Einmaleins (also Werte zwischen <draw:frame draw:style-name="fr1" draw:name="Objekt1" text:anchor-type="as-char" svg:width="0.93cm" svg:height="0.467cm" draw:z-index="0"><draw:object xlink:href="./Object 1" xlink:type="simple" xlink:show="embed" xlink:actuate="onLoad"/><draw:image xlink:href="./ObjectReplacements/Object 1" xlink:type="simple" xlink:show="embed" xlink:actuate="onLoad"/></draw:frame>und<draw:frame draw:style-name="fr1" draw:name="Objekt2" text:anchor-type="as-char" svg:width="1.358cm" svg:height="0.467cm" draw:z-index="1"><draw:object xlink:href="./Object 2" xlink:type="simple" xlink:show="embed" xlink:actuate="onLoad"/><draw:image xlink:href="./ObjectReplacements/Object 2" xlink:type="simple" xlink:show="embed" xlink:actuate="onLoad"/></draw:frame>) enthält. Gib an, wie Du diese Tabelle auf das große Einmaleins (bis <draw:frame draw:style-name="fr1" draw:name="Objekt3" text:anchor-type="as-char" svg:width="1.371cm" svg:height="0.467cm" draw:z-index="2"><draw:object xlink:href="./Object 3" xlink:type="simple" xlink:show="embed" xlink:actuate="onLoad"/><draw:image xlink:href="./ObjectReplacements/Object 3" xlink:type="simple" xlink:show="embed" xlink:actuate="onLoad"/></draw:frame>) ergänzen kannst.</text:p>
          <text:p text:style-name="P6"/>
        </text:list-item>
        <text:list-item>
          <text:p text:style-name="P6">Lies als Hausaufgabe auf im Buch Seite 14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09-25T18:15:05.58</dc:date>
    <meta:print-date>2006-10-17T07:23:00</meta:print-date>
    <dc:language>de-DE</dc:language>
    <meta:editing-cycles>33</meta:editing-cycles>
    <meta:editing-duration>PT06H20M31S</meta:editing-duration>
    <dc:creator>Bernd Gramlich</dc:creator>
    <meta:document-statistic meta:table-count="0" meta:image-count="0" meta:object-count="3" meta:page-count="1" meta:paragraph-count="17" meta:word-count="290" meta:character-count="19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⋅</math:mo>
        <math:mi/>
      </math:mrow>
      <math:mn>1</math:mn>
    </math:mrow>
    <math:annotation math:encoding="StarMath 5.0">1 ` cdot `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i/>
        <math:mo math:stretchy="false">⋅</math:mo>
        <math:mi/>
      </math:mrow>
      <math:mn>10</math:mn>
    </math:mrow>
    <math:annotation math:encoding="StarMath 5.0">10 ` cdot ` 1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0</math:mn>
      <math:mrow>
        <math:mi/>
        <math:mo math:stretchy="false">⋅</math:mo>
        <math:mi/>
      </math:mrow>
      <math:mn>10</math:mn>
    </math:mrow>
    <math:annotation math:encoding="StarMath 5.0">20 ` cdot ` 10</math:annotation>
  </math:semantics>
</math:math>
</file>