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list-style-name="L2">
      <style:paragraph-properties fo:margin-left="0.499cm" fo:margin-right="0cm" fo:margin-top="0cm" fo:margin-bottom="0cm" fo:line-height="150%" fo:text-align="start"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2">
      <style:paragraph-properties fo:margin-left="0.499cm" fo:margin-right="0cm" fo:margin-top="0cm" fo:margin-bottom="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tyle="normal"/>
    </style:style>
    <style:style style:name="T5" style:family="text">
      <style:text-properties style:font-style-asian="normal"/>
    </style:style>
    <style:style style:name="T6" style:family="text">
      <style:text-properties style:font-style-complex="normal"/>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tenschutz</text:p>
      <text:p text:style-name="P1"/>
      <text:list text:style-name="L1">
        <text:list-item>
          <text:p text:style-name="P3"><text:span text:style-name="T1">Erste Volkszählungen gab es schon im Altertum. Beispiel: ____________________________</text:span></text:p>
          <text:p text:style-name="P3"><text:span text:style-name="T1"/></text:p>
        </text:list-item>
        <text:list-item>
          <text:p text:style-name="P3"><text:span text:style-name="T1">Für das Jahr 1983 war in der Bundesrepublik Deutschland eine Volkszählung geplant. Sie fand aber erst 1987 statt. Warum? Recherchiere.</text:span></text:p>
          <text:p text:style-name="P10"><text:span text:style-name="T1">___________________________________________________________________________</text:span></text:p>
          <text:p text:style-name="P10"><text:span text:style-name="T1">___________________________________________________________________________</text:span></text:p>
          <text:p text:style-name="P10"><text:span text:style-name="T1">___________________________________________________________________________</text:span></text:p>
          <text:p text:style-name="P10"><text:span text:style-name="T1">___________________________________________________________________________</text:span></text:p>
        </text:list-item>
        <text:list-item>
          <text:p text:style-name="P3"><text:span text:style-name="T1">Damals formulierte das Bundesverfassungsgericht das Grundrecht auf </text:span><text:span text:style-name="T2">informationelle Selbstbestimmung</text:span><text:span text:style-name="T3">.</text:span></text:p>
          <text:list>
            <text:list-item>
              <text:p text:style-name="P10">Erkläre den Begriff. <text:s/>________________________________________________________</text:p>
            </text:list-item>
          </text:list>
        </text:list-item>
      </text:list>
      <text:list text:style-name="L2">
        <text:list-item>
          <text:list>
            <text:list-header>
              <text:p text:style-name="P26">_________________________________________________________________________</text:p>
              <text:p text:style-name="P27">_________________________________________________________________________</text:p>
            </text:list-header>
          </text:list>
        </text:list-item>
      </text:list>
      <text:list text:style-name="L1" text:continue-numbering="true">
        <text:list-item>
          <text:list text:continue-numbering="true">
            <text:list-item>
              <text:p text:style-name="P10">Jeder Bürger kann von Institutionen ________________über die Speicherung seiner Daten verlangen. Nichtstaatliche Stellen kann er zum ____________ aller Daten außer den ______________________ verpflichten.</text:p>
            </text:list-item>
            <text:list-item>
              <text:p text:style-name="P10">Der Staat darf die informationelle Selbstbestimmung einschränken, aber nur durch ein _____________ und nur nach sorgfältiger Abwägung zwischen dem __________________ des einzelnen und dem __________________________ der Allgemeinheit.</text:p>
            </text:list-item>
            <text:list-item>
              <text:p text:style-name="P10">Gespeicherte Daten dürfen nur für den Zweck verwendet werden, für den ______________</text:p>
              <text:p text:style-name="P10">_________________.</text:p>
            </text:list-item>
          </text:list>
        </text:list-item>
        <text:list-item>
          <text:p text:style-name="P3">Im Jahr 1983 gab es zwar schon das Internet, aber nur wenige Leute an den Universitäten, in großen Unternehmen und im Militär hatten Zugriff darauf.</text:p>
          <text:list>
            <text:list-item>
              <text:p text:style-name="P10">Ermittle die Jahreszahlen der folgenden informationstechnischen Erfindungen:</text:p>
              <text:list>
                <text:list-header>
                  <text:p text:style-name="P10">________<text:tab/>World Wide Web (WWW).</text:p>
                  <text:p text:style-name="P10">________<text:tab/>Erster Vorläufer der Suchmaschinen (gopher).</text:p>
                  <text:p text:style-name="P10">________<text:tab/>Der Webbrowser Mosaic macht das WWW für Privatpersonen interessant.</text:p>
                </text:list-header>
              </text:list>
            </text:list-item>
            <text:list-item>
              <text:p text:style-name="P3">Inwiefern sind durch diese Erfindungen neue Datenschutzprobleme entstanden, die das Grundrecht auf informationelle Selbstbestimmung nicht ohne weiteres lösen kann?</text:p>
              <text:p text:style-name="P10">_________________________________________________________________________</text:p>
              <text:p text:style-name="P10">_________________________________________________________________________</text:p>
              <text:p text:style-name="P10">_________________________________________________________________________</text:p>
            </text:list-item>
          </text:list>
        </text:list-item>
        <text:list-item>
          <text:p text:style-name="P3"><text:span text:style-name="T1">Einige Bundesländer haben in den letzten Jahren damit begonnen, auf Autobahnen die Kennzeichen von Fahrzeugen automatisch zu erfassen, um auf diese Weise die Polizei bei der Suche nach Verdächtigen zu helfen. Ist das mit der informationellen Selbstbestimmung vereinbar? Diskutiere zuerst mit Deiner Nachbarin und recherchiere dan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6-03-24T08:05:02</meta:creation-date>
    <dc:date>2008-04-17T05:16:19</dc:date>
    <meta:printed-by>lehrer</meta:printed-by>
    <meta:print-date>2008-03-13T07:25:46</meta:print-date>
    <dc:language>de-DE</dc:language>
    <meta:editing-cycles>65</meta:editing-cycles>
    <meta:editing-duration>PT23H58M23S</meta:editing-duration>
    <meta:user-defined meta:name="Info 1"/>
    <meta:user-defined meta:name="Info 2"/>
    <meta:user-defined meta:name="Info 3"/>
    <meta:user-defined meta:name="Info 4"/>
    <meta:document-statistic meta:table-count="0" meta:image-count="0" meta:object-count="0" meta:page-count="1" meta:paragraph-count="25" meta:word-count="212" meta:character-count="2489"/>
  </office:meta>
</office:document-meta>
</file>