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ypen" style:family="table">
      <style:table-properties style:width="15.649cm" fo:margin-left="1cm" fo:margin-right="0.349cm" table:align="margins"/>
    </style:style>
    <style:style style:name="Typen.A" style:family="table-column">
      <style:table-column-properties style:column-width="5.004cm" style:rel-column-width="20953*"/>
    </style:style>
    <style:style style:name="Typen.B" style:family="table-column">
      <style:table-column-properties style:column-width="10.645cm" style:rel-column-width="44582*"/>
    </style:style>
    <style:style style:name="Typen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ypen.B1" style:family="table-cell">
      <style:table-cell-properties fo:padding="0.097cm" fo:border="0.002cm solid #000000"/>
    </style:style>
    <style:style style:name="Typen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ypen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margin-left="0.499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text-align="center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ourier New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Courier New"/>
    </style:style>
    <style:style style:name="T7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entypen</text:p>
      <text:p text:style-name="P1"/>
      <text:list xml:id="list27419260" text:style-name="L1">
        <text:list-item>
          <text:p text:style-name="P6">Bisher waren die Eingabewerte und Funktionswerte unserer Funktionen meist nur _____________. Durch <text:span text:style-name="T2">Formatierung </text:span>der Zellen unseres Rechenblattes können wir jedoch den <text:span text:style-name="T1">Datentyp</text:span> auch verändern. Beim Kassenzettel etwa eignet sich der Typ ____________ mit Ausgabeformat in _________.</text:p>
        </text:list-item>
        <text:list-item>
          <text:p text:style-name="P7">Zwei weitere häufige Typen sind die folgenden:</text:p>
          <text:p text:style-name="P7"/>
        </text:list-item>
      </text:list>
      <table:table table:name="Typen" table:style-name="Typen">
        <table:table-column table:style-name="Typen.A"/>
        <table:table-column table:style-name="Typen.B"/>
        <table:table-row>
          <table:table-cell table:style-name="Typen.A1" office:value-type="string">
            <text:p text:style-name="P4">Typ</text:p>
          </table:table-cell>
          <table:table-cell table:style-name="Typen.B1" office:value-type="string">
            <text:p text:style-name="P4">Beispiele</text:p>
          </table:table-cell>
        </table:table-row>
        <table:table-row>
          <table:table-cell table:style-name="Typen.A2" office:value-type="string">
            <text:p text:style-name="P3">Datum</text:p>
          </table:table-cell>
          <table:table-cell table:style-name="Typen.B2" office:value-type="string">
            <text:p text:style-name="P2"/>
            <text:p text:style-name="P2"/>
          </table:table-cell>
        </table:table-row>
        <table:table-row>
          <table:table-cell table:style-name="Typen.A2" office:value-type="string">
            <text:p text:style-name="P3">Zeichenkette</text:p>
          </table:table-cell>
          <table:table-cell table:style-name="Typen.B2" office:value-type="string">
            <text:p text:style-name="P2"/>
            <text:p text:style-name="P2"/>
          </table:table-cell>
        </table:table-row>
      </table:table>
      <text:list xml:id="list27444976" text:continue-numbering="true" text:style-name="L1">
        <text:list-header>
          <text:p text:style-name="P6">Je nach Ausgabeformat werden die Datentypen unterschiedlich dargestellt. Zum Beispiel kann ein Datumswert mit ____- oder _____- stelliger Jahreszahl ausgegeben werden.</text:p>
          <text:p text:style-name="P7"/>
        </text:list-header>
        <text:list-item>
          <text:p text:style-name="P7">Lade das Tabellendokument <text:span text:style-name="T4">Datentyp</text:span> und ermittle im Rechenblatt <text:span text:style-name="T4">Alter</text:span> Dein augenblickliches Alter in Tagen sowie den Zeitpunkt, an dem Du 6000 Tage alt sein wirst.</text:p>
          <text:p text:style-name="P7"/>
        </text:list-item>
        <text:list-item>
          <text:p text:style-name="P7">Finde heraus, mit welcher Funktion das aktuelle Datum im Rechenblatt <text:span text:style-name="T4">Alter</text:span> ermittelt wurde. Wie viele Eingabewerte hat diese Funktion?</text:p>
          <text:p text:style-name="P7"/>
          <text:p text:style-name="P7">__________________________________________________________________________</text:p>
          <text:p text:style-name="P7"/>
        </text:list-item>
        <text:list-item>
          <text:p text:style-name="P7">Gib im Rechenblatt <text:span text:style-name="T3">Name</text:span> Deinen Vor- und Nachnamen ein. Lass Deinen Namen nach deutschen (Vorname Nachname), amtdeutschen (Nachname, Vorname) und französischen (Vorname NACHNAME) Gepflogenheiten ausgeben. Nutze die Funktionen <text:span text:style-name="T4">Verketten()</text:span> und <text:span text:style-name="T4">Gross()</text:span>. Verbreitere notfalls die Ausgabespalte, sofern der Platz nicht reicht.</text:p>
          <text:p text:style-name="P7"/>
          <text:p text:style-name="P7">Zeichne ein Datenflussdiagramm für die Zelle <text:span text:style-name="T4">D9</text:span>.</text:p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7"/>
        </text:list-item>
        <text:list-item>
          <text:p text:style-name="P7">Erstelle ein neues Rechenblatt und gib dort Vor- und Nachnamen von Dir und Deiner Nachbarin sowie Eure Geburtsdaten ein. Gib dann aus, um wie viele Tage Du älter bist als Deine Nachbarin. Was bedeutet dabei ein negatives Ergebnis?</text:p>
          <text:p text:style-name="P7"/>
          <text:p text:style-name="P8">Stefanie Müller ist um 211 Tage älter als Anja Maier.<text:span text:style-name="T5"> </text:span></text:p>
          <text:p text:style-name="P7"/>
        </text:list-item>
        <text:list-item>
          <text:p text:style-name="P7">Lies als Hausaufgabe im Buch auf Seite 18 bis 19 (Mitt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1-09-19T07:31:30.88</dc:date>
    <meta:print-date>2006-10-17T07:23:36</meta:print-date>
    <dc:language>de-DE</dc:language>
    <meta:editing-cycles>27</meta:editing-cycles>
    <meta:editing-duration>PT04H52M43S</meta:editing-duration>
    <meta:document-statistic meta:table-count="1" meta:image-count="0" meta:object-count="0" meta:page-count="1" meta:paragraph-count="16" meta:word-count="227" meta:character-count="1624"/>
    <meta:user-defined meta:name="Info 1"/>
    <meta:user-defined meta:name="Info 2"/>
    <meta:user-defined meta:name="Info 3"/>
    <meta:user-defined meta:name="Info 4"/>
  </office:meta>
</office:document-meta>
</file>