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fo:min-height="2cm"/>
    </style:style>
    <style:style style:name="pr2" style:family="presentation" style:parent-style-name="Standard-notes">
      <style:graphic-properties draw:fill-color="#ffffff" fo:min-height="13.114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paragraph-properties fo:text-align="center"/>
      <style:text-properties fo:font-size="36pt" fo:font-weight="bold" style:font-size-asian="36pt" style:font-weight-asian="bold" style:font-size-complex="36pt" style:font-weight-complex="bold"/>
    </style:style>
    <style:style style:name="P4" style:family="paragraph">
      <style:paragraph-properties fo:text-align="center"/>
      <style:text-properties fo:font-size="26pt" fo:font-weight="bold" style:font-size-asian="26pt" style:font-weight-asian="bold" style:font-size-complex="26pt" style:font-weight-complex="bold"/>
    </style:style>
    <style:style style:name="P5" style:family="paragraph">
      <style:text-properties fo:font-family="'Courier New'" style:font-family-generic="modern" style:font-pitch="fixed" fo:font-size="22pt" style:font-size-asian="22pt" style:font-size-complex="22pt"/>
    </style:style>
    <style:style style:name="P6" style:family="paragraph">
      <style:paragraph-properties fo:text-align="center"/>
      <style:text-properties fo:font-family="'Courier New'" style:font-family-generic="modern" style:font-pitch="fixed" fo:font-size="22pt" fo:font-weight="bold" style:font-size-asian="22pt" style:font-weight-asian="bold" style:font-size-complex="22pt" style:font-weight-complex="bold"/>
    </style:style>
    <style:style style:name="P7" style:family="paragraph">
      <style:paragraph-properties fo:text-align="center"/>
      <style:text-properties fo:font-size="22pt" style:font-size-asian="22pt" style:font-size-complex="22pt"/>
    </style:style>
    <style:style style:name="P8" style:family="paragraph">
      <style:paragraph-properties fo:text-align="center"/>
      <style:text-properties fo:font-size="22pt" fo:font-weight="bold" style:font-size-asian="22pt" style:font-weight-asian="bold" style:font-size-complex="22pt" style:font-weight-complex="bold"/>
    </style:style>
    <style:style style:name="P9" style:family="paragraph">
      <style:text-properties fo:font-size="20pt"/>
    </style:style>
    <style:style style:name="P10" style:family="paragraph">
      <style:paragraph-properties fo:text-align="center"/>
      <style:text-properties fo:font-size="36pt"/>
    </style:style>
    <style:style style:name="T1" style:family="text">
      <style:text-properties fo:font-weight="bold" style:font-weight-asian="bold"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font-family="'Courier New'" style:font-family-generic="modern" style:font-pitch="fixed" fo:font-size="22pt" fo:font-weight="bold" style:font-size-asian="22pt" style:font-weight-asian="bold" style:font-size-complex="22pt" style:font-weight-complex="bold"/>
    </style:style>
    <style:style style:name="T5" style:family="text">
      <style:text-properties fo:font-family="'Courier New'" style:font-family-generic="modern" style:font-pitch="fixed" fo:font-size="22pt" fo:language="en" fo:country="US" fo:font-weight="bold" style:font-size-asian="22pt" style:language-asian="en" style:country-asian="US" style:font-weight-asian="bold" style:font-size-complex="22pt" style:font-weight-complex="bold"/>
    </style:style>
    <style:style style:name="T6" style:family="text">
      <style:text-properties fo:font-family="'Courier New'" style:font-family-generic="modern" style:font-pitch="fixed" fo:font-size="26pt" fo:font-weight="bold" style:font-size-asian="26pt" style:font-weight-asian="bold" style:font-size-complex="26pt"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family="Arial" style:font-style-name="Standard" style:font-family-generic="swiss" style:font-pitch="variable" fo:font-size="22pt" fo:font-weight="bold" style:font-family-asian="Arial" style:font-style-name-asian="Standard" style:font-family-generic-asian="swiss" style:font-pitch-asian="variable" style:font-size-asian="22pt" style:font-weight-asian="bold" style:font-family-complex="Arial" style:font-style-name-complex="Standard" style:font-family-generic-complex="swiss" style:font-pitch-complex="variable" style:font-size-complex="22pt" style:font-weight-complex="bold"/>
    </style:style>
    <style:style style:name="T9" style:family="text">
      <style:text-properties fo:font-family="Arial" style:font-family-generic="roman" style:font-pitch="variable" fo:font-size="22pt" fo:font-weight="bold" style:font-family-asian="Arial" style:font-style-name-asian="Standard" style:font-family-generic-asian="swiss" style:font-pitch-asian="variable" style:font-size-asian="22pt" style:font-weight-asian="bold" style:font-family-complex="Arial" style:font-style-name-complex="Standard" style:font-family-generic-complex="swiss" style:font-pitch-complex="variable"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cm" svg:x="1.4cm" svg:y="9cm" presentation:class="title" presentation:user-transformed="true">
          <draw:text-box>
            <text:p><text:span text:style-name="T1">Datumsberechnung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text-style-name="P3" draw:id="id1" draw:layer="layout" svg:width="24.5cm" svg:height="1.673cm" svg:x="2cm" svg:y="1cm">
          <draw:text-box>
            <text:p text:style-name="P2"><text:span text:style-name="T2">Formelsalat vermeiden</text:span></text:p>
          </draw:text-box>
        </draw:frame>
        <draw:frame draw:style-name="gr2" draw:text-style-name="P4" draw:id="id2" draw:layer="layout" svg:width="26cm" svg:height="2.351cm" svg:x="1.5cm" svg:y="3cm">
          <draw:text-box>
            <text:p text:style-name="P2"><text:span text:style-name="T3">Um das Osterdatum mit der Gaußschen Formel selbst zu berechnen, braucht man unter anderem die Teilformeln:</text:span></text:p>
          </draw:text-box>
        </draw:frame>
        <draw:frame draw:style-name="gr2" draw:text-style-name="P6" draw:id="id3" draw:layer="layout" svg:width="26cm" svg:height="6.383cm" svg:x="1.5cm" svg:y="5.617cm">
          <draw:text-box>
            <text:p text:style-name="P5"><text:span text:style-name="T4">Jahreszahl <text:s text:c="37"/>(C4)</text:span></text:p>
            <text:p text:style-name="P5"><text:span text:style-name="T4"/></text:p>
            <text:p text:style-name="P5"><text:span text:style-name="T4">A = Rest der Jahreszahl bei Division durch 19 <text:s text:c="2"/>(C6)</text:span></text:p>
            <text:p text:style-name="P5"><text:span text:style-name="T4">B = Rest der Jahreszahl bei Division durch 4 <text:s text:c="3"/>(C7)</text:span></text:p>
            <text:p text:style-name="P5"><text:span text:style-name="T4">C = Rest der Jahreszahl bei Division durch 7 <text:s text:c="3"/>(C8)</text:span></text:p>
            <text:p text:style-name="P5"><text:span text:style-name="T4">D = Rest von <text:s/>19A + 24 <text:s/>bei Division durch 30 <text:s text:c="2"/>(C9)</text:span></text:p>
            <text:p text:style-name="P5"><text:span text:style-name="T5">E = Rest von 2B+4C+6D+5 bei Division durch 7 <text:s text:c="2"/>(C10)</text:span></text:p>
          </draw:text-box>
        </draw:frame>
        <draw:frame draw:style-name="gr2" draw:text-style-name="P4" draw:id="id4" draw:layer="layout" svg:width="26cm" svg:height="1.301cm" svg:x="1cm" svg:y="12.5cm">
          <draw:text-box>
            <text:p text:style-name="P2"><text:span text:style-name="T3">Es ist unübersichtlich, wenn man nun in C10 schreibt:</text:span></text:p>
          </draw:text-box>
        </draw:frame>
        <draw:frame draw:style-name="gr2" draw:text-style-name="P6" draw:id="id5" draw:layer="layout" svg:width="26cm" svg:height="1.127cm" svg:x="1.5cm" svg:y="14.117cm">
          <draw:text-box>
            <text:p text:style-name="P5"><text:span text:style-name="T5"><text:s text:c="2"/></text:span><text:span text:style-name="T5">= Rest(2*C7 + 4*C8 + 6*C9 + 5; 7)</text:span></text:p>
          </draw:text-box>
        </draw:frame>
        <draw:frame draw:style-name="gr2" draw:text-style-name="P4" draw:id="id6" draw:layer="layout" svg:width="26cm" svg:height="2.511cm" svg:x="1cm" svg:y="15.489cm">
          <draw:text-box>
            <text:p text:style-name="P2"><text:span text:style-name="T3">Stattdessen benennt man die Zellen </text:span><text:span text:style-name="T6">C4</text:span><text:span text:style-name="T3"> und </text:span><text:span text:style-name="T6">C6</text:span><text:span text:style-name="T3"> bis </text:span><text:span text:style-name="T6">C10</text:span><text:span text:style-name="T3"> um in </text:span><text:span text:style-name="T6">Jahr</text:span><text:span text:style-name="T3"> und </text:span><text:span text:style-name="T6">_A</text:span><text:span text:style-name="T3"> bis </text:span><text:span text:style-name="T6">_F</text:span><text:span text:style-name="T3">. Dann lautet die Formel für </text:span><text:span text:style-name="T6">_F</text:span><text:span text:style-name="T3">:</text:span></text:p>
          </draw:text-box>
        </draw:frame>
        <draw:frame draw:style-name="gr2" draw:text-style-name="P6" draw:id="id7" draw:layer="layout" svg:width="26cm" svg:height="1.127cm" svg:x="1.5cm" svg:y="18cm">
          <draw:text-box>
            <text:p text:style-name="P5"><text:span text:style-name="T5"><text:s text:c="2"/></text:span><text:span text:style-name="T5">= Rest(2*_B + 4*_C + 6*_D + 5; 7)</text:span></text:p>
          </draw:text-box>
        </draw:frame>
        <draw:frame draw:style-name="gr2" draw:text-style-name="P8" draw:id="id8" draw:layer="layout" svg:width="26cm" svg:height="1.204cm" svg:x="1cm" svg:y="19.5cm">
          <draw:text-box>
            <text:p text:style-name="P7"><text:span text:style-name="T7">(Einfaches </text:span><text:span text:style-name="T4">B</text:span><text:span text:style-name="T7"> statt </text:span><text:span text:style-name="T4">_B</text:span><text:span text:style-name="T7"> ist nicht möglich, weil das ein Spaltenname i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9"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2" draw:text-style-name="P3" draw:id="id9" draw:layer="layout" svg:width="24.5cm" svg:height="1.673cm" svg:x="2cm" svg:y="1cm">
          <draw:text-box>
            <text:p text:style-name="P10"><text:span text:style-name="T2">Rechnen mit Datumswerten</text:span></text:p>
          </draw:text-box>
        </draw:frame>
        <draw:frame draw:style-name="gr2" draw:text-style-name="P8" draw:id="id10" draw:layer="layout" svg:width="26cm" svg:height="7.399cm" svg:x="1.5cm" svg:y="3cm">
          <draw:text-box>
            <text:p text:style-name="P7"><text:span text:style-name="T7">Das Osterdatum braucht man aber gar nicht selbst zu berechnen, weil es die Funktion </text:span><text:span text:style-name="T4">Osterdatum()</text:span><text:span text:style-name="T7"> gibt. Die Osterferien beginnen am zweiten Samstag vor Ostern und enden am Sonntag nach Ostern. Die Pfingstferien beginnen am Samstag vor Pfingsten und enden am zweiten Sonntag nach Pfingsten. Die Winterferien beginnen am Samstag vor Aschermittwoch und enden am Sonntag nach Aschermittwoch. Pfingsten ist 7 Wochen nach, Aschermittwoch 6</text:span><text:span text:style-name="T8">½</text:span><text:span text:style-name="T9"> Wochen vor Ostern.</text:span></text:p>
          </draw:text-box>
        </draw:frame>
        <draw:frame draw:style-name="gr2" draw:text-style-name="P6" draw:id="id11" draw:layer="layout" svg:width="11cm" svg:height="9.887cm" svg:x="1.5cm" svg:y="10.918cm">
          <draw:text-box>
            <text:p text:style-name="P5"><text:span text:style-name="T5">Ostern <text:s text:c="13"/>=</text:span></text:p>
            <text:p text:style-name="P5"><text:span text:style-name="T5">Osterferienbeginn <text:s text:c="2"/>=</text:span></text:p>
            <text:p text:style-name="P5"><text:span text:style-name="T5">Osterferienende <text:s text:c="4"/>=</text:span></text:p>
            <text:p text:style-name="P5"><text:span text:style-name="T5"/></text:p>
            <text:p text:style-name="P5"><text:span text:style-name="T5">Pfingsten <text:s text:c="10"/>=</text:span></text:p>
            <text:p text:style-name="P5"><text:span text:style-name="T5">Pfingstferienbeginn =</text:span></text:p>
            <text:p text:style-name="P5"><text:span text:style-name="T5">Pfingstferienende <text:s text:c="2"/>=</text:span></text:p>
            <text:p text:style-name="P5"><text:span text:style-name="T5"/></text:p>
            <text:p text:style-name="P5"><text:span text:style-name="T5">Aschermittwoch <text:s text:c="5"/>=</text:span></text:p>
            <text:p text:style-name="P5"><text:span text:style-name="T5">Winterferienbeginn <text:s/>=</text:span></text:p>
            <text:p text:style-name="P5"><text:span text:style-name="T5">Winterferienende <text:s text:c="3"/>=</text:span></text:p>
          </draw:text-box>
        </draw:frame>
        <draw:frame draw:style-name="gr2" draw:text-style-name="P6" draw:layer="layout" svg:width="11cm" svg:height="9.887cm" svg:x="14cm" svg:y="11cm">
          <draw:text-box>
            <text:p text:id="id12" text:style-name="P5"><text:span text:style-name="T5">Osterdatum(Jahr)</text:span></text:p>
            <text:p text:id="id13" text:style-name="P5"><text:span text:style-name="T5">Ostern – 8</text:span></text:p>
            <text:p text:id="id14" text:style-name="P5"><text:span text:style-name="T5">Ostern + 7</text:span></text:p>
            <text:p text:style-name="P5"><text:span text:style-name="T5"/></text:p>
            <text:p text:id="id15" text:style-name="P5"><text:span text:style-name="T5">Ostern + 7*7</text:span></text:p>
            <text:p text:id="id16" text:style-name="P5"><text:span text:style-name="T5">Pfingsten – 1</text:span></text:p>
            <text:p text:id="id17" text:style-name="P5"><text:span text:style-name="T5">Pfingsten + 2*7</text:span></text:p>
            <text:p text:style-name="P5"><text:span text:style-name="T5"/></text:p>
            <text:p text:id="id18" text:style-name="P5"><text:span text:style-name="T5">Ostern – 6*7 – 4</text:span></text:p>
            <text:p text:id="id19" text:style-name="P5"><text:span text:style-name="T5">Aschermittwoch – 4</text:span></text:p>
            <text:p text:id="id20" text:style-name="P5"><text:span text:style-name="T5">Aschermittwoch +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4-17T04:26:53</meta:creation-date>
    <dc:date>2012-11-18T18:38:19.85</dc:date>
    <dc:language>de-DE</dc:language>
    <meta:editing-cycles>27</meta:editing-cycles>
    <meta:editing-duration>PT05H55M16S</meta:editing-duration>
    <dc:creator>Bernd Gramlich</dc:creator>
    <meta:document-statistic meta:object-count="40"/>
    <meta:user-defined meta:name="Info 1"/>
    <meta:user-defined meta:name="Info 2"/>
    <meta:user-defined meta:name="Info 3"/>
    <meta:user-defined meta:name="Info 4"/>
  </office:meta>
</office:document-meta>
</file>