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2pt" fo:font-weight="normal" style:font-size-asian="12pt" style:font-weight-asian="normal" style:font-size-complex="12pt" style:font-weight-complex="normal"/>
    </style:style>
    <style:style style:name="T1" style:family="text">
      <style:text-properties style:font-name="Courier New" fo:font-size="11pt" style:font-size-asian="11pt" style:font-size-complex="11pt"/>
    </style:style>
    <style:style style:name="T2" style:family="text">
      <style:text-properties style:font-name="Courier New" fo:font-size="10pt" style:font-size-asian="10pt" style:font-size-complex="10pt"/>
    </style:style>
    <style:style style:name="T3" style:family="text">
      <style:text-properties style:font-name="Times New Roman"/>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1pt" style:font-size-asian="11pt" style:font-size-complex="11pt"/>
    </style:style>
    <style:style style:name="T6" style:family="text">
      <style:text-properties fo:font-size="11pt" style:font-size-asian="11pt" style:font-size-complex="11pt"/>
    </style:style>
    <style:style style:name="T7" style:family="text">
      <style:text-properties style:font-name="Courier New"/>
    </style:style>
    <style:style style:name="T8" style:family="text">
      <style:text-properties style:font-name="Courier New" fo:font-size="11pt" style:font-size-asian="11pt" style:font-size-complex="11pt"/>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tumsberechnungen</text:p>
      <text:p text:style-name="P1"/>
      <text:list xml:id="list41662880" text:style-name="L1">
        <text:list-item>
          <text:p text:style-name="P3">Öffne das Tabellendokument <text:span text:style-name="T1">Datum</text:span>.</text:p>
          <text:p text:style-name="P3"/>
        </text:list-item>
        <text:list-item>
          <text:p text:style-name="P3">Der Ostersonntag ist der Sonntag nach dem ersten Frühlingsvollmond. Carl Friedrich Gauß fand folgende Formel, um das Osterdatum auf Jahre im voraus zu berechnen. Sie ist gültig für die Jahre 1900 bis 2099:</text:p>
          <text:p text:style-name="P3"/>
          <text:list>
            <text:list-header>
              <text:p text:style-name="P4">A = Rest der Jahreszahl bei Division durch 19</text:p>
              <text:p text:style-name="P4">B = Rest der Jahreszahl bei Division durch 4</text:p>
              <text:p text:style-name="P4">C = Rest der Jahreszahl bei Division durch 7</text:p>
              <text:p text:style-name="P4">D = Rest von <text:s/>19A + 24 <text:s/>bei Division durch 30</text:p>
              <text:p text:style-name="P4">E = Rest von 2B+4C+6D+5 bei Division durch 7</text:p>
              <text:p text:style-name="P4"/>
            </text:list-header>
          </text:list>
          <text:p text:style-name="P3">Der Ostersonntag ist dann der <text:span text:style-name="T1">(D+E)</text:span>-te Tag nach dem frühestmöglichen Ostertermin, also nach dem 22. März. <text:span text:style-name="T4">Berechne im Rechenblatt </text:span><text:span text:style-name="T1">Osterdatum</text:span><text:span text:style-name="T4"> aus der Jahreszahl das Datum des Ostersonntags.</text:span></text:p>
          <text:p text:style-name="P3"/>
          <text:p text:style-name="P3">Tipp 1: Du kannst Dir die Arbeit erleichtern, indem Du den einzelnen Zellen einen Namen gibst: <text:span text:style-name="T1">JAHR</text:span>, _<text:span text:style-name="T1">A</text:span>, _<text:span text:style-name="T1">B</text:span> usw. Dazu dient das Namensfeld unmittelbar über der linken oberen Tabellenecke. (Die Buchstaben <text:span text:style-name="T1">A</text:span>, <text:span text:style-name="T1">B</text:span>, <text:span text:style-name="T1">C</text:span> usw. eignen sich allein nicht als Namen, weil man sie mit den Spaltennamen verwechseln könnte.)</text:p>
          <text:p text:style-name="P3">Tipp 2: Verwende dann für <text:span text:style-name="T1">_A</text:span> die Formel <text:span text:style-name="T1">= REST(JAHR; 19)</text:span><text:span text:style-name="T6">.</text:span></text:p>
          <text:p text:style-name="P3"><text:span text:style-name="T4">Tipp 3: Den 22. März des Jahres erhältst Du dann mit der Formel </text:span><text:span text:style-name="T1">= DATUM(JAHR; 3; 22)</text:span><text:span text:style-name="T4">.</text:span></text:p>
          <text:p text:style-name="P3"/>
        </text:list-item>
        <text:list-item>
          <text:p text:style-name="P3"><text:span text:style-name="T4">Die Osterformel wie oben beschrieben ist in zwei Punkten noch nicht richtig. Wenn </text:span><text:span text:style-name="T1">D+E=35</text:span><text:span text:style-name="T4">, dann ist der Ostersonntag am 19. April. Wenn hingegen </text:span><text:span text:style-name="T1">D=28</text:span><text:span text:style-name="T4"> und </text:span><text:span text:style-name="T1">E=6</text:span><text:span text:style-name="T4"> und </text:span><text:span text:style-name="T2">A&gt;10</text:span><text:span text:style-name="T4">, dann ist Ostern am 18. April. Korrigiere Deine Formel aus Aufgabe 2 dahingehend.</text:span></text:p>
          <text:p text:style-name="P3"/>
        </text:list-item>
        <text:list-item>
          <text:p text:style-name="P3"><text:span text:style-name="T4">Das Tabellenkalkulationssystem hat selbst eine Funktion </text:span><text:span text:style-name="T1">OSTERSONNTAG()</text:span><text:span text:style-name="T4">, welche aus der Jahreszahl das Osterdatum berechnet. Nutze im Rechenblatt </text:span><text:span text:style-name="T1">Ferientabelle</text:span><text:span text:style-name="T4"> diese Funktion, um für ein beliebiges Jahr (ab 2003) die Termine der Ferien in der zweiten Schuljahreshälfte zu berechnen. Vergleiche Deine Ergebnisse mit den Angaben von <text:s/></text:span><text:a xlink:type="simple" xlink:href="http://www.schulferien.org/"><text:span text:style-name="T1">http://www.schulferien.org</text:span></text:a><text:span text:style-name="T4"> .</text:span></text:p>
          <text:p text:style-name="P3"/>
          <text:p text:style-name="P3">(Tipp: Der Aschermittwoch liegt 6½ Wochen vor, der Pfingstsonntag 7 Wochen nach dem Ostersonntag. Ostern liegt in der Mitte der Osterferien, Pfingsten am Anfang der Pfingstferi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6-03-24T08:05:02</meta:creation-date>
    <dc:date>2012-11-14T21:53:43.26</dc:date>
    <meta:print-date>2006-10-17T07:23:36</meta:print-date>
    <dc:language>de-DE</dc:language>
    <meta:editing-cycles>38</meta:editing-cycles>
    <meta:editing-duration>PT11H40M46S</meta:editing-duration>
    <dc:creator>Bernd Gramlich</dc:creator>
    <meta:document-statistic meta:table-count="0" meta:image-count="0" meta:object-count="0" meta:page-count="1" meta:paragraph-count="15" meta:word-count="308" meta:character-count="1909"/>
    <meta:user-defined meta:name="Info 1"/>
    <meta:user-defined meta:name="Info 2"/>
    <meta:user-defined meta:name="Info 3"/>
    <meta:user-defined meta:name="Info 4"/>
  </office:meta>
</office:document-meta>
</file>