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7" style:family="graphic" style:parent-style-name="standard">
      <style:graphic-properties draw:fill="solid" draw:fill-color="#2323dc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891cm"/>
    </style:style>
    <style:style style:name="gr9" style:family="graphic" style:parent-style-name="standard">
      <style:graphic-properties draw:fill="solid" draw:fill-color="#e6e6e6" draw:textarea-horizontal-align="center" draw:textarea-vertical-align="middle"/>
    </style:style>
    <style:style style:name="gr10" style:family="graphic" style:parent-style-name="standard">
      <style:graphic-properties draw:fill="solid" draw:fill-color="#0099ff" draw:textarea-horizontal-align="center" draw:textarea-vertical-align="middle"/>
    </style:style>
    <style:style style:name="gr11" style:family="graphic" style:parent-style-name="standard">
      <style:graphic-properties draw:fill="solid" draw:fill-color="#b3b3b3" draw:textarea-horizontal-align="center" draw:textarea-vertical-align="middle"/>
    </style:style>
    <style:style style:name="gr12" style:family="graphic" style:parent-style-name="standard">
      <style:graphic-properties draw:fill="solid" draw:fill-color="#00cccc" draw:textarea-horizontal-align="center" draw:textarea-vertical-align="middle"/>
    </style:style>
    <style:style style:name="pr1" style:family="presentation" style:parent-style-name="Standard-title" style:list-style-name="L2">
      <style:graphic-properties draw:fill-color="#ffffff" draw:auto-grow-height="true" fo:min-height="3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title" style:list-style-name="L2">
      <style:graphic-properties draw:fill-color="#ffffff" draw:auto-grow-height="true" fo:min-height="2.663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title" style:list-style-name="L2">
      <style:graphic-properties draw:fill-color="#ffffff" draw:auto-grow-height="true" fo:min-height="2.663cm"/>
    </style:style>
    <style:style style:name="pr8" style:family="presentation" style:parent-style-name="Standard-notes" style:list-style-name="L3">
      <style:graphic-properties draw:fill-color="#ffffff" draw:auto-grow-height="true" fo:min-height="13.365cm"/>
    </style:style>
    <style:style style:name="pr9" style:family="presentation" style:parent-style-name="Standard-title" style:list-style-name="L2">
      <style:graphic-properties draw:fill-color="#ffffff" draw:auto-grow-height="true" fo:min-height="2.663cm"/>
    </style:style>
    <style:style style:name="pr10" style:family="presentation" style:parent-style-name="Standard-title" style:list-style-name="L2">
      <style:graphic-properties draw:fill-color="#ffffff" draw:auto-grow-height="true" fo:min-height="4.163cm"/>
    </style:style>
    <style:style style:name="pr11" style:family="presentation" style:parent-style-name="Standard-title" style:list-style-name="L2">
      <style:graphic-properties draw:fill-color="#ffffff" draw:auto-grow-height="true" fo:min-height="2.663cm"/>
    </style:style>
    <style:style style:name="pr12" style:family="presentation" style:parent-style-name="Standard-title" style:list-style-name="L2">
      <style:graphic-properties draw:fill-color="#ffffff" draw:auto-grow-height="true" fo:min-height="2.663cm"/>
    </style:style>
    <style:style style:name="pr13" style:family="presentation" style:parent-style-name="Standard-notes" style:list-style-name="L3">
      <style:graphic-properties draw:fill-color="#ffffff" draw:auto-grow-height="true" fo:min-height="13.365cm"/>
    </style:style>
    <style:style style:name="pr14" style:family="presentation" style:parent-style-name="Standard-title" style:list-style-name="L2">
      <style:graphic-properties draw:fill-color="#ffffff" draw:auto-grow-height="true" fo:min-height="2.663cm"/>
    </style:style>
    <style:style style:name="pr15" style:family="presentation" style:parent-style-name="Standard-title" style:list-style-name="L2">
      <style:graphic-properties draw:fill-color="#ffffff" draw:auto-grow-height="true" fo:min-height="2.663cm"/>
    </style:style>
    <style:style style:name="pr16" style:family="presentation" style:parent-style-name="Standard-title" style:list-style-name="L2">
      <style:graphic-properties draw:fill-color="#ffffff" draw:auto-grow-height="true" fo:min-height="2.663cm"/>
    </style:style>
    <style:style style:name="pr17" style:family="presentation" style:parent-style-name="Standard-notes" style:list-style-name="L3">
      <style:graphic-properties draw:fill-color="#ffffff" draw:auto-grow-height="true" fo:min-height="13.365cm"/>
    </style:style>
    <style:style style:name="pr18" style:family="presentation" style:parent-style-name="Standard-title" style:list-style-name="L2">
      <style:graphic-properties draw:fill-color="#ffffff" draw:auto-grow-height="true" fo:min-height="2.663cm"/>
    </style:style>
    <style:style style:name="pr19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48pt" fo:font-weight="bold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  <style:text-properties fo:font-size="20pt" fo:font-weight="bold" style:font-size-asian="18pt" style:font-size-complex="18pt"/>
    </style:style>
    <style:style style:name="P7" style:family="paragraph">
      <style:paragraph-properties fo:text-align="center"/>
      <style:text-properties fo:font-size="24pt" fo:font-weight="bold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style:paragraph-properties fo:text-align="center"/>
      <style:text-properties fo:font-size="54pt" fo:font-weight="bold" style:font-size-asian="54pt" style:font-size-complex="54pt"/>
    </style:style>
    <style:style style:name="P11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2" style:family="paragraph">
      <loext:graphic-properties draw:fill="solid" draw:fill-color="#2323dc"/>
      <style:paragraph-properties fo:text-align="center"/>
      <style:text-properties fo:font-size="24pt" fo:font-weight="bold" style:font-size-asian="18pt" style:font-size-complex="18pt"/>
    </style:style>
    <style:style style:name="P13" style:family="paragraph">
      <loext:graphic-properties draw:fill="solid" draw:fill-color="#e6e6e6"/>
      <style:paragraph-properties fo:text-align="center"/>
      <style:text-properties fo:font-size="20pt" fo:font-weight="bold" style:font-size-asian="18pt" style:font-size-complex="18pt"/>
    </style:style>
    <style:style style:name="P14" style:family="paragraph">
      <loext:graphic-properties draw:fill="solid" draw:fill-color="#0099ff"/>
      <style:paragraph-properties fo:text-align="center"/>
      <style:text-properties fo:font-size="24pt" fo:font-weight="bold" style:font-size-asian="18pt" style:font-size-complex="18pt"/>
    </style:style>
    <style:style style:name="P15" style:family="paragraph">
      <loext:graphic-properties draw:fill="solid" draw:fill-color="#b3b3b3"/>
      <style:paragraph-properties fo:text-align="center"/>
      <style:text-properties fo:font-size="20pt" fo:font-weight="bold" style:font-size-asian="18pt" style:font-size-complex="18pt"/>
    </style:style>
    <style:style style:name="P16" style:family="paragraph">
      <loext:graphic-properties draw:fill="solid" draw:fill-color="#00cccc"/>
      <style:paragraph-properties fo:text-align="center"/>
      <style:text-properties fo:font-size="24pt" fo:font-weight="bold" style:font-size-asian="18pt" style:font-size-complex="18pt"/>
    </style:style>
    <style:style style:name="T1" style:family="text">
      <style:text-properties fo:font-size="48pt" fo:font-weight="bold" style:font-size-asian="48pt" style:font-size-complex="48pt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0pt" fo:font-weight="bold" style:font-size-asian="18pt" style:font-size-complex="18pt"/>
    </style:style>
    <style:style style:name="T4" style:family="text">
      <style:text-properties fo:font-size="24pt" fo:font-weight="bold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54pt" fo:font-weight="bold" style:font-size-asian="54pt" style:font-size-complex="54pt"/>
    </style:style>
    <style:style style:name="T7" style:family="text">
      <style:text-properties fo:color="#ff3366" fo:font-size="32pt" style:text-underline-style="solid" style:text-underline-width="auto" style:text-underline-color="font-color" fo:font-weight="bold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xml:id="id1" draw:id="id1" draw:layer="layout" svg:width="25.199cm" svg:height="3cm" svg:x="1.302cm" svg:y="9cm" presentation:class="title" presentation:user-transformed="true">
          <draw:text-box>
            <text:p text:style-name="P1"><text:span text:style-name="T1">Anzahlen und Durchschnit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4" xml:id="id2" draw:id="id2" draw:layer="layout" svg:width="25.199cm" svg:height="2.663cm" svg:x="1.301cm" svg:y="0.837cm" presentation:class="title" presentation:user-transformed="true">
          <draw:text-box>
            <text:p text:style-name="P1"><text:span text:style-name="T2">Anzahl der Einträge</text:span></text:p>
          </draw:text-box>
        </draw:frame>
        <draw:rect draw:style-name="gr2" draw:text-style-name="P6" xml:id="id3" draw:id="id3" draw:layer="layout" svg:width="2cm" svg:height="1.5cm" svg:x="8cm" svg:y="8.5cm">
          <text:p text:style-name="P5"><text:span text:style-name="T3">A1</text:span></text:p>
        </draw:rect>
        <draw:rect draw:style-name="gr2" draw:text-style-name="P6" xml:id="id4" draw:id="id4" draw:layer="layout" svg:width="2cm" svg:height="1.5cm" svg:x="10.2cm" svg:y="8.5cm">
          <text:p text:style-name="P5"><text:span text:style-name="T3">A2</text:span></text:p>
        </draw:rect>
        <draw:rect draw:style-name="gr2" draw:text-style-name="P6" xml:id="id5" draw:id="id5" draw:layer="layout" svg:width="2cm" svg:height="1.5cm" svg:x="12.4cm" svg:y="8.5cm">
          <text:p text:style-name="P5"><text:span text:style-name="T3">A3</text:span></text:p>
        </draw:rect>
        <draw:rect draw:style-name="gr2" draw:text-style-name="P6" xml:id="id6" draw:id="id6" draw:layer="layout" svg:width="2cm" svg:height="1.5cm" svg:x="14.6cm" svg:y="8.5cm">
          <text:p text:style-name="P5"><text:span text:style-name="T3">A4</text:span></text:p>
        </draw:rect>
        <draw:rect draw:style-name="gr2" draw:text-style-name="P6" xml:id="id7" draw:id="id7" draw:layer="layout" svg:width="2cm" svg:height="1.5cm" svg:x="16.8cm" svg:y="8.5cm">
          <text:p text:style-name="P5"><text:span text:style-name="T3">A5</text:span></text:p>
        </draw:rect>
        <draw:ellipse draw:style-name="gr3" draw:text-style-name="P7" xml:id="id9" draw:id="id9" draw:layer="layout" svg:width="11cm" svg:height="2.5cm" svg:x="8cm" svg:y="11.5cm">
          <text:p text:style-name="P5"><text:span text:style-name="T4">Anzahl</text:span></text:p>
        </draw:ellipse>
        <draw:polyline draw:style-name="gr4" draw:text-style-name="P5" xml:id="id10" draw:id="id10" draw:layer="layout" svg:width="0cm" svg:height="1.999cm" svg:x="9.1cm" svg:y="10cm" svg:viewBox="0 0 0 2000" draw:points="0,0 0,2000">
          <text:p/>
        </draw:polyline>
        <draw:polyline draw:style-name="gr4" draw:text-style-name="P5" xml:id="id11" draw:id="id11" draw:layer="layout" svg:width="0cm" svg:height="1.599cm" svg:x="11.3cm" svg:y="10cm" svg:viewBox="0 0 0 1600" draw:points="0,0 0,1600">
          <text:p/>
        </draw:polyline>
        <draw:polyline draw:style-name="gr4" draw:text-style-name="P5" xml:id="id12" draw:id="id12" draw:layer="layout" svg:width="0cm" svg:height="1.499cm" svg:x="13.5cm" svg:y="10cm" svg:viewBox="0 0 0 1500" draw:points="0,0 0,1500">
          <text:p/>
        </draw:polyline>
        <draw:polyline draw:style-name="gr4" draw:text-style-name="P5" xml:id="id13" draw:id="id13" draw:layer="layout" svg:width="0cm" svg:height="1.599cm" svg:x="15.59cm" svg:y="10cm" svg:viewBox="0 0 0 1600" draw:points="0,0 0,1600">
          <text:p/>
        </draw:polyline>
        <draw:polyline draw:style-name="gr4" draw:text-style-name="P5" xml:id="id14" draw:id="id14" draw:layer="layout" svg:width="0cm" svg:height="1.999cm" svg:x="17.9cm" svg:y="10cm" svg:viewBox="0 0 0 2000" draw:points="0,0 0,2000">
          <text:p/>
        </draw:polyline>
        <draw:polyline draw:style-name="gr4" draw:text-style-name="P5" xml:id="id15" draw:id="id15" draw:layer="layout" svg:width="0cm" svg:height="1.499cm" svg:x="13.5cm" svg:y="14cm" svg:viewBox="0 0 0 1500" draw:points="0,0 0,1500">
          <text:p/>
        </draw:polyline>
        <draw:frame presentation:style-name="pr4" draw:text-style-name="P4" xml:id="id16" draw:id="id16" draw:layer="layout" svg:width="25.199cm" svg:height="2.663cm" svg:x="1.302cm" svg:y="16.338cm" presentation:class="title" presentation:user-transformed="true">
          <draw:text-box>
            <text:p text:style-name="P1"><text:span text:style-name="T2">= Anzahl (A1:A5)</text:span></text:p>
          </draw:text-box>
        </draw:frame>
        <draw:frame draw:style-name="gr5" draw:text-style-name="P8" xml:id="id8" draw:id="id8" draw:layer="layout" svg:width="26cm" svg:height="1.195cm" svg:x="1.5cm" svg:y="5cm">
          <draw:text-box>
            <text:p text:style-name="P5"><text:span text:style-name="T5">Stelle fest, in wie vielen der fünf Zellen Daten eingetragen sin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4" xml:id="id17" draw:id="id17" draw:layer="layout" svg:width="25.199cm" svg:height="2.663cm" svg:x="1.301cm" svg:y="0.837cm" presentation:class="title" presentation:user-transformed="true">
          <draw:text-box>
            <text:p text:style-name="P1"><text:span text:style-name="T2">Summe der Einträge</text:span></text:p>
          </draw:text-box>
        </draw:frame>
        <draw:rect draw:style-name="gr2" draw:text-style-name="P6" xml:id="id18" draw:id="id18" draw:layer="layout" svg:width="2cm" svg:height="1.5cm" svg:x="8cm" svg:y="8.5cm">
          <text:p text:style-name="P5"><text:span text:style-name="T3">A1</text:span></text:p>
        </draw:rect>
        <draw:rect draw:style-name="gr2" draw:text-style-name="P6" xml:id="id19" draw:id="id19" draw:layer="layout" svg:width="2cm" svg:height="1.5cm" svg:x="10.2cm" svg:y="8.5cm">
          <text:p text:style-name="P5"><text:span text:style-name="T3">A2</text:span></text:p>
        </draw:rect>
        <draw:rect draw:style-name="gr2" draw:text-style-name="P6" xml:id="id20" draw:id="id20" draw:layer="layout" svg:width="2cm" svg:height="1.5cm" svg:x="12.4cm" svg:y="8.5cm">
          <text:p text:style-name="P5"><text:span text:style-name="T3">A3</text:span></text:p>
        </draw:rect>
        <draw:rect draw:style-name="gr2" draw:text-style-name="P6" xml:id="id21" draw:id="id21" draw:layer="layout" svg:width="2cm" svg:height="1.5cm" svg:x="14.6cm" svg:y="8.5cm">
          <text:p text:style-name="P5"><text:span text:style-name="T3">A4</text:span></text:p>
        </draw:rect>
        <draw:rect draw:style-name="gr2" draw:text-style-name="P6" xml:id="id22" draw:id="id22" draw:layer="layout" svg:width="2cm" svg:height="1.5cm" svg:x="16.8cm" svg:y="8.5cm">
          <text:p text:style-name="P5"><text:span text:style-name="T3">A5</text:span></text:p>
        </draw:rect>
        <draw:ellipse draw:style-name="gr3" draw:text-style-name="P10" xml:id="id24" draw:id="id24" draw:layer="layout" svg:width="11cm" svg:height="2.5cm" svg:x="8cm" svg:y="11.5cm">
          <text:p text:style-name="P5"><text:span text:style-name="T6">+</text:span></text:p>
        </draw:ellipse>
        <draw:polyline draw:style-name="gr4" draw:text-style-name="P5" xml:id="id25" draw:id="id25" draw:layer="layout" svg:width="0cm" svg:height="1.999cm" svg:x="9.1cm" svg:y="10cm" svg:viewBox="0 0 0 2000" draw:points="0,0 0,2000">
          <text:p/>
        </draw:polyline>
        <draw:polyline draw:style-name="gr4" draw:text-style-name="P5" xml:id="id26" draw:id="id26" draw:layer="layout" svg:width="0cm" svg:height="1.599cm" svg:x="11.3cm" svg:y="10cm" svg:viewBox="0 0 0 1600" draw:points="0,0 0,1600">
          <text:p/>
        </draw:polyline>
        <draw:polyline draw:style-name="gr4" draw:text-style-name="P5" xml:id="id27" draw:id="id27" draw:layer="layout" svg:width="0cm" svg:height="1.499cm" svg:x="13.5cm" svg:y="10cm" svg:viewBox="0 0 0 1500" draw:points="0,0 0,1500">
          <text:p/>
        </draw:polyline>
        <draw:polyline draw:style-name="gr4" draw:text-style-name="P5" xml:id="id28" draw:id="id28" draw:layer="layout" svg:width="0cm" svg:height="1.599cm" svg:x="15.59cm" svg:y="10cm" svg:viewBox="0 0 0 1600" draw:points="0,0 0,1600">
          <text:p/>
        </draw:polyline>
        <draw:polyline draw:style-name="gr4" draw:text-style-name="P5" xml:id="id29" draw:id="id29" draw:layer="layout" svg:width="0cm" svg:height="1.999cm" svg:x="17.9cm" svg:y="10cm" svg:viewBox="0 0 0 2000" draw:points="0,0 0,2000">
          <text:p/>
        </draw:polyline>
        <draw:polyline draw:style-name="gr4" draw:text-style-name="P5" xml:id="id30" draw:id="id30" draw:layer="layout" svg:width="0cm" svg:height="1.499cm" svg:x="13.5cm" svg:y="14cm" svg:viewBox="0 0 0 1500" draw:points="0,0 0,1500">
          <text:p/>
        </draw:polyline>
        <draw:frame presentation:style-name="pr7" draw:text-style-name="P4" xml:id="id31" draw:id="id31" draw:layer="layout" svg:width="25.199cm" svg:height="2.663cm" svg:x="1.302cm" svg:y="16.338cm" presentation:class="title" presentation:user-transformed="true">
          <draw:text-box>
            <text:p text:style-name="P1"><text:span text:style-name="T2">= Summe (A1:A5)</text:span></text:p>
          </draw:text-box>
        </draw:frame>
        <draw:frame draw:style-name="gr5" draw:text-style-name="P8" xml:id="id23" draw:id="id23" draw:layer="layout" svg:width="26cm" svg:height="1.195cm" svg:x="1.5cm" svg:y="5cm">
          <draw:text-box>
            <text:p text:style-name="P5"><text:span text:style-name="T5">Addiere die Zahlenwerte in den fünf Zell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9" draw:text-style-name="P4" xml:id="id32" draw:id="id32" draw:layer="layout" svg:width="25.199cm" svg:height="2.663cm" svg:x="1.301cm" svg:y="0.837cm" presentation:class="title" presentation:user-transformed="true">
          <draw:text-box>
            <text:p text:style-name="P1"><text:span text:style-name="T2">Durchschnitt der Einträge</text:span></text:p>
          </draw:text-box>
        </draw:frame>
        <draw:ellipse draw:style-name="gr3" draw:text-style-name="P7" xml:id="id39" draw:id="id39" draw:layer="layout" svg:width="11cm" svg:height="2.5cm" svg:x="8cm" svg:y="11.5cm">
          <text:p text:style-name="P5"><text:span text:style-name="T4">Durchschnitt</text:span></text:p>
        </draw:ellipse>
        <draw:polyline draw:style-name="gr4" draw:text-style-name="P5" xml:id="id40" draw:id="id40" draw:layer="layout" svg:width="0cm" svg:height="1.499cm" svg:x="13.5cm" svg:y="14cm" svg:viewBox="0 0 0 1500" draw:points="0,0 0,1500">
          <text:p/>
        </draw:polyline>
        <draw:frame presentation:style-name="pr10" draw:text-style-name="P4" xml:id="id46" draw:id="id46" draw:layer="layout" svg:width="25.199cm" svg:height="4.163cm" svg:x="1.301cm" svg:y="15.587cm" presentation:class="title" presentation:user-transformed="true">
          <draw:text-box>
            <text:p text:style-name="P1"><text:span text:style-name="T2">= Mittelwert (A1:A5) <text:s text:c="3"/></text:span></text:p>
          </draw:text-box>
        </draw:frame>
        <draw:rect draw:style-name="gr2" draw:text-style-name="P6" xml:id="id33" draw:id="id33" draw:layer="layout" svg:width="2cm" svg:height="1.5cm" svg:x="8cm" svg:y="8.5cm">
          <text:p text:style-name="P5"><text:span text:style-name="T3">A1</text:span></text:p>
        </draw:rect>
        <draw:rect draw:style-name="gr2" draw:text-style-name="P6" xml:id="id34" draw:id="id34" draw:layer="layout" svg:width="2cm" svg:height="1.5cm" svg:x="10.2cm" svg:y="8.5cm">
          <text:p text:style-name="P5"><text:span text:style-name="T3">A2</text:span></text:p>
        </draw:rect>
        <draw:rect draw:style-name="gr2" draw:text-style-name="P6" xml:id="id35" draw:id="id35" draw:layer="layout" svg:width="2cm" svg:height="1.5cm" svg:x="12.4cm" svg:y="8.5cm">
          <text:p text:style-name="P5"><text:span text:style-name="T3">A3</text:span></text:p>
        </draw:rect>
        <draw:rect draw:style-name="gr2" draw:text-style-name="P6" xml:id="id36" draw:id="id36" draw:layer="layout" svg:width="2cm" svg:height="1.5cm" svg:x="14.6cm" svg:y="8.5cm">
          <text:p text:style-name="P5"><text:span text:style-name="T3">A4</text:span></text:p>
        </draw:rect>
        <draw:rect draw:style-name="gr2" draw:text-style-name="P6" xml:id="id37" draw:id="id37" draw:layer="layout" svg:width="2cm" svg:height="1.5cm" svg:x="16.8cm" svg:y="8.5cm">
          <text:p text:style-name="P5"><text:span text:style-name="T3">A5</text:span></text:p>
        </draw:rect>
        <draw:polyline draw:style-name="gr4" draw:text-style-name="P5" xml:id="id41" draw:id="id41" draw:layer="layout" svg:width="0cm" svg:height="1.999cm" svg:x="9.1cm" svg:y="10cm" svg:viewBox="0 0 0 2000" draw:points="0,0 0,2000">
          <text:p/>
        </draw:polyline>
        <draw:polyline draw:style-name="gr4" draw:text-style-name="P5" xml:id="id42" draw:id="id42" draw:layer="layout" svg:width="0cm" svg:height="1.599cm" svg:x="11.3cm" svg:y="10cm" svg:viewBox="0 0 0 1600" draw:points="0,0 0,1600">
          <text:p/>
        </draw:polyline>
        <draw:polyline draw:style-name="gr4" draw:text-style-name="P5" xml:id="id43" draw:id="id43" draw:layer="layout" svg:width="0cm" svg:height="1.499cm" svg:x="13.5cm" svg:y="10cm" svg:viewBox="0 0 0 1500" draw:points="0,0 0,1500">
          <text:p/>
        </draw:polyline>
        <draw:polyline draw:style-name="gr4" draw:text-style-name="P5" xml:id="id44" draw:id="id44" draw:layer="layout" svg:width="0cm" svg:height="1.599cm" svg:x="15.59cm" svg:y="10cm" svg:viewBox="0 0 0 1600" draw:points="0,0 0,1600">
          <text:p/>
        </draw:polyline>
        <draw:polyline draw:style-name="gr4" draw:text-style-name="P5" xml:id="id45" draw:id="id45" draw:layer="layout" svg:width="0cm" svg:height="1.999cm" svg:x="17.9cm" svg:y="10cm" svg:viewBox="0 0 0 2000" draw:points="0,0 0,2000">
          <text:p/>
        </draw:polyline>
        <draw:frame draw:style-name="gr5" draw:text-style-name="P8" xml:id="id38" draw:id="id38" draw:layer="layout" svg:width="26cm" svg:height="1.195cm" svg:x="1.5cm" svg:y="5.001cm">
          <draw:text-box>
            <text:p text:style-name="P5"><text:span text:style-name="T5">Bestimme den Durchschnitt der Zahlenwerte in den fünf Zellen.</text:span></text:p>
          </draw:text-box>
        </draw:frame>
        <draw:frame presentation:style-name="pr11" draw:text-style-name="P4" xml:id="id48" draw:id="id48" draw:layer="layout" svg:width="25.199cm" svg:height="2.663cm" svg:x="1.303cm" svg:y="18.339cm" presentation:class="title" presentation:user-transformed="true">
          <draw:text-box>
            <text:p text:style-name="P1"><text:span text:style-name="T2"><text:s text:c="21"/></text:span><text:span text:style-name="T2">= Summe (A1:A5) / Anzahl (A1:A5)</text:span></text:p>
          </draw:text-box>
        </draw:frame>
        <draw:frame presentation:style-name="pr12" draw:text-style-name="P4" xml:id="id47" draw:id="id47" draw:layer="layout" svg:width="25.199cm" svg:height="2.663cm" svg:x="1.304cm" svg:y="18.34cm" presentation:class="title" presentation:user-transformed="true">
          <draw:text-box>
            <text:p text:style-name="P1"><text:span text:style-name="T7">oder:</text:span><text:span text:style-name="T2"> <text:s text:c="64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3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4" draw:text-style-name="P4" xml:id="id49" draw:id="id49" draw:layer="layout" svg:width="25.199cm" svg:height="2.663cm" svg:x="1.301cm" svg:y="0.837cm" presentation:class="title" presentation:user-transformed="true">
          <draw:text-box>
            <text:p text:style-name="P1"><text:span text:style-name="T2">2:1 - Durchschnitt</text:span></text:p>
          </draw:text-box>
        </draw:frame>
        <draw:ellipse draw:style-name="gr3" draw:text-style-name="P7" xml:id="id53" draw:id="id53" draw:layer="layout" svg:width="11cm" svg:height="2.5cm" svg:x="8cm" svg:y="11.5cm">
          <text:p text:style-name="P5"><text:span text:style-name="T4">Durchschnitt</text:span></text:p>
        </draw:ellipse>
        <draw:polyline draw:style-name="gr4" draw:text-style-name="P5" xml:id="id54" draw:id="id54" draw:layer="layout" svg:width="0cm" svg:height="1.499cm" svg:x="13.5cm" svg:y="14cm" svg:viewBox="0 0 0 1500" draw:points="0,0 0,1500">
          <text:p/>
        </draw:polyline>
        <draw:frame presentation:style-name="pr15" draw:text-style-name="P4" xml:id="id58" draw:id="id58" draw:layer="layout" svg:width="25.199cm" svg:height="2.663cm" svg:x="1.302cm" svg:y="16.338cm" presentation:class="title" presentation:user-transformed="true">
          <draw:text-box>
            <text:p text:style-name="P1"><text:span text:style-name="T2">= Mittelwert (A2;A4;A4)</text:span></text:p>
          </draw:text-box>
        </draw:frame>
        <draw:rect draw:style-name="gr2" draw:text-style-name="P6" xml:id="id50" draw:id="id50" draw:layer="layout" svg:width="2cm" svg:height="1.5cm" svg:x="10.2cm" svg:y="8.5cm">
          <text:p text:style-name="P5"><text:span text:style-name="T3">A2</text:span></text:p>
        </draw:rect>
        <draw:rect draw:style-name="gr2" draw:text-style-name="P6" xml:id="id51" draw:id="id51" draw:layer="layout" svg:width="2cm" svg:height="1.5cm" svg:x="14.6cm" svg:y="8.5cm">
          <text:p text:style-name="P5"><text:span text:style-name="T3">A4</text:span></text:p>
        </draw:rect>
        <draw:polyline draw:style-name="gr4" draw:text-style-name="P5" xml:id="id55" draw:id="id55" draw:layer="layout" svg:width="0cm" svg:height="1.599cm" svg:x="11.3cm" svg:y="10cm" svg:viewBox="0 0 0 1600" draw:points="0,0 0,1600">
          <text:p/>
        </draw:polyline>
        <draw:polyline draw:style-name="gr4" draw:text-style-name="P5" xml:id="id56" draw:id="id56" draw:layer="layout" svg:width="0cm" svg:height="1.599cm" svg:x="15.09cm" svg:y="10cm" svg:viewBox="0 0 0 1600" draw:points="0,0 0,1600">
          <text:p/>
        </draw:polyline>
        <draw:polyline draw:style-name="gr4" draw:text-style-name="P5" xml:id="id57" draw:id="id57" draw:layer="layout" svg:width="0cm" svg:height="1.649cm" svg:x="16.09cm" svg:y="10cm" svg:viewBox="0 0 0 1650" draw:points="0,0 0,1650">
          <text:p/>
        </draw:polyline>
        <draw:frame draw:style-name="gr6" draw:text-style-name="P8" xml:id="id52" draw:id="id52" draw:layer="layout" svg:width="26cm" svg:height="2.139cm" svg:x="1.5cm" svg:y="5.002cm">
          <draw:text-box>
            <text:p text:style-name="P5"><text:span text:style-name="T5">Bilde den Durchschnitt aus den Zellen A2 und A4. Die Zelle A4 soll dabei doppelt gewichtet werden.</text:span></text:p>
          </draw:text-box>
        </draw:frame>
        <draw:frame presentation:style-name="pr16" draw:text-style-name="P4" xml:id="id59" draw:id="id59" draw:layer="layout" svg:width="25.199cm" svg:height="2.663cm" svg:x="1.305cm" svg:y="18.341cm" presentation:class="title" presentation:user-transformed="true">
          <draw:text-box>
            <text:p text:style-name="P1"><text:span text:style-name="T7">oder:</text:span><text:span text:style-name="T2"> <text:s text:c="10"/>= (A2 + 2*A4) / 3 <text:s text:c="31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8" draw:text-style-name="P4" xml:id="id60" draw:id="id60" draw:layer="layout" svg:width="25.199cm" svg:height="2.663cm" svg:x="1.301cm" svg:y="0.837cm" presentation:class="title" presentation:user-transformed="true">
          <draw:text-box>
            <text:p text:style-name="P1"><text:span text:style-name="T2">Deutschnote der 8. Klasse</text:span></text:p>
          </draw:text-box>
        </draw:frame>
        <draw:ellipse draw:style-name="gr7" draw:text-style-name="P12" xml:id="id74" draw:id="id74" draw:layer="layout" svg:width="12.5cm" svg:height="1.667cm" svg:x="3cm" svg:y="11.5cm">
          <text:p text:style-name="P5"><text:span text:style-name="T4">Durchschnitt</text:span></text:p>
        </draw:ellipse>
        <draw:line draw:style-name="gr4" draw:text-style-name="P5" xml:id="id91" draw:id="id91" draw:layer="layout" svg:x1="9.2cm" svg:y1="13.167cm" svg:x2="9.2cm" svg:y2="14.434cm">
          <text:p/>
        </draw:line>
        <draw:frame draw:style-name="gr8" draw:text-style-name="P8" xml:id="id61" draw:id="id61" draw:layer="layout" svg:width="26cm" svg:height="3.141cm" svg:x="1.5cm" svg:y="4cm">
          <draw:text-box>
            <text:p text:style-name="P5"><text:span text:style-name="T5">„</text:span><text:span text:style-name="T5">In der 8. Klasse schrieben wir in Deutsch drei Exen und machten vier mündliche Noten. Außerdem schrieben wir drei Schulaufgaben und zwei Tests, die jeweils wie eine halbe Schulaufgabe zählten.“</text:span></text:p>
          </draw:text-box>
        </draw:frame>
        <draw:rect draw:style-name="gr9" draw:text-style-name="P13" xml:id="id62" draw:id="id62" draw:layer="layout" svg:width="3cm" svg:height="1.499cm" draw:transform="skewX (0.000698131700797732) rotate (1.5711453926453) translate (2.501cm 10.5cm)">
          <text:p text:style-name="P5"><text:span text:style-name="T3">1. Ex</text:span></text:p>
        </draw:rect>
        <draw:rect draw:style-name="gr9" draw:text-style-name="P13" xml:id="id63" draw:id="id63" draw:layer="layout" svg:width="3cm" svg:height="1.499cm" draw:transform="skewX (0.000698131700797732) rotate (1.5711453926453) translate (4.501cm 10.5cm)">
          <text:p text:style-name="P5"><text:span text:style-name="T3">2. Ex</text:span></text:p>
        </draw:rect>
        <draw:rect draw:style-name="gr9" draw:text-style-name="P13" xml:id="id64" draw:id="id64" draw:layer="layout" svg:width="3cm" svg:height="1.499cm" draw:transform="skewX (0.000698131700797732) rotate (1.5711453926453) translate (6.501cm 10.5cm)">
          <text:p text:style-name="P5"><text:span text:style-name="T3">3. Ex</text:span></text:p>
        </draw:rect>
        <draw:rect draw:style-name="gr9" draw:text-style-name="P13" xml:id="id65" draw:id="id65" draw:layer="layout" svg:width="3cm" svg:height="1.499cm" draw:transform="skewX (0.000698131700797732) rotate (1.5711453926453) translate (8.501cm 10.5cm)">
          <text:p text:style-name="P5"><text:span text:style-name="T3">1. Mdl.</text:span></text:p>
        </draw:rect>
        <draw:rect draw:style-name="gr9" draw:text-style-name="P13" xml:id="id66" draw:id="id66" draw:layer="layout" svg:width="3cm" svg:height="1.499cm" draw:transform="skewX (0.000698131700797732) rotate (1.5711453926453) translate (10.501cm 10.5cm)">
          <text:p text:style-name="P5"><text:span text:style-name="T3">2. Mdl.</text:span></text:p>
        </draw:rect>
        <draw:rect draw:style-name="gr9" draw:text-style-name="P13" xml:id="id67" draw:id="id67" draw:layer="layout" svg:width="3cm" svg:height="1.499cm" draw:transform="skewX (0.000698131700797732) rotate (1.5711453926453) translate (12.501cm 10.5cm)">
          <text:p text:style-name="P5"><text:span text:style-name="T3">3. Mdl.</text:span></text:p>
        </draw:rect>
        <draw:rect draw:style-name="gr9" draw:text-style-name="P13" xml:id="id68" draw:id="id68" draw:layer="layout" svg:width="3cm" svg:height="1.499cm" draw:transform="skewX (0.000698131700797732) rotate (1.5711453926453) translate (14.501cm 10.5cm)">
          <text:p text:style-name="P5"><text:span text:style-name="T3">4. Mdl.</text:span></text:p>
        </draw:rect>
        <draw:rect draw:style-name="gr9" draw:text-style-name="P13" xml:id="id69" draw:id="id69" draw:layer="layout" svg:width="3cm" svg:height="1.499cm" draw:transform="skewX (0.000698131700797732) rotate (1.5711453926453) translate (16.501cm 10.5cm)">
          <text:p text:style-name="P5"><text:span text:style-name="T3">1. SA</text:span></text:p>
        </draw:rect>
        <draw:rect draw:style-name="gr9" draw:text-style-name="P13" xml:id="id70" draw:id="id70" draw:layer="layout" svg:width="3cm" svg:height="1.499cm" draw:transform="skewX (0.000698131700797732) rotate (1.5711453926453) translate (18.501cm 10.5cm)">
          <text:p text:style-name="P5"><text:span text:style-name="T3">2. SA</text:span></text:p>
        </draw:rect>
        <draw:rect draw:style-name="gr9" draw:text-style-name="P13" xml:id="id71" draw:id="id71" draw:layer="layout" svg:width="3cm" svg:height="1.499cm" draw:transform="skewX (0.000698131700797732) rotate (1.5711453926453) translate (20.501cm 10.5cm)">
          <text:p text:style-name="P5"><text:span text:style-name="T3">3. SA</text:span></text:p>
        </draw:rect>
        <draw:rect draw:style-name="gr9" draw:text-style-name="P13" xml:id="id72" draw:id="id72" draw:layer="layout" svg:width="3cm" svg:height="1.499cm" draw:transform="skewX (0.000698131700797732) rotate (1.5711453926453) translate (22.501cm 10.5cm)">
          <text:p text:style-name="P5"><text:span text:style-name="T3">1. Test</text:span></text:p>
        </draw:rect>
        <draw:rect draw:style-name="gr9" draw:text-style-name="P13" xml:id="id73" draw:id="id73" draw:layer="layout" svg:width="3cm" svg:height="1.499cm" draw:transform="skewX (0.000698131700797732) rotate (1.5711453926453) translate (24.501cm 10.5cm)">
          <text:p text:style-name="P5"><text:span text:style-name="T3">2. Test</text:span></text:p>
        </draw:rect>
        <draw:line draw:style-name="gr4" draw:text-style-name="P5" xml:id="id75" draw:id="id75" draw:layer="layout" svg:x1="5.3cm" svg:y1="10.5cm" svg:x2="5.3cm" svg:y2="11.7cm">
          <text:p/>
        </draw:line>
        <draw:line draw:style-name="gr4" draw:text-style-name="P5" xml:id="id76" draw:id="id76" draw:layer="layout" svg:x1="7.3cm" svg:y1="10.5cm" svg:x2="7.3cm" svg:y2="11.567cm">
          <text:p/>
        </draw:line>
        <draw:line draw:style-name="gr4" draw:text-style-name="P5" xml:id="id77" draw:id="id77" draw:layer="layout" svg:x1="9.3cm" svg:y1="10.5cm" svg:x2="9.3cm" svg:y2="11.5cm">
          <text:p/>
        </draw:line>
        <draw:line draw:style-name="gr4" draw:text-style-name="P5" xml:id="id78" draw:id="id78" draw:layer="layout" svg:x1="11.3cm" svg:y1="10.5cm" svg:x2="11.3cm" svg:y2="11.567cm">
          <text:p/>
        </draw:line>
        <draw:line draw:style-name="gr4" draw:text-style-name="P5" xml:id="id79" draw:id="id79" draw:layer="layout" svg:x1="13.3cm" svg:y1="10.5cm" svg:x2="13.3cm" svg:y2="11.7cm">
          <text:p/>
        </draw:line>
        <draw:line draw:style-name="gr4" draw:text-style-name="P5" xml:id="id80" draw:id="id80" draw:layer="layout" svg:x1="15.3cm" svg:y1="10.5cm" svg:x2="15.3cm" svg:y2="12.167cm">
          <text:p/>
        </draw:line>
        <draw:line draw:style-name="gr4" draw:text-style-name="P5" xml:id="id81" draw:id="id81" draw:layer="layout" svg:x1="3.3cm" svg:y1="10.5cm" svg:x2="3.3cm" svg:y2="12.067cm">
          <text:p/>
        </draw:line>
        <draw:ellipse draw:style-name="gr3" draw:text-style-name="P7" xml:id="id82" draw:id="id82" draw:layer="layout" svg:width="10cm" svg:height="1.667cm" svg:x="16.5cm" svg:y="11.5cm">
          <text:p text:style-name="P5"><text:span text:style-name="T4">Durchschnitt</text:span></text:p>
        </draw:ellipse>
        <draw:line draw:style-name="gr4" draw:text-style-name="P5" xml:id="id83" draw:id="id83" draw:layer="layout" svg:x1="17cm" svg:y1="10.5cm" svg:x2="17cm" svg:y2="11.967cm">
          <text:p/>
        </draw:line>
        <draw:line draw:style-name="gr4" draw:text-style-name="P5" xml:id="id84" draw:id="id84" draw:layer="layout" svg:x1="17.5cm" svg:y1="10.5cm" svg:x2="17.5cm" svg:y2="11.833cm">
          <text:p/>
        </draw:line>
        <draw:line draw:style-name="gr4" draw:text-style-name="P5" xml:id="id85" draw:id="id85" draw:layer="layout" svg:x1="19cm" svg:y1="10.5cm" svg:x2="19cm" svg:y2="11.6cm">
          <text:p/>
        </draw:line>
        <draw:line draw:style-name="gr4" draw:text-style-name="P5" xml:id="id86" draw:id="id86" draw:layer="layout" svg:x1="19.5cm" svg:y1="10.5cm" svg:x2="19.5cm" svg:y2="11.567cm">
          <text:p/>
        </draw:line>
        <draw:line draw:style-name="gr4" draw:text-style-name="P5" xml:id="id87" draw:id="id87" draw:layer="layout" svg:x1="21cm" svg:y1="10.5cm" svg:x2="21cm" svg:y2="11.5cm">
          <text:p/>
        </draw:line>
        <draw:line draw:style-name="gr4" draw:text-style-name="P5" xml:id="id88" draw:id="id88" draw:layer="layout" svg:x1="21.5cm" svg:y1="10.5cm" svg:x2="21.5cm" svg:y2="11.5cm">
          <text:p/>
        </draw:line>
        <draw:line draw:style-name="gr4" draw:text-style-name="P5" xml:id="id89" draw:id="id89" draw:layer="layout" svg:x1="23.3cm" svg:y1="10.5cm" svg:x2="23.3cm" svg:y2="11.567cm">
          <text:p/>
        </draw:line>
        <draw:line draw:style-name="gr4" draw:text-style-name="P5" xml:id="id90" draw:id="id90" draw:layer="layout" svg:x1="25.3cm" svg:y1="10.5cm" svg:x2="25.3cm" svg:y2="11.78cm">
          <text:p/>
        </draw:line>
        <draw:line draw:style-name="gr4" draw:text-style-name="P5" xml:id="id92" draw:id="id92" draw:layer="layout" svg:x1="21.2cm" svg:y1="13.167cm" svg:x2="21.2cm" svg:y2="14.434cm">
          <text:p/>
        </draw:line>
        <draw:ellipse draw:style-name="gr10" draw:text-style-name="P14" xml:id="id93" draw:id="id93" draw:layer="layout" svg:width="16.5cm" svg:height="1.666cm" svg:x="7cm" svg:y="14.167cm">
          <text:p text:style-name="P5"><text:span text:style-name="T4">Durchschnitt</text:span></text:p>
        </draw:ellipse>
        <draw:line draw:style-name="gr4" draw:text-style-name="P5" xml:id="id94" draw:id="id94" draw:layer="layout" svg:x1="21.7cm" svg:y1="13.167cm" svg:x2="21.7cm" svg:y2="14.5cm">
          <text:p/>
        </draw:line>
        <draw:line draw:style-name="gr4" draw:text-style-name="P5" xml:id="id95" draw:id="id95" draw:layer="layout" svg:x1="15.5cm" svg:y1="15.833cm" svg:x2="15.5cm" svg:y2="16.5cm">
          <text:p/>
        </draw:line>
        <draw:rect draw:style-name="gr11" draw:text-style-name="P15" xml:id="id98" draw:id="id98" draw:layer="layout" svg:width="6cm" svg:height="1.5cm" svg:x="12.5cm" svg:y="18.8cm">
          <text:p text:style-name="P5"><text:span text:style-name="T3">Deutschnote</text:span></text:p>
        </draw:rect>
        <draw:ellipse draw:style-name="gr12" draw:text-style-name="P16" xml:id="id96" draw:id="id96" draw:layer="layout" svg:width="12.5cm" svg:height="1.67cm" svg:x="9cm" svg:y="16.47cm">
          <text:p text:style-name="P5"><text:span text:style-name="T4">Runden</text:span></text:p>
        </draw:ellipse>
        <draw:line draw:style-name="gr4" draw:text-style-name="P5" xml:id="id97" draw:id="id97" draw:layer="layout" svg:x1="15.5cm" svg:y1="18.134cm" svg:x2="15.5cm" svg:y2="18.80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9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8-04-17T04:26:53</meta:creation-date>
    <dc:date>2017-10-12T15:43:43.783329314</dc:date>
    <dc:language>de-DE</dc:language>
    <meta:editing-cycles>21</meta:editing-cycles>
    <meta:editing-duration>PT8H40M49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