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cccccc" draw:textarea-horizontal-align="center" draw:textarea-vertical-align="middle"/>
    </style:style>
    <style:style style:name="gr4" style:family="graphic" style:parent-style-name="standard">
      <style:graphic-properties svg:stroke-color="#800000" draw:fill="solid" draw:fill-color="#7da647" draw:textarea-horizontal-align="center" draw:textarea-vertical-align="middle"/>
    </style:style>
    <style:style style:name="gr5" style:family="graphic" style:parent-style-name="standard">
      <style:graphic-properties svg:stroke-color="#ff6633" draw:fill="solid" draw:fill-color="#cccccc" draw:textarea-horizontal-align="center" draw:textarea-vertical-align="middle"/>
    </style:style>
    <style:style style:name="gr6" style:family="graphic" style:parent-style-name="standard">
      <style:graphic-properties svg:stroke-color="#800000" draw:fill="solid" draw:fill-color="#7da647" draw:fill-image-width="0cm" draw:fill-image-height="0cm" draw:textarea-horizontal-align="center" draw:textarea-vertical-align="middle"/>
    </style:style>
    <style:style style:name="gr7" style:family="graphic" style:parent-style-name="standard">
      <style:graphic-properties draw:fill="solid" draw:fill-color="#cccccc" draw:textarea-horizontal-align="center" draw:textarea-vertical-align="middle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9" style:family="graphic" style:parent-style-name="standard">
      <style:graphic-properties svg:stroke-color="#000000" draw:fill="solid" draw:fill-color="#ffff66" draw:textarea-horizontal-align="center" draw:textarea-vertical-align="middle"/>
    </style:style>
    <style:style style:name="gr10" style:family="graphic" style:parent-style-name="standard">
      <style:graphic-properties svg:stroke-color="#000000" draw:fill="solid" draw:fill-color="#cccccc" draw:textarea-horizontal-align="center" draw:textarea-vertical-align="middle"/>
    </style:style>
    <style:style style:name="gr11" style:family="graphic" style:parent-style-name="standard">
      <style:graphic-properties svg:stroke-color="#000000" draw:fill="solid" draw:fill-color="#ffff66" draw:fill-image-width="0cm" draw:fill-image-height="0cm" draw:textarea-horizontal-align="center" draw:textarea-vertical-align="middle"/>
    </style:style>
    <style:style style:name="gr12" style:family="graphic" style:parent-style-name="standard">
      <style:graphic-properties svg:stroke-color="#000000" draw:fill="solid" draw:fill-color="#ff8080" draw:fill-image-width="0cm" draw:fill-image-height="0cm" draw:textarea-horizontal-align="center" draw:textarea-vertical-align="middle"/>
    </style:style>
    <style:style style:name="gr13" style:family="graphic" style:parent-style-name="standard">
      <style:graphic-properties draw:textarea-horizontal-align="center" draw:textarea-vertical-align="middl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font-size="20pt" fo:font-weight="bold" style:font-size-asian="18pt" style:font-size-complex="18pt"/>
    </style:style>
    <style:style style:name="P4" style:family="paragraph">
      <style:paragraph-properties fo:text-align="center"/>
      <style:text-properties fo:font-family="'Courier New'" style:font-family-generic="modern" style:font-pitch="fixed" fo:font-size="22pt" fo:font-weight="bold" style:font-size-asian="22pt" style:font-size-complex="22pt"/>
    </style:style>
    <style:style style:name="P5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20pt" fo:font-weight="bold" style:font-size-asian="18pt" style:font-size-complex="18pt"/>
    </style:style>
    <style:style style:name="T3" style:family="text">
      <style:text-properties fo:font-family="'Courier New'" style:font-family-generic="modern" style:font-pitch="fixed" fo:font-size="22pt" fo:font-weight="bold" style:font-size-asian="22pt" style:font-size-complex="22pt"/>
    </style:style>
    <style:style style:name="T4" style:family="text">
      <style:text-properties fo:color="#008000" fo:font-family="'Courier New'" style:font-family-generic="modern" style:font-pitch="fixed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8000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ff6633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Arial" style:font-style-name="Standard" style:font-family-generic="swiss" style:font-pitch="variable" fo:font-size="20pt" fo:font-weight="bold" style:font-family-asian="Arial" style:font-style-name-asian="Standard" style:font-family-generic-asian="swiss" style:font-pitch-asian="variable" style:font-size-asian="18pt" style:font-family-complex="Arial" style:font-style-name-complex="Standard" style:font-family-generic-complex="swiss" style:font-pitch-complex="variable" style:font-size-complex="18pt"/>
    </style:style>
    <style:style style:name="T10" style:family="text">
      <style:text-properties style:use-window-font-color="true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4.5cm" svg:height="1.826cm" svg:x="2cm" svg:y="7.5cm">
          <draw:text-box>
            <text:p text:style-name="P1"><text:span text:style-name="T1">Funktionen und Datenflüs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rect draw:style-name="gr3" draw:text-style-name="P3" draw:id="id1" draw:layer="layout" svg:width="5cm" svg:height="2cm" svg:x="3.5cm" svg:y="2.5cm">
          <text:p text:style-name="P1"><text:span text:style-name="T2">Länge</text:span></text:p>
        </draw:rect>
        <draw:rect draw:style-name="gr3" draw:text-style-name="P3" draw:id="id2" draw:layer="layout" svg:width="5cm" svg:height="2cm" svg:x="9.5cm" svg:y="2.5cm">
          <text:p text:style-name="P1"><text:span text:style-name="T2">Breite</text:span></text:p>
        </draw:rect>
        <draw:ellipse draw:style-name="gr4" draw:text-style-name="P4" draw:id="id3" draw:layer="layout" svg:width="7.5cm" svg:height="2cm" svg:x="5.5cm" svg:y="6.5cm">
          <text:p text:style-name="P1"><text:span text:style-name="T3">Summe</text:span></text:p>
        </draw:ellipse>
        <draw:polyline draw:style-name="gr5" draw:text-style-name="P3" draw:id="id4" draw:layer="layout" svg:width="0cm" svg:height="2.249cm" svg:x="7cm" svg:y="4.5cm" svg:viewBox="0 0 0 2250" draw:points="0,0 0,2250">
          <text:p/>
        </draw:polyline>
        <draw:polyline draw:style-name="gr5" draw:text-style-name="P3" draw:id="id5" draw:layer="layout" svg:width="0cm" svg:height="2.179cm" svg:x="11cm" svg:y="4.5cm" svg:viewBox="0 0 0 2180" draw:points="0,0 0,2180">
          <text:p/>
        </draw:polyline>
        <draw:ellipse draw:style-name="gr6" draw:text-style-name="P4" draw:id="id6" draw:layer="layout" svg:width="14cm" svg:height="2cm" svg:x="7.5cm" svg:y="10.5cm">
          <text:p text:style-name="P1"><text:span text:style-name="T3">Produkt</text:span></text:p>
        </draw:ellipse>
        <draw:polyline draw:style-name="gr7" draw:text-style-name="P3" draw:id="id7" draw:layer="layout" svg:width="0cm" svg:height="2.299cm" svg:x="9.5cm" svg:y="8.5cm" svg:viewBox="0 0 0 2300" draw:points="0,0 0,2300">
          <text:p/>
        </draw:polyline>
        <draw:polyline draw:style-name="gr5" draw:text-style-name="P3" draw:id="id8" draw:layer="layout" svg:width="0cm" svg:height="2.699cm" svg:x="18.5cm" svg:y="8cm" svg:viewBox="0 0 0 2700" draw:points="0,0 0,2700">
          <text:p/>
        </draw:polyline>
        <draw:rect draw:style-name="gr8" draw:text-style-name="P3" draw:id="id9" draw:layer="layout" svg:width="2cm" svg:height="1.5cm" svg:x="17.5cm" svg:y="6.5cm">
          <text:p text:style-name="P1"><text:span text:style-name="T2">2</text:span></text:p>
        </draw:rect>
        <draw:polyline draw:style-name="gr7" draw:text-style-name="P3" draw:id="id10" draw:layer="layout" svg:width="0cm" svg:height="1.999cm" svg:x="14.5cm" svg:y="12.5cm" svg:viewBox="0 0 0 2000" draw:points="0,0 0,2000">
          <text:p/>
        </draw:polyline>
        <draw:rect draw:style-name="gr7" draw:text-style-name="P3" draw:id="id11" draw:layer="layout" svg:width="10cm" svg:height="2cm" svg:x="9.5cm" svg:y="14.5cm">
          <text:p/>
        </draw:rect>
        <draw:rect draw:style-name="gr3" draw:text-style-name="P3" draw:id="id12" draw:layer="layout" svg:width="10cm" svg:height="2cm" svg:x="9.5cm" svg:y="14.5cm">
          <text:p text:style-name="P1"><text:span text:style-name="T2">Umfangslänge des Rechtecks</text:span></text:p>
        </draw:rect>
        <draw:frame draw:style-name="gr1" draw:text-style-name="P5" draw:layer="layout" svg:width="27cm" svg:height="3.239cm" svg:x="0.5cm" svg:y="17.5cm">
          <draw:text-box>
            <text:p text:id="id13" text:style-name="P1"><text:span text:style-name="T4">Summe</text:span><text:span text:style-name="T5"> und </text:span><text:span text:style-name="T4">Produkt</text:span><text:span text:style-name="T5"> sind </text:span><text:span text:style-name="T6">Funktionen</text:span><text:span text:style-name="T5"> mit je zwei </text:span><text:span text:style-name="T7">Eingabewerten</text:span><text:span text:style-name="T5">.</text:span></text:p>
            <text:p text:id="id14" text:style-name="P1"><text:span text:style-name="T5">Das </text:span><text:span text:style-name="T8">Datenflussdiagramm</text:span><text:span text:style-name="T5"> beschreibt, wie man mit ihrer Hilfe die Umfangslänge eines Rechtecks ermittel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rect draw:style-name="gr3" draw:text-style-name="P3" draw:id="id15" draw:layer="layout" svg:width="5cm" svg:height="2cm" svg:x="3.5cm" svg:y="2.5cm">
          <text:p text:style-name="P1"><text:span text:style-name="T2">Radius</text:span></text:p>
        </draw:rect>
        <draw:ellipse draw:style-name="gr9" draw:text-style-name="P4" draw:id="id16" draw:layer="layout" svg:width="7.5cm" svg:height="2cm" svg:x="5.5cm" svg:y="6.5cm">
          <text:p text:style-name="P1"><text:span text:style-name="T3">Potenz</text:span></text:p>
        </draw:ellipse>
        <draw:polyline draw:style-name="gr10" draw:text-style-name="P3" draw:id="id17" draw:layer="layout" svg:width="0cm" svg:height="2.249cm" svg:x="7cm" svg:y="4.5cm" svg:viewBox="0 0 0 2250" draw:points="0,0 0,2250">
          <text:p/>
        </draw:polyline>
        <draw:polyline draw:style-name="gr10" draw:text-style-name="P3" draw:id="id18" draw:layer="layout" svg:width="0cm" svg:height="2.179cm" svg:x="11cm" svg:y="4.5cm" svg:viewBox="0 0 0 2180" draw:points="0,0 0,2180">
          <text:p/>
        </draw:polyline>
        <draw:ellipse draw:style-name="gr11" draw:text-style-name="P4" draw:id="id19" draw:layer="layout" svg:width="14cm" svg:height="2cm" svg:x="7.5cm" svg:y="10.5cm">
          <text:p text:style-name="P1"><text:span text:style-name="T3">Produkt</text:span></text:p>
        </draw:ellipse>
        <draw:polyline draw:style-name="gr7" draw:text-style-name="P3" draw:id="id20" draw:layer="layout" svg:width="0cm" svg:height="2.299cm" svg:x="9.5cm" svg:y="8.5cm" svg:viewBox="0 0 0 2300" draw:points="0,0 0,2300">
          <text:p/>
        </draw:polyline>
        <draw:polyline draw:style-name="gr10" draw:text-style-name="P3" draw:id="id21" draw:layer="layout" svg:width="0cm" svg:height="2.699cm" svg:x="18.5cm" svg:y="8cm" svg:viewBox="0 0 0 2700" draw:points="0,0 0,2700">
          <text:p/>
        </draw:polyline>
        <draw:rect draw:style-name="gr8" draw:text-style-name="P3" draw:id="id22" draw:layer="layout" svg:width="2cm" svg:height="1.5cm" svg:x="17.5cm" svg:y="6.5cm">
          <text:p text:style-name="P1"><text:span text:style-name="T9">π</text:span></text:p>
        </draw:rect>
        <draw:polyline draw:style-name="gr7" draw:text-style-name="P3" draw:id="id23" draw:layer="layout" svg:width="0cm" svg:height="1.999cm" svg:x="14.5cm" svg:y="12.5cm" svg:viewBox="0 0 0 2000" draw:points="0,0 0,2000">
          <text:p/>
        </draw:polyline>
        <draw:rect draw:style-name="gr7" draw:text-style-name="P3" draw:id="id24" draw:layer="layout" svg:width="10cm" svg:height="2cm" svg:x="9.5cm" svg:y="14.5cm">
          <text:p/>
        </draw:rect>
        <draw:rect draw:style-name="gr3" draw:text-style-name="P3" draw:id="id26" draw:layer="layout" svg:width="10cm" svg:height="2cm" svg:x="9.5cm" svg:y="14.5cm">
          <text:p text:style-name="P1"><text:span text:style-name="T2">Flächeninhalt des Kreises</text:span></text:p>
        </draw:rect>
        <draw:rect draw:style-name="gr8" draw:text-style-name="P3" draw:id="id25" draw:layer="layout" svg:width="2cm" svg:height="1.5cm" svg:x="10cm" svg:y="2.9cm">
          <text:p text:style-name="P1"><text:span text:style-name="T9">2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rect draw:style-name="gr3" draw:text-style-name="P3" draw:id="id27" draw:layer="layout" svg:width="4cm" svg:height="2cm" svg:x="7.5cm" svg:y="4.5cm">
          <text:p text:style-name="P1"><text:span text:style-name="T2">Abfrage 1</text:span></text:p>
        </draw:rect>
        <draw:ellipse draw:style-name="gr12" draw:text-style-name="P4" draw:id="id28" draw:layer="layout" svg:width="14cm" svg:height="2cm" svg:x="7.5cm" svg:y="8.5cm">
          <text:p text:style-name="P1"><text:span text:style-name="T3">Durchschnitt</text:span></text:p>
        </draw:ellipse>
        <draw:polyline draw:style-name="gr7" draw:text-style-name="P3" draw:id="id29" draw:layer="layout" svg:width="0cm" svg:height="2.299cm" svg:x="9.5cm" svg:y="6.5cm" svg:viewBox="0 0 0 2300" draw:points="0,0 0,2300">
          <text:p/>
        </draw:polyline>
        <draw:polyline draw:style-name="gr7" draw:text-style-name="P3" draw:id="id30" draw:layer="layout" svg:width="0cm" svg:height="1.999cm" svg:x="14.5cm" svg:y="10.5cm" svg:viewBox="0 0 0 2000" draw:points="0,0 0,2000">
          <text:p/>
        </draw:polyline>
        <draw:rect draw:style-name="gr3" draw:text-style-name="P3" draw:id="id31" draw:layer="layout" svg:width="10cm" svg:height="2cm" svg:x="9.5cm" svg:y="12.5cm">
          <text:p text:style-name="P1"><text:span text:style-name="T2">Momentane Biologienote</text:span></text:p>
        </draw:rect>
        <draw:polyline draw:style-name="gr13" draw:text-style-name="P1" draw:id="id32" draw:layer="layout" svg:width="0cm" svg:height="1.999cm" svg:x="14.5cm" svg:y="6.5cm" svg:viewBox="0 0 0 2000" draw:points="0,0 0,2000">
          <text:p/>
        </draw:polyline>
        <draw:polyline draw:style-name="gr7" draw:text-style-name="P3" draw:id="id33" draw:layer="layout" svg:width="0cm" svg:height="2.299cm" svg:x="19.5cm" svg:y="6.5cm" svg:viewBox="0 0 0 2300" draw:points="0,0 0,2300">
          <text:p/>
        </draw:polyline>
        <draw:rect draw:style-name="gr3" draw:text-style-name="P3" draw:id="id34" draw:layer="layout" svg:width="4cm" svg:height="2cm" svg:x="17.5cm" svg:y="4.5cm">
          <text:p text:style-name="P1"><text:span text:style-name="T2">Abfrage 2</text:span></text:p>
        </draw:rect>
        <draw:rect draw:style-name="gr3" draw:text-style-name="P3" draw:id="id35" draw:layer="layout" svg:width="3cm" svg:height="2cm" svg:x="13cm" svg:y="4.5cm">
          <text:p text:style-name="P1"><text:span text:style-name="T2">Ex</text:span></text:p>
        </draw:rect>
        <draw:frame draw:style-name="gr1" draw:text-style-name="P5" draw:id="id36" draw:layer="layout" svg:width="27cm" svg:height="3.146cm" svg:x="0.5cm" svg:y="17.501cm">
          <draw:text-box>
            <text:p text:style-name="P1"><text:span text:style-name="T5"><text:s/></text:span><text:span text:style-name="T10">Funktionen können auch mehr oder weniger als zwei Eingabewerte besitzen. Die Durchschnittsfunktion hat hier drei Eingabewert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2-09-25T18:18:29.78</dc:date>
    <dc:language>de-DE</dc:language>
    <meta:editing-cycles>29</meta:editing-cycles>
    <meta:editing-duration>PT05H47M16S</meta:editing-duration>
    <dc:creator>Bernd Gramlich</dc:creator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