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position="5% 100%" style:font-name="Arial1" fo:font-size="14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position="5% 88%" style:font-name="Arial1" fo:font-size="14pt" fo:font-style="normal" fo:text-shadow="none" style:text-underline-style="none" fo:font-weight="bold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position="5% 100%" style:font-name="Arial1" fo:font-size="14pt" fo:language="en" fo:country="US" fo:font-style="normal" fo:text-shadow="none" style:text-underline-style="none" fo:font-weight="bold" style:letter-kerning="true" style:font-name-asian="Arial Unicode MS" style:font-size-asian="18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5% 88%" style:font-name="Arial1" fo:font-size="14pt" fo:language="en" fo:country="US" fo:font-style="normal" fo:text-shadow="none" style:text-underline-style="none" fo:font-weight="bold" style:letter-kerning="true" style:font-name-asian="Arial Unicode MS" style:font-size-asian="14pt" style:language-asian="en" style:country-asian="US" style:font-style-asian="normal" style:font-weight-asian="normal" style:font-name-complex="Tahoma1" style:font-size-complex="14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Funktionen und Datenflüsse</text:p>
      <text:p text:style-name="P4"/>
      <text:list xml:id="list26708814" text:style-name="L1">
        <text:list-item>
          <text:p text:style-name="P5">Aus der Mathematik kennen wir Funktionen mit einer Variablen, nämlich dem<draw:frame draw:style-name="fr1" draw:name="Objekt1" text:anchor-type="as-char" svg:width="0.422cm" svg:height="0.483cm" draw:z-index="0"><draw:object xlink:href="./Object 1" xlink:type="simple" xlink:show="embed" xlink:actuate="onLoad"/><draw:image xlink:href="./ObjectReplacements/Object 1" xlink:type="simple" xlink:show="embed" xlink:actuate="onLoad"/></draw:frame>. Wir schreiben dort<draw:frame draw:style-name="fr1" draw:name="Objekt2" text:anchor-type="as-char" svg:width="1.085cm" svg:height="0.483cm" draw:z-index="1"><draw:object xlink:href="./Object 2" xlink:type="simple" xlink:show="embed" xlink:actuate="onLoad"/><draw:image xlink:href="./ObjectReplacements/Object 2" xlink:type="simple" xlink:show="embed" xlink:actuate="onLoad"/></draw:frame>für den Funktionswert. In der Informatik betrachten wir auch Funktionen mit mehreren Variablen (die wir <text:span text:style-name="T1">Eingabewerte</text:span> nennen), zum Beispiel die Summen- und die Produktfunktion:</text:p>
          <text:p text:style-name="P5"><draw:g text:anchor-type="paragraph" draw:z-index="3" draw:style-name="gr1"><draw:rect draw:style-name="gr4" draw:text-style-name="P9" svg:width="1.001cm" svg:height="0.75cm" svg:x="4.625cm" svg:y="0.404cm"><text:p text:style-name="P8"><text:span text:style-name="T5">5</text:span></text:p></draw:rect><draw:rect draw:style-name="gr4" draw:text-style-name="P9" svg:width="1.001cm" svg:height="0.75cm" svg:x="6.625cm" svg:y="0.404cm"><text:p text:style-name="P8"><text:span text:style-name="T5">7</text:span></text:p></draw:rect><draw:ellipse draw:style-name="gr2" draw:text-style-name="P12" svg:width="2.502cm" svg:height="1.003cm" svg:x="4.875cm" svg:y="1.655cm"><text:p text:style-name="P8"><text:span text:style-name="T8">Summe</text:span></text:p></draw:ellipse><draw:line draw:style-name="gr3" draw:text-style-name="P9" svg:x1="5.125cm" svg:y1="1.154cm" svg:x2="5.125cm" svg:y2="1.904cm"><text:p/></draw:line><draw:line draw:style-name="gr3" draw:text-style-name="P9" svg:x1="7.125cm" svg:y1="1.154cm" svg:x2="7.125cm" svg:y2="1.904cm"><text:p/></draw:line><draw:rect draw:style-name="gr6" draw:text-style-name="P9" svg:width="1.001cm" svg:height="0.75cm" svg:x="5.625cm" svg:y="3.404cm"><text:p/></draw:rect><draw:line draw:style-name="gr3" draw:text-style-name="P9" svg:x1="6.125cm" svg:y1="2.654cm" svg:x2="6.125cm" svg:y2="3.404cm"><text:p/></draw:line><draw:rect draw:style-name="gr4" draw:text-style-name="P9" svg:width="1.003cm" svg:height="0.75cm" svg:x="10.125cm" svg:y="0.404cm"><text:p text:style-name="P8"><text:span text:style-name="T5">3</text:span></text:p></draw:rect><draw:rect draw:style-name="gr4" draw:text-style-name="P9" svg:width="1.001cm" svg:height="0.75cm" svg:x="12.125cm" svg:y="0.404cm"><text:p text:style-name="P8"><text:span text:style-name="T5">2</text:span></text:p></draw:rect><draw:ellipse draw:style-name="gr2" draw:text-style-name="P13" svg:width="2.5cm" svg:height="1.003cm" svg:x="10.375cm" svg:y="1.655cm"><text:p text:style-name="P8"><text:span text:style-name="T9">Produkt</text:span></text:p></draw:ellipse><draw:line draw:style-name="gr3" draw:text-style-name="P9" svg:x1="10.625cm" svg:y1="1.154cm" svg:x2="10.625cm" svg:y2="1.904cm"><text:p/></draw:line><draw:line draw:style-name="gr3" draw:text-style-name="P9" svg:x1="12.625cm" svg:y1="1.154cm" svg:x2="12.625cm" svg:y2="1.904cm"><text:p/></draw:line><draw:rect draw:style-name="gr6" draw:text-style-name="P9" svg:width="1.003cm" svg:height="0.75cm" svg:x="11.125cm" svg:y="3.404cm"><text:p/></draw:rect><draw:line draw:style-name="gr3" draw:text-style-name="P9" svg:x1="11.625cm" svg:y1="2.654cm" svg:x2="11.625cm" svg:y2="3.404cm"><text:p/></draw:line></draw:g></text:p>
          <text:p text:style-name="P5"/>
          <text:p text:style-name="P5"/>
          <text:p text:style-name="P6"/>
          <text:p text:style-name="P5"/>
          <text:p text:style-name="P5"/>
          <text:p text:style-name="P5"/>
          <text:p text:style-name="P5"/>
          <text:p text:style-name="P5"/>
          <text:p text:style-name="P5">Eine Funktion liefert als Ergebnis den <text:span text:style-name="T1">Funktionswert</text:span>.</text:p>
          <text:p text:style-name="P5"/>
        </text:list-item>
        <text:list-item>
          <text:p text:style-name="P5">Wir können auch mehrere Funktionen zu einem <text:span text:style-name="T1">Datenflussdiagramm</text:span> zusammensetzen:</text:p>
          <text:p text:style-name="P5"/>
          <text:p text:style-name="P5"><draw:g text:anchor-type="paragraph" draw:z-index="2" draw:style-name="gr1"><draw:rect draw:style-name="gr2" draw:text-style-name="P9" svg:width="1.5cm" svg:height="0.75cm" svg:x="6.477cm" svg:y="0.079cm"><text:p text:style-name="P8"><text:span text:style-name="T5">Länge</text:span></text:p></draw:rect><draw:rect draw:style-name="gr2" draw:text-style-name="P9" svg:width="1.5cm" svg:height="0.75cm" svg:x="8.477cm" svg:y="0.079cm"><text:p text:style-name="P8"><text:span text:style-name="T5">Breite</text:span></text:p></draw:rect><draw:ellipse draw:style-name="gr2" draw:text-style-name="P10" svg:width="2.502cm" svg:height="1.001cm" svg:x="6.976cm" svg:y="1.33cm"><text:p text:style-name="P8"><text:span text:style-name="T6">Summe</text:span></text:p></draw:ellipse><draw:line draw:style-name="gr3" draw:text-style-name="P9" svg:x1="7.227cm" svg:y1="0.829cm" svg:x2="7.227cm" svg:y2="1.579cm"><text:p/></draw:line><draw:line draw:style-name="gr3" draw:text-style-name="P9" svg:x1="9.227cm" svg:y1="0.829cm" svg:x2="9.227cm" svg:y2="1.579cm"><text:p/></draw:line><draw:line draw:style-name="gr3" draw:text-style-name="P9" svg:x1="8.227cm" svg:y1="2.329cm" svg:x2="8.227cm" svg:y2="3.079cm"><text:p/></draw:line><draw:rect draw:style-name="gr4" draw:text-style-name="P9" svg:width="0.999cm" svg:height="0.752cm" svg:x="9.728cm" svg:y="1.578cm"><text:p text:style-name="P8"><text:span text:style-name="T5">2</text:span></text:p></draw:rect><draw:ellipse draw:style-name="gr2" draw:text-style-name="P11" svg:width="2.502cm" svg:height="1.001cm" svg:x="7.976cm" svg:y="2.829cm"><text:p text:style-name="P8"><text:span text:style-name="T7">Produkt</text:span></text:p></draw:ellipse><draw:line draw:style-name="gr3" draw:text-style-name="P9" svg:x1="10.227cm" svg:y1="2.329cm" svg:x2="10.227cm" svg:y2="3.079cm"><text:p/></draw:line><draw:rect draw:style-name="gr5" draw:text-style-name="P9" svg:width="2.502cm" svg:height="0.75cm" svg:x="7.976cm" svg:y="4.579cm"><text:p/></draw:rect><draw:line draw:style-name="gr3" draw:text-style-name="P9" svg:x1="9.227cm" svg:y1="3.829cm" svg:x2="9.227cm" svg:y2="4.579cm"><text:p/></draw:line></draw:g>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In diesem Diagramm wird aus Länge und Breite eines Rechtecks die _______________ ermittelt.</text:p>
          <text:p text:style-name="P7"/>
        </text:list-item>
        <text:list-item>
          <text:p text:style-name="P7">Geeignete Programme Verwaltung von Rechenblättern mit vielen solchen Funktionen sind <text:span text:style-name="T2">Microsoft Excel</text:span> und <text:span text:style-name="T2">OpenOffice Calc</text:span>. </text:p>
          <text:p text:style-name="P7"/>
        </text:list-item>
        <text:list-item>
          <text:p text:style-name="P7">Öffne das Tabellendokument <text:span text:style-name="T2">Funktionen</text:span> in Deinem Ordner und bearbeite die dortigen Aufgaben.</text:p>
          <text:p text:style-name="P7"/>
        </text:list-item>
        <text:list-item>
          <text:p text:style-name="P7">Lies als Hausaufgabe im Buch auf Seite 10 bis 11 (Mitt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09-23T06:59:20.25</dc:date>
    <meta:print-date>2006-10-17T07:23:36</meta:print-date>
    <dc:language>de-DE</dc:language>
    <meta:editing-cycles>30</meta:editing-cycles>
    <meta:editing-duration>PT05H35M10S</meta:editing-duration>
    <dc:creator>Bernd Gramlich</dc:creator>
    <meta:document-statistic meta:table-count="0" meta:image-count="0" meta:object-count="2" meta:page-count="1" meta:paragraph-count="8" meta:word-count="114" meta:character-count="7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