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9ccff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fo:min-height="17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title" style:list-style-name="L3">
      <style:graphic-properties draw:fill-color="#ffffff" draw:auto-grow-height="true" fo:min-height="7cm"/>
    </style:style>
    <style:style style:name="pr5" style:family="presentation" style:parent-style-name="Standard-title" style:list-style-name="L2">
      <style:graphic-properties draw:fill-color="#ffffff" draw:auto-grow-height="true" fo:min-height="2cm"/>
    </style:style>
    <style:style style:name="pr6" style:family="presentation" style:parent-style-name="Standard-notes" style:list-style-name="L4">
      <style:graphic-properties draw:fill-color="#ffffff" draw:auto-grow-height="true" fo:min-height="13.365cm"/>
    </style:style>
    <style:style style:name="pr7" style:family="presentation" style:parent-style-name="Standard-title" style:list-style-name="L2">
      <style:graphic-properties draw:fill-color="#ffffff" draw:auto-grow-height="true" fo:min-height="2.663cm"/>
    </style:style>
    <style:style style:name="pr8" style:family="presentation" style:parent-style-name="Standard-title" style:list-style-name="L3">
      <style:graphic-properties draw:fill-color="#ffffff" draw:auto-grow-height="true" fo:min-height="1.5cm"/>
    </style:style>
    <style:style style:name="pr9" style:family="presentation" style:parent-style-name="Standard-title" style:list-style-name="L2">
      <style:graphic-properties draw:fill-color="#ffffff" draw:auto-grow-height="true" fo:min-height="1.3cm"/>
    </style:style>
    <style:style style:name="pr10" style:family="presentation" style:parent-style-name="Standard-title" style:list-style-name="L3">
      <style:graphic-properties draw:fill-color="#ffffff" draw:auto-grow-height="true" fo:min-height="1.5cm"/>
    </style:style>
    <style:style style:name="pr11" style:family="presentation" style:parent-style-name="Standard-title" style:list-style-name="L2">
      <style:graphic-properties draw:fill-color="#ffffff" draw:auto-grow-height="true" fo:min-height="1.3cm"/>
    </style:style>
    <style:style style:name="pr12" style:family="presentation" style:parent-style-name="Standard-notes" style:list-style-name="L4">
      <style:graphic-properties draw:fill-color="#ffffff" draw:auto-grow-height="true" fo:min-height="13.365cm"/>
    </style:style>
    <style:style style:name="pr13" style:family="presentation" style:parent-style-name="Standard-title" style:list-style-name="L2">
      <style:graphic-properties draw:fill-color="#ffffff" draw:auto-grow-height="true" fo:min-height="2.663cm"/>
    </style:style>
    <style:style style:name="pr14" style:family="presentation" style:parent-style-name="Standard-title" style:list-style-name="L3">
      <style:graphic-properties draw:fill-color="#ffffff" draw:auto-grow-height="true" fo:min-height="3.8cm"/>
    </style:style>
    <style:style style:name="pr15" style:family="presentation" style:parent-style-name="Standard-title" style:list-style-name="L2">
      <style:graphic-properties draw:fill-color="#ffffff" draw:auto-grow-height="true" fo:min-height="1.3cm"/>
    </style:style>
    <style:style style:name="pr16" style:family="presentation" style:parent-style-name="Standard-title" style:list-style-name="L3">
      <style:graphic-properties draw:fill-color="#ffffff" draw:auto-grow-height="true" fo:min-height="3.8cm"/>
    </style:style>
    <style:style style:name="pr17" style:family="presentation" style:parent-style-name="Standard-notes" style:list-style-name="L4">
      <style:graphic-properties draw:fill-color="#ffffff" draw:auto-grow-height="true" fo:min-height="13.365cm"/>
    </style:style>
    <style:style style:name="pr18" style:family="presentation" style:parent-style-name="Standard-title" style:list-style-name="L2">
      <style:graphic-properties draw:fill-color="#ffffff" draw:auto-grow-height="true" fo:min-height="2.663cm"/>
    </style:style>
    <style:style style:name="pr19" style:family="presentation" style:parent-style-name="Standard-title" style:list-style-name="L3">
      <style:graphic-properties draw:fill-color="#ffffff" draw:auto-grow-height="true" fo:min-height="3.8cm"/>
    </style:style>
    <style:style style:name="pr20" style:family="presentation" style:parent-style-name="Standard-title" style:list-style-name="L2">
      <style:graphic-properties draw:fill-color="#ffffff" draw:auto-grow-height="true" fo:min-height="1.3cm"/>
    </style:style>
    <style:style style:name="pr21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start" fo:text-indent="0cm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  <style:text-properties fo:font-size="26pt" fo:font-weight="bold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0pt" fo:font-style="normal" fo:font-weight="bold" style:font-size-asian="18pt" style:font-size-complex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de" fo:country="DE" fo:font-style="normal" fo:text-shadow="none" style:text-underline-style="none" fo:font-weight="bold" style:text-underline-mode="continuous" style:text-line-through-mode="continuous" style:font-family-asian="'Lucida Sans Unicode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font-relief="none" fo:hyphenate="false"/>
    </style:style>
    <style:style style:name="P11" style:family="paragraph">
      <style:paragraph-properties fo:text-align="start" style:text-autospace="none" style:line-break="normal" style:writing-mode="page"/>
      <style:text-properties style:use-window-font-color="true" style:text-outline="false" style:text-line-through-style="none" fo:font-family="Arial" style:font-family-generic="swiss" style:font-pitch="variable" fo:font-size="14pt" fo:language="de" fo:country="DE" fo:font-style="normal" fo:text-shadow="none" style:text-underline-style="none" fo:font-weight="bold" style:text-underline-mode="continuous" style:text-line-through-mode="continuous" style:font-family-asian="'Lucida Sans Unicode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font-relief="none" fo:hyphenate="false"/>
    </style:style>
    <style:style style:name="P12" style:family="paragraph">
      <style:paragraph-properties fo:margin-left="0cm" fo:margin-right="0cm" fo:text-align="start" fo:text-indent="0cm"/>
      <style:text-properties style:use-window-font-color="true" fo:font-size="26pt" fo:font-weight="bold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size-asian="26pt" style:font-size-complex="26pt"/>
    </style:style>
    <style:style style:name="T5" style:family="text">
      <style:text-properties fo:font-size="20pt" fo:font-style="normal" fo:font-weight="bold" style:font-size-asian="18pt" style:font-size-complex="18pt"/>
    </style:style>
    <style:style style:name="T6" style:family="text">
      <style:text-properties fo:font-size="20pt" fo:font-style="normal" fo:font-weight="bold" style:font-size-asian="18pt" style:font-weight-asian="bold" style:font-size-complex="18pt" style:font-weight-complex="bold"/>
    </style:style>
    <style:style style:name="T7" style:family="text">
      <style:text-properties fo:color="#00808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8080" fo:font-size="26pt" fo:font-weight="bold" style:font-size-asian="26pt" style:font-size-complex="26pt"/>
    </style:style>
    <style:style style:name="T10" style:family="text">
      <style:text-properties fo:color="#ff6633" fo:font-size="26pt" fo:font-weight="bold" style:font-size-asian="26pt" style:font-size-complex="26pt"/>
    </style:style>
    <style:style style:name="T11" style:family="text">
      <style:text-properties fo:color="#008000" fo:font-size="26pt" fo:font-weight="bold" style:font-size-asian="26pt" style:font-size-complex="26pt"/>
    </style:style>
    <style:style style:name="T12" style:family="text">
      <style:text-properties fo:color="#ff00ff" fo:font-size="26pt" fo:font-weight="bold" style:font-size-asian="26pt" style:font-size-complex="26pt"/>
    </style:style>
    <style:style style:name="T13" style:family="text">
      <style:text-properties fo:color="#ff6633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4700b8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99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94476b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6b2394" fo:font-size="26pt" fo:font-weight="bold" style:font-size-asian="26pt" style:font-weight-asian="bold" style:font-size-complex="26pt" style:font-weight-complex="bold"/>
    </style:style>
    <style:style style:name="T19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b84747" fo:font-size="26pt" fo:font-weight="bold" style:font-size-asian="26pt" style:font-weight-asian="bold" style:font-size-complex="26pt" style:font-weight-complex="bold"/>
    </style:style>
    <style:style style:name="T22" style:family="text">
      <style:text-properties style:use-window-font-color="true" fo:font-size="26pt" fo:font-weight="bold" style:font-size-asian="26pt" style:font-size-complex="26pt"/>
    </style:style>
    <style:style style:name="T23" style:family="text">
      <style:text-properties fo:color="#4700b8" fo:font-size="26pt" fo:font-weight="bold" style:font-size-asian="26pt" style:font-size-complex="26pt"/>
    </style:style>
    <style:style style:name="T24" style:family="text">
      <style:text-properties fo:color="#0099ff" fo:font-size="26pt" fo:font-weight="bold" style:font-size-asian="26pt" style:font-size-complex="26pt"/>
    </style:style>
    <style:style style:name="T25" style:family="text">
      <style:text-properties fo:color="#94476b" fo:font-size="26pt" fo:font-weight="bold" style:font-size-asian="26pt" style:font-size-complex="26pt"/>
    </style:style>
    <style:style style:name="T26" style:family="text">
      <style:text-properties fo:color="#6b2394" fo:font-size="26pt" fo:font-weight="bold" style:font-size-asian="26pt" style:font-size-complex="26pt"/>
    </style:style>
    <style:style style:name="T27" style:family="text">
      <style:text-properties fo:color="#dc2300" fo:font-size="26pt" fo:font-weight="bold" style:font-size-asian="26pt" style:font-size-complex="26pt"/>
    </style:style>
    <style:style style:name="T28" style:family="text">
      <style:text-properties fo:color="#b84747" fo:font-size="26pt" fo:font-weight="bold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38cm" svg:x="1.4cm" svg:y="0.962cm" presentation:class="title" presentation:user-transformed="true">
          <draw:text-box>
            <text:p><text:span text:style-name="T1">Datumsberechnungen (Teil 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id="id1" draw:layer="layout" svg:width="25.199cm" svg:height="2.663cm" svg:x="1.301cm" svg:y="0.837cm" presentation:class="title" presentation:user-transformed="true">
          <draw:text-box>
            <text:p text:style-name="P2"><text:span text:style-name="T2">Geburtstag in diesem Jahr</text:span></text:p>
          </draw:text-box>
        </draw:frame>
        <draw:frame presentation:style-name="pr4" draw:text-style-name="P5" draw:id="id2" draw:layer="layout" svg:width="12.5cm" svg:height="7cm" svg:x="15cm" svg:y="5.5cm" presentation:class="title" presentation:user-transformed="true">
          <draw:text-box>
            <text:p text:style-name="P4"><text:span text:style-name="T3">Wie bekommst Du aus dem Geburtsdatum B4 einer Freundin ihren Geburtstag in diesem Jahr?</text:span></text:p>
          </draw:text-box>
        </draw:frame>
        <draw:frame presentation:style-name="pr5" draw:text-style-name="P6" draw:id="id18" draw:layer="layout" svg:width="23cm" svg:height="2cm" svg:x="1cm" svg:y="17.3cm" presentation:class="title" presentation:user-transformed="true">
          <draw:text-box>
            <text:p text:style-name="P2"><text:span text:style-name="T4">= DATUM(JAHR(HEUTE()); MONAT(B4); TAG(B4))</text:span></text:p>
          </draw:text-box>
        </draw:frame>
        <draw:ellipse draw:style-name="gr2" draw:text-style-name="P8" draw:id="id16" draw:layer="layout" svg:width="13cm" svg:height="2.5cm" svg:x="1.6cm" svg:y="12.5cm">
          <text:p text:style-name="P7"><text:span text:style-name="T5">DATUM</text:span></text:p>
        </draw:ellipse>
        <draw:rect draw:style-name="gr3" draw:text-style-name="P8" draw:id="id3" draw:layer="layout" svg:width="2cm" svg:height="1.5cm" svg:x="9.1cm" svg:y="3.5cm">
          <text:p text:style-name="P7"><text:span text:style-name="T5">B4</text:span></text:p>
        </draw:rect>
        <draw:polyline draw:style-name="gr4" draw:text-style-name="P8" draw:id="id5" draw:layer="layout" svg:width="0cm" svg:height="1.499cm" svg:x="7.6cm" svg:y="6cm" svg:viewBox="0 0 0 1500" draw:points="0,0 0,1500">
          <text:p/>
        </draw:polyline>
        <draw:ellipse draw:style-name="gr2" draw:text-style-name="P8" draw:id="id6" draw:layer="layout" svg:width="4cm" svg:height="2.1cm" svg:x="5.6cm" svg:y="7.5cm">
          <text:p text:style-name="P7"><text:span text:style-name="T5"><text:s/></text:span><text:span text:style-name="T6">MONAT</text:span></text:p>
        </draw:ellipse>
        <draw:polyline draw:style-name="gr4" draw:text-style-name="P8" draw:id="id7" draw:layer="layout" svg:width="0cm" svg:height="2.929cm" svg:x="7.6cm" svg:y="9.6cm" svg:viewBox="0 0 0 2930" draw:points="0,0 0,2930">
          <text:p/>
        </draw:polyline>
        <draw:polyline draw:style-name="gr4" draw:text-style-name="P8" draw:id="id8" draw:layer="layout" svg:width="0cm" svg:height="1.499cm" svg:x="12.1cm" svg:y="6cm" svg:viewBox="0 0 0 1500" draw:points="0,0 0,1500">
          <text:p/>
        </draw:polyline>
        <draw:ellipse draw:style-name="gr2" draw:text-style-name="P8" draw:id="id9" draw:layer="layout" svg:width="4cm" svg:height="2.1cm" svg:x="10.1cm" svg:y="7.6cm">
          <text:p text:style-name="P7"><text:span text:style-name="T5"><text:s/></text:span><text:span text:style-name="T5">TAG</text:span></text:p>
        </draw:ellipse>
        <draw:polyline draw:style-name="gr4" draw:text-style-name="P8" draw:id="id10" draw:layer="layout" svg:width="0cm" svg:height="3.089cm" svg:x="12.1cm" svg:y="9.7cm" svg:viewBox="0 0 0 3090" draw:points="0,0 0,3090">
          <text:p/>
        </draw:polyline>
        <draw:polyline draw:style-name="gr4" draw:text-style-name="P7" draw:id="id11" draw:layer="layout" svg:width="4.499cm" svg:height="0cm" svg:x="7.6cm" svg:y="6cm" svg:viewBox="0 0 4500 0" draw:points="0,0 4500,0">
          <text:p/>
        </draw:polyline>
        <draw:polyline draw:style-name="gr4" draw:text-style-name="P7" draw:id="id4" draw:layer="layout" svg:width="0cm" svg:height="0.999cm" svg:x="10.1cm" svg:y="5cm" svg:viewBox="0 0 0 1000" draw:points="0,0 0,1000">
          <text:p/>
        </draw:polyline>
        <draw:polyline draw:style-name="gr4" draw:text-style-name="P7" draw:id="id17" draw:layer="layout" svg:width="0cm" svg:height="1.499cm" svg:x="7.6cm" svg:y="15cm" svg:viewBox="0 0 0 1500" draw:points="0,0 0,1500">
          <text:p/>
        </draw:polyline>
        <draw:polyline draw:style-name="gr4" draw:text-style-name="P8" draw:id="id12" draw:layer="layout" svg:width="0cm" svg:height="1.499cm" svg:x="3.1cm" svg:y="5.9cm" svg:viewBox="0 0 0 1500" draw:points="0,0 0,1500">
          <text:p/>
        </draw:polyline>
        <draw:ellipse draw:style-name="gr2" draw:text-style-name="P8" draw:id="id14" draw:layer="layout" svg:width="4cm" svg:height="2.1cm" svg:x="1.1cm" svg:y="7.4cm">
          <text:p text:style-name="P7"><text:span text:style-name="T5"><text:s/></text:span><text:span text:style-name="T6">JAHR</text:span></text:p>
        </draw:ellipse>
        <draw:polyline draw:style-name="gr4" draw:text-style-name="P8" draw:id="id15" draw:layer="layout" svg:width="0cm" svg:height="3.449cm" svg:x="3.1cm" svg:y="9.5cm" svg:viewBox="0 0 0 3450" draw:points="0,0 0,3450">
          <text:p/>
        </draw:polyline>
        <draw:ellipse draw:style-name="gr2" draw:text-style-name="P8" draw:id="id13" draw:layer="layout" svg:width="4cm" svg:height="2.1cm" svg:x="1.1cm" svg:y="3.9cm">
          <text:p text:style-name="P7"><text:span text:style-name="T5"><text:s/></text:span><text:span text:style-name="T6">HEUTE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3" draw:id="id19" draw:layer="layout" svg:width="25.199cm" svg:height="2.663cm" svg:x="1.301cm" svg:y="0.837cm" presentation:class="title" presentation:user-transformed="true">
          <draw:text-box>
            <text:p text:style-name="P2"><text:span text:style-name="T2">Geburtstag im nächsten Jahr</text:span></text:p>
          </draw:text-box>
        </draw:frame>
        <draw:frame presentation:style-name="pr8" draw:text-style-name="P5" draw:id="id20" draw:layer="layout" svg:width="26cm" svg:height="1.5cm" svg:x="1cm" svg:y="4.5cm" presentation:class="title" presentation:user-transformed="true">
          <draw:text-box>
            <text:p text:style-name="P4"><text:span text:style-name="T3">Den diesjährigen Geburtstag der Freundin erhältst Du mit:</text:span></text:p>
          </draw:text-box>
        </draw:frame>
        <draw:frame presentation:style-name="pr9" draw:text-style-name="P6" draw:id="id21" draw:layer="layout" svg:width="25.5cm" svg:height="1.3cm" svg:x="1cm" svg:y="6.5cm" presentation:class="title" presentation:user-transformed="true">
          <draw:text-box>
            <text:p text:style-name="P2"><text:span text:style-name="T4">= DATUM(JAHR(HEUTE()); MONAT(B4); TAG(B4))</text:span></text:p>
          </draw:text-box>
        </draw:frame>
        <draw:frame presentation:style-name="pr10" draw:text-style-name="P5" draw:id="id22" draw:layer="layout" svg:width="26cm" svg:height="1.5cm" svg:x="1cm" svg:y="8.7cm" presentation:class="title" presentation:user-transformed="true">
          <draw:text-box>
            <text:p text:style-name="P4"><text:span text:style-name="T3">Dann ist ihr Geburtstag im nächsten Jahr am:</text:span></text:p>
          </draw:text-box>
        </draw:frame>
        <draw:frame presentation:style-name="pr11" draw:text-style-name="P6" draw:id="id23" draw:layer="layout" svg:width="25.5cm" svg:height="1.3cm" svg:x="1cm" svg:y="10.7cm" presentation:class="title" presentation:user-transformed="true">
          <draw:text-box>
            <text:p text:style-name="P2"><text:span text:style-name="T4">= DATUM(1 + JAHR(HEUTE()); MONAT(B4); TAG(B4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3" draw:text-style-name="P3" draw:id="id24" draw:layer="layout" svg:width="25.199cm" svg:height="2.663cm" svg:x="1.301cm" svg:y="0.837cm" presentation:class="title" presentation:user-transformed="true">
          <draw:text-box>
            <text:p text:style-name="P2"><text:span text:style-name="T2">Der nächste Geburtstag (von heute ab)</text:span></text:p>
          </draw:text-box>
        </draw:frame>
        <draw:frame presentation:style-name="pr14" draw:text-style-name="P5" draw:id="id25" draw:layer="layout" svg:width="26cm" svg:height="3.8cm" svg:x="1cm" svg:y="4.2cm" presentation:class="title" presentation:user-transformed="true">
          <draw:text-box>
            <text:p text:style-name="P4"><text:span text:style-name="T3">In </text:span><text:span text:style-name="T7">D4</text:span><text:span text:style-name="T3"> steht nun der </text:span><text:span text:style-name="T7">diesjährige Geburtstag</text:span><text:span text:style-name="T3"> der Freundin, in </text:span><text:span text:style-name="T8">E4</text:span><text:span text:style-name="T3"> ihr Geburtstag </text:span><text:span text:style-name="T8">im nächsten Jahr</text:span><text:span text:style-name="T3">. Welcher von beiden Geburtstagen ist von heute ab gesehen der nächste?</text:span></text:p>
          </draw:text-box>
        </draw:frame>
        <draw:frame presentation:style-name="pr15" draw:text-style-name="P6" draw:id="id26" draw:layer="layout" svg:width="25.5cm" svg:height="1.3cm" svg:x="1cm" svg:y="8.5cm" presentation:class="title" presentation:user-transformed="true">
          <draw:text-box>
            <text:p text:style-name="P10"><text:span text:style-name="T4">= WENN(</text:span><text:span text:style-name="T9">D4</text:span><text:span text:style-name="T4"> </text:span><text:span text:style-name="T10">&gt;=</text:span><text:span text:style-name="T4"> </text:span><text:span text:style-name="T11">HEUTE()</text:span><text:span text:style-name="T4">; </text:span><text:span text:style-name="T9">D4</text:span><text:span text:style-name="T4">; </text:span><text:span text:style-name="T12">E4</text:span><text:span text:style-name="T4">)</text:span></text:p>
          </draw:text-box>
        </draw:frame>
        <draw:frame presentation:style-name="pr16" draw:text-style-name="P5" draw:id="id27" draw:layer="layout" svg:width="26cm" svg:height="4.201cm" svg:x="1cm" svg:y="10.5cm" presentation:class="title" presentation:user-transformed="true">
          <draw:text-box>
            <text:p text:style-name="P4"><text:span text:style-name="T3">Wenn der </text:span><text:span text:style-name="T7">diesjährige Geburtstag</text:span><text:span text:style-name="T3"> </text:span><text:span text:style-name="T13">später</text:span><text:span text:style-name="T3"> im Kalender steht </text:span><text:span text:style-name="T13">als</text:span><text:span text:style-name="T3"> </text:span><text:span text:style-name="T14">das heutige Datum</text:span><text:span text:style-name="T3">, dann ist er der nächste Geburtstag der Freundin. Ansonsten hat sie erst <text:s/></text:span><text:span text:style-name="T8">im nächsten Jahr</text:span><text:span text:style-name="T3"> wieder Geburtsta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8" draw:text-style-name="P3" draw:id="id28" draw:layer="layout" svg:width="25.199cm" svg:height="2.663cm" svg:x="1.301cm" svg:y="0.837cm" presentation:class="title" presentation:user-transformed="true">
          <draw:text-box>
            <text:p text:style-name="P2"><text:span text:style-name="T2">Vorbereitungen für den Geburtstag</text:span></text:p>
          </draw:text-box>
        </draw:frame>
        <draw:frame presentation:style-name="pr19" draw:text-style-name="P5" draw:id="id29" draw:layer="layout" svg:width="26cm" svg:height="6.301cm" svg:x="1cm" svg:y="3.699cm" presentation:class="title" presentation:user-transformed="true">
          <draw:text-box>
            <text:p text:style-name="P4"><text:span text:style-name="T3">Der nächste Geburtstag Deiner Freundin steht nun in F4. Wenn die Freundin </text:span><text:span text:style-name="T15">heute</text:span><text:span text:style-name="T3"> Geburtstag hat, möchtest Du ihr </text:span><text:span text:style-name="T16">gratulieren</text:span><text:span text:style-name="T3">. Wenn sie </text:span><text:span text:style-name="T17">in den nächsten sieben Tagen</text:span><text:span text:style-name="T3"> Geburtstag hat, möchtest Du ihr eine </text:span><text:span text:style-name="T18">Karte schreiben</text:span><text:span text:style-name="T19">.</text:span><text:span text:style-name="T3"> Wenn sie </text:span><text:span text:style-name="T20">in den nächsten vierzehn Tagen</text:span><text:span text:style-name="T3"> Geburtstag hat, möchtest Du ihr ein </text:span><text:span text:style-name="T21">Geschenk kaufen</text:span><text:span text:style-name="T3">.</text:span></text:p>
          </draw:text-box>
        </draw:frame>
        <draw:frame presentation:style-name="pr20" draw:text-style-name="P12" draw:id="id30" draw:layer="layout" svg:width="25.5cm" svg:height="3.151cm" svg:x="1cm" svg:y="11cm" presentation:class="title" presentation:user-transformed="true">
          <draw:text-box>
            <text:p text:style-name="P11"><text:span text:style-name="T22"><text:s text:c="2"/></text:span><text:span text:style-name="T22">= WENN(F4 </text:span><text:span text:style-name="T23">= HEUTE()</text:span><text:span text:style-name="T22">; </text:span><text:span text:style-name="T24">"Gratulieren!"</text:span><text:span text:style-name="T22">;</text:span><text:span text:style-name="T22"><text:line-break/></text:span><text:span text:style-name="T22"> <text:s text:c="5"/>WENN(F4 </text:span><text:span text:style-name="T25">- HEUTE() &lt;= 7</text:span><text:span text:style-name="T22">; </text:span><text:span text:style-name="T26">"Karte schreiben!"</text:span><text:span text:style-name="T22">;</text:span><text:span text:style-name="T22"><text:line-break/></text:span><text:span text:style-name="T22"> <text:s text:c="7"/>WENN(F4 </text:span><text:span text:style-name="T27">-</text:span><text:span text:style-name="T27"> HEUTE() &lt;= 14</text:span><text:span text:style-name="T22">; </text:span><text:span text:style-name="T28">"</text:span><text:span text:style-name="T28">Geschenk kaufen!"</text:span><text:span text:style-name="T22">; "")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1-25T18:14:36.11</dc:date>
    <dc:language>de-DE</dc:language>
    <meta:editing-cycles>25</meta:editing-cycles>
    <meta:editing-duration>PT05H31M35S</meta:editing-duration>
    <dc:creator>Bernd Gramlich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