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use-window-font-color="true" style:font-name="Courier New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burtstagsliste</text:p>
      <text:p text:style-name="P1"/>
      <text:list xml:id="list39714206" text:style-name="L1">
        <text:list-item>
          <text:p text:style-name="P3">Öffne das Tabellendokument <text:span text:style-name="T1">Geburtstag</text:span>.</text:p>
          <text:p text:style-name="P4"/>
        </text:list-item>
        <text:list-item>
          <text:p text:style-name="P3">Bestimme im Rechenblatt <text:span text:style-name="T1">Geburtstag</text:span> zunächst die aktuelle Jahreszahl. Ermittle dann die Monatszahl und die Tageszahl Deines Geburtsdatum und bilde daraus Deinen diesjährigen Geburtstag.</text:p>
          <text:p text:style-name="P3"/>
          <text:p text:style-name="P3">Tipp: Die folgenden Funktionen können dabei nützlich sein:</text:p>
          <text:list>
            <text:list-header>
              <text:p text:style-name="P3"><text:span text:style-name="T1">HEUTE()</text:span><text:tab/><text:tab/>gibt das heutige Datum,</text:p>
              <text:p text:style-name="P3"><text:span text:style-name="T1">JAHR(_D)</text:span><text:tab/><text:tab/>gibt die Jahreszahl des Datums _<text:span text:style-name="T1">D</text:span>,</text:p>
              <text:p text:style-name="P3"><text:span text:style-name="T1">MONAT(_D)<text:tab/><text:tab/></text:span><text:span text:style-name="T3">gibt die Monatszahl des Datums _</text:span><text:span text:style-name="T1">D</text:span>,</text:p>
              <text:p text:style-name="P3"><text:span text:style-name="T1">TAG(_D)<text:tab/><text:tab/></text:span><text:span text:style-name="T5">gibt die Tageszahl des Datums _</text:span><text:span text:style-name="T1">D</text:span>,</text:p>
              <text:p text:style-name="P3"><text:span text:style-name="T1">DATUM(_J;_M;_T)<text:tab/></text:span><text:span text:style-name="T3">bildet aus Jahres-, Monats- und Tageszahl das zugehörige Datum.</text:span></text:p>
            </text:list-header>
          </text:list>
          <text:p text:style-name="P3"/>
        </text:list-item>
        <text:list-item>
          <text:p text:style-name="P3">Zeichne das Datenflussdiagramm zum Rechenblatt <text:span text:style-name="T1">Geburtstag</text:span>.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Um niemals mehr einen Geburtstag zu vergessen, legst Du Dir im Rechenblatt <text:span text:style-name="T1">Geburtstagsliste</text:span> eine Zusammenstellung der Geburtstage Deiner Freundinnen an.</text:p>
          <text:p text:style-name="P3"/>
          <text:list>
            <text:list-item>
              <text:p text:style-name="P5"><text:span text:style-name="T4">Ermittle den diesjährigen Geburtstag jeder Freundin in Spalte </text:span><text:span text:style-name="T2">D</text:span><text:span text:style-name="T4">.</text:span></text:p>
            </text:list-item>
            <text:list-item>
              <text:p text:style-name="P5"><text:span text:style-name="T4">Ermittle den nächstjährigen Geburtstag jeder Freundin in Spalte </text:span><text:span text:style-name="T2">E</text:span><text:span text:style-name="T4">.</text:span></text:p>
            </text:list-item>
            <text:list-item>
              <text:p text:style-name="P5"><text:span text:style-name="T4">Entscheide in Spalt</text:span><text:span text:style-name="T7">e </text:span><text:span text:style-name="T6">F</text:span><text:span text:style-name="T7">, we</text:span><text:span text:style-name="T4">lcher Geburtstag von heute aus gesehen der nächste ist.</text:span></text:p>
            </text:list-item>
            <text:list-item>
              <text:p text:style-name="P5"><text:span text:style-name="T4">Schreibe als Aktion in Spal</text:span><text:span text:style-name="T7">te </text:span><text:span text:style-name="T6">G</text:span><text:span text:style-name="T7"> je</text:span><text:span text:style-name="T4">weils </text:span><text:span text:style-name="T2">"Gratulieren"</text:span><text:span text:style-name="T4">, wenn die Freundin heute Geburtstag hat, und </text:span><text:span text:style-name="T2">"Karte schreiben"</text:span><text:span text:style-name="T4">, wenn sie innerhalb der nächsten sieben Tage Geburtstag hat.</text:span></text:p>
            </text:list-item>
            <text:list-item>
              <text:p text:style-name="P3">Überlege Dir weitere Aktionen wie <text:span text:style-name="T1">"Geschenk ausdenken"</text:span>, <text:span text:style-name="T1">"Geschenk kaufen"</text:span> usw. und programmiere sie.</text:p>
            </text:list-item>
            <text:list-item>
              <text:p text:style-name="P5"><text:span text:style-name="T4">Mache die Hilfsspalte</text:span><text:span text:style-name="T7">n </text:span><text:span text:style-name="T6">D</text:span><text:span text:style-name="T7"> bis </text:span><text:span text:style-name="T6">F</text:span><text:span text:style-name="T7"> un</text:span><text:span text:style-name="T4">sichtbar, so dass Du einen übersichtlichen Geburtstagsplaner bekomms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11-18T19:57:15.56</dc:date>
    <meta:print-date>2009-11-12T09:41:53.25</meta:print-date>
    <dc:language>de-DE</dc:language>
    <meta:editing-cycles>42</meta:editing-cycles>
    <meta:editing-duration>PT10H46M20S</meta:editing-duration>
    <dc:creator>Bernd Gramlich</dc:creator>
    <meta:document-statistic meta:table-count="0" meta:image-count="0" meta:object-count="0" meta:page-count="1" meta:paragraph-count="17" meta:word-count="192" meta:character-count="1359"/>
    <meta:user-defined meta:name="Info 1"/>
    <meta:user-defined meta:name="Info 2"/>
    <meta:user-defined meta:name="Info 3"/>
    <meta:user-defined meta:name="Info 4"/>
  </office:meta>
</office:document-meta>
</file>