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title" style:list-style-name="L2">
      <style:graphic-properties draw:fill-color="#ffffff" draw:auto-grow-height="true" fo:min-height="2.663cm"/>
    </style:style>
    <style:style style:name="pr4" style:family="presentation" style:parent-style-name="Standard-notes" style:list-style-name="L3">
      <style:graphic-properties draw:fill-color="#ffffff" draw:auto-grow-height="true" fo:min-height="13.365cm"/>
    </style:style>
    <style:style style:name="pr5" style:family="presentation" style:parent-style-name="Standard-title" style:list-style-name="L2">
      <style:graphic-properties draw:fill-color="#ffffff" draw:auto-grow-height="true" fo:min-height="2.663cm"/>
    </style:style>
    <style:style style:name="pr6" style:family="presentation" style:parent-style-name="Standard-title" style:list-style-name="L2">
      <style:graphic-properties draw:fill-color="#ffffff" draw:auto-grow-height="true" fo:min-height="2.663cm"/>
    </style:style>
    <style:style style:name="pr7" style:family="presentation" style:parent-style-name="Standard-notes" style:list-style-name="L3">
      <style:graphic-properties draw:fill-color="#ffffff" draw:auto-grow-height="true" fo:min-height="13.365cm"/>
    </style:style>
    <style:style style:name="pr8" style:family="presentation" style:parent-style-name="Standard-title" style:list-style-name="L2">
      <style:graphic-properties draw:fill-color="#ffffff" draw:auto-grow-height="true" fo:min-height="2.663cm"/>
    </style:style>
    <style:style style:name="pr9" style:family="presentation" style:parent-style-name="Standard-notes" style:list-style-name="L3">
      <style:graphic-properties draw:fill-color="#ffffff" draw:auto-grow-height="true" fo:min-height="13.365cm"/>
    </style:style>
    <style:style style:name="pr10" style:family="presentation" style:parent-style-name="Standard-title" style:list-style-name="L2">
      <style:graphic-properties draw:fill-color="#ffffff" draw:auto-grow-height="true" fo:min-height="2.663cm"/>
    </style:style>
    <style:style style:name="pr11" style:family="presentation" style:parent-style-name="Standard-notes" style:list-style-name="L3">
      <style:graphic-properties draw:fill-color="#ffffff" draw:auto-grow-height="true" fo:min-height="13.365cm"/>
    </style:style>
    <style:style style:name="pr12" style:family="presentation" style:parent-style-name="Standard-title" style:list-style-name="L2">
      <style:graphic-properties draw:fill-color="#ffffff" draw:auto-grow-height="true" fo:min-height="2.663cm"/>
    </style:style>
    <style:style style:name="pr13" style:family="presentation" style:parent-style-name="Standard-notes" style:list-style-name="L3">
      <style:graphic-properties draw:fill-color="#ffffff" draw:auto-grow-height="true" fo:min-height="13.365cm"/>
    </style:style>
    <style:style style:name="pr14" style:family="presentation" style:parent-style-name="Standard-title" style:list-style-name="L2">
      <style:graphic-properties draw:fill-color="#ffffff" draw:auto-grow-height="true" fo:min-height="2.663cm"/>
    </style:style>
    <style:style style:name="pr15" style:family="presentation" style:parent-style-name="Standard-notes" style:list-style-name="L3">
      <style:graphic-properties draw:fill-color="#ffffff" draw:auto-grow-height="true" fo:min-height="13.365cm"/>
    </style:style>
    <style:style style:name="pr16" style:family="presentation" style:parent-style-name="Standard-title" style:list-style-name="L2">
      <style:graphic-properties draw:fill-color="#ffffff" draw:auto-grow-height="true" fo:min-height="2.663cm"/>
    </style:style>
    <style:style style:name="pr17" style:family="presentation" style:parent-style-name="Standard-notes" style:list-style-name="L3">
      <style:graphic-properties draw:fill-color="#ffffff" draw:auto-grow-height="true" fo:min-height="13.365cm"/>
    </style:style>
    <style:style style:name="pr18" style:family="presentation" style:parent-style-name="Standard-title" style:list-style-name="L2">
      <style:graphic-properties draw:fill-color="#ffffff" draw:auto-grow-height="true" fo:min-height="2.663cm"/>
    </style:style>
    <style:style style:name="pr19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center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line-height="150%" fo:text-align="center"/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line-height="150%" fo:text-align="center"/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family="'Courier New'" style:font-family-generic="modern" style:font-pitch="fixed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family="'Courier New'" style:font-family-generic="modern" style:font-pitch="fixed" fo:font-size="28pt" fo:language="en" fo:country="US" fo:font-weight="bold" style:font-size-asian="28pt" style:language-asian="en" style:country-asian="US" style:font-weight-asian="bold" style:font-family-complex="'Courier New'" style:font-family-generic-complex="modern" style:font-pitch-complex="fixed" style:font-size-complex="28pt" style:font-weight-complex="bold"/>
    </style:style>
    <style:style style:name="T8" style:family="text">
      <style:text-properties fo:color="#00ff00" fo:font-family="'Courier New'" style:font-family-generic="modern" style:font-pitch="fixed" fo:font-size="28pt" fo:language="en" fo:country="US" fo:font-weight="bold" style:font-size-asian="28pt" style:language-asian="en" style:country-asian="US" style:font-weight-asian="bold" style:font-family-complex="'Courier New'" style:font-family-generic-complex="modern" style:font-pitch-complex="fixed" style:font-size-complex="28pt" style:font-weight-complex="bold"/>
    </style:style>
    <style:style style:name="T9" style:family="text">
      <style:text-properties fo:color="#ff0000" fo:font-family="'Courier New'" style:font-family-generic="modern" style:font-pitch="fixed" fo:font-size="28pt" fo:language="en" fo:country="US" fo:font-weight="bold" style:font-size-asian="28pt" style:language-asian="en" style:country-asian="US" style:font-weight-asian="bold" style:font-family-complex="'Courier New'" style:font-family-generic-complex="modern" style:font-pitch-complex="fixed" style:font-size-complex="28pt" style:font-weight-complex="bold"/>
    </style:style>
    <style:style style:name="T10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ff00" fo:font-size="26pt" fo:font-weight="bold" style:font-size-asian="26pt" style:font-weight-asian="bold" style:font-size-complex="26pt" style:font-weight-complex="bold"/>
    </style:style>
    <style:style style:name="T12" style:family="text">
      <style:text-properties style:use-window-font-color="true" fo:font-family="'Courier New'" style:font-family-generic="modern" style:font-pitch="fixed" fo:font-size="28pt" fo:language="en" fo:country="US" fo:font-weight="bold" style:font-size-asian="28pt" style:language-asian="en" style:country-asian="US" style:font-weight-asian="bold" style:font-family-complex="'Courier New'" style:font-family-generic-complex="modern" style:font-pitch-complex="fixed" style:font-size-complex="28pt" style:font-weight-complex="bold"/>
    </style:style>
    <style:style style:name="T13" style:family="text">
      <style:text-properties fo:color="#0000ff" fo:font-family="'Courier New'" style:font-family-generic="modern" style:font-pitch="fixed" fo:font-size="28pt" fo:language="en" fo:country="US" fo:font-weight="bold" style:font-size-asian="28pt" style:language-asian="en" style:country-asian="US" style:font-weight-asian="bold" style:font-family-complex="'Courier New'" style:font-family-generic-complex="modern" style:font-pitch-complex="fixed" style:font-size-complex="28pt" style:font-weight-complex="bold"/>
    </style:style>
    <style:style style:name="T14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family="'Courier New'" style:font-style-name="Standard" style:font-family-generic="modern" style:font-pitch="fixed" fo:font-size="28pt" fo:language="en" fo:country="US" fo:font-weight="bold" style:font-family-asian="'Courier New'" style:font-style-name-asian="Standard" style:font-family-generic-asian="modern" style:font-pitch-asian="fixed" style:font-size-asian="28pt" style:language-asian="en" style:country-asian="US" style:font-weight-asian="bold" style:font-family-complex="'Courier New'" style:font-style-name-complex="Standard" style:font-family-generic-complex="modern" style:font-pitch-complex="fixed" style:font-size-complex="28pt" style:font-weight-complex="bold"/>
    </style:style>
    <style:style style:name="T16" style:family="text">
      <style:text-properties fo:font-family="'Courier New'" style:font-family-generic="modern" style:font-pitch="fixed" fo:font-size="28pt" fo:language="en" fo:country="US" fo:font-weight="bold" style:font-family-asian="'Courier New'" style:font-style-name-asian="Standard" style:font-family-generic-asian="modern" style:font-pitch-asian="fixed" style:font-size-asian="28pt" style:language-asian="en" style:country-asian="US" style:font-weight-asian="bold" style:font-family-complex="'Courier New'" style:font-style-name-complex="Standard" style:font-family-generic-complex="modern" style:font-pitch-complex="fixed" style:font-size-complex="28pt" style:font-weight-complex="bold"/>
    </style:style>
    <style:style style:name="T17" style:family="text">
      <style:text-properties fo:color="#00ff00" fo:font-family="'Courier New'" style:font-style-name="Standard" style:font-family-generic="modern" style:font-pitch="fixed" fo:font-size="28pt" fo:language="en" fo:country="US" fo:font-weight="bold" style:font-family-asian="'Courier New'" style:font-style-name-asian="Standard" style:font-family-generic-asian="modern" style:font-pitch-asian="fixed" style:font-size-asian="28pt" style:language-asian="en" style:country-asian="US" style:font-weight-asian="bold" style:font-family-complex="'Courier New'" style:font-style-name-complex="Standard" style:font-family-generic-complex="modern" style:font-pitch-complex="fixed" style:font-size-complex="28pt" style:font-weight-complex="bold"/>
    </style:style>
    <style:style style:name="T18" style:family="text">
      <style:text-properties fo:font-size="26pt" fo:language="en" fo:country="US" fo:font-weight="bold" style:font-size-asian="26pt" style:language-asian="en" style:country-asian="US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3.5cm" svg:height="1.826cm" svg:x="3cm" svg:y="8cm">
          <draw:text-box>
            <text:p text:style-name="P1"><text:span text:style-name="T1">Gruppierte Aggregatfunktion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4" draw:id="id1" draw:layer="layout" svg:width="25.5cm" svg:height="1.826cm" svg:x="1.5cm" svg:y="3cm">
          <draw:text-box>
            <text:p text:style-name="P3"><text:span text:style-name="T1">Aggregatfunktionen</text:span></text:p>
          </draw:text-box>
        </draw:frame>
        <draw:frame draw:style-name="gr1" draw:text-style-name="P5" draw:layer="layout" svg:width="13cm" svg:height="9.198cm" svg:x="0.5cm" svg:y="6cm">
          <draw:text-box>
            <text:p text:id="id2" text:style-name="P3"><text:span text:style-name="T2">SUM(</text:span><text:span text:style-name="T3">Spalte)</text:span></text:p>
            <text:p text:id="id3" text:style-name="P3"><text:span text:style-name="T2">AVG(</text:span><text:span text:style-name="T3">Spalte</text:span><text:span text:style-name="T2">)</text:span></text:p>
            <text:p text:id="id4" text:style-name="P3"><text:span text:style-name="T2">MIN(</text:span><text:span text:style-name="T3">Spalte</text:span><text:span text:style-name="T2">)</text:span></text:p>
            <text:p text:id="id5" text:style-name="P3"><text:span text:style-name="T2">MAX(</text:span><text:span text:style-name="T3">Spalte</text:span><text:span text:style-name="T2">)</text:span></text:p>
            <text:p text:id="id6" text:style-name="P3"><text:span text:style-name="T2">COUNT(*)</text:span></text:p>
            <text:p text:id="id7" text:style-name="P3"><text:span text:style-name="T2">COUNT(DISTINCT </text:span><text:span text:style-name="T3">Spalte</text:span><text:span text:style-name="T2">)</text:span></text:p>
          </draw:text-box>
        </draw:frame>
        <draw:frame draw:style-name="gr1" draw:text-style-name="P6" draw:layer="layout" svg:width="15cm" svg:height="9.048cm" svg:x="13cm" svg:y="6cm">
          <draw:text-box>
            <text:p text:id="id8" text:style-name="P3"><text:span text:style-name="T4">Summe der Einträge</text:span></text:p>
            <text:p text:id="id9" text:style-name="P3"><text:span text:style-name="T4">Durchschnitt der Einträge</text:span></text:p>
            <text:p text:id="id10" text:style-name="P3"><text:span text:style-name="T4">Kleinster Eintrag</text:span></text:p>
            <text:p text:id="id11" text:style-name="P3"><text:span text:style-name="T4">Größter Eintrag</text:span></text:p>
            <text:p text:id="id12" text:style-name="P3"><text:span text:style-name="T4">Anzahl der Datensätze</text:span></text:p>
            <text:p text:id="id13" text:style-name="P3"><text:span text:style-name="T5">Anzahl der verschiedenen Einträ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7" draw:layer="layout" svg:width="25.199cm" svg:height="2.663cm" svg:x="1.302cm" svg:y="13.338cm" presentation:class="title" presentation:user-transformed="true">
          <draw:text-box>
            <text:p text:id="id15"><text:span text:style-name="T6">Nenne zu jeder Kundin den Gesamtwert ihrer Einkäufe.</text:span></text:p>
          </draw:text-box>
        </draw:frame>
        <draw:frame draw:style-name="gr1" draw:text-style-name="P9" draw:id="id14" draw:layer="layout" svg:width="23cm" svg:height="6.444cm" svg:x="3.5cm" svg:y="5.5cm">
          <draw:text-box>
            <text:p text:style-name="P8"><text:span text:style-name="T7">SELECT </text:span><text:span text:style-name="T8">Kunde</text:span><text:span text:style-name="T7">, </text:span><text:span text:style-name="T9">SUM(</text:span><text:span text:style-name="T7">Preis</text:span><text:span text:style-name="T9">)</text:span></text:p>
            <text:p text:style-name="P8"><text:span text:style-name="T7">FROM einkauf</text:span></text:p>
            <text:p text:style-name="P8"><text:span text:style-name="T7">WHERE Geschlecht = "w"</text:span></text:p>
            <text:p text:style-name="P8"><text:span text:style-name="T7">GROUP BY </text:span><text:span text:style-name="T8">Kunde</text:span></text:p>
          </draw:text-box>
        </draw:frame>
        <draw:frame presentation:style-name="pr3" draw:text-style-name="P7" draw:id="id16" draw:layer="layout" svg:width="25.199cm" svg:height="4.441cm" svg:x="1.303cm" svg:y="15.95cm" presentation:class="title" presentation:user-transformed="true">
          <draw:text-box>
            <text:p><text:span text:style-name="T6">Wenn außer einer </text:span><text:span text:style-name="T10">Aggregatfunktion</text:span><text:span text:style-name="T6"> noch </text:span><text:span text:style-name="T11">Spalten ohne Aggregatfunktionen</text:span><text:span text:style-name="T6"> in einer </text:span><text:span text:style-name="T2">SELECT</text:span><text:span text:style-name="T6">-Anweisung verwendet werden, so müssen </text:span><text:span text:style-name="T11">diese Spalten</text:span><text:span text:style-name="T6"> unter </text:span><text:span text:style-name="T2">GROUP BY</text:span><text:span text:style-name="T6"> erwähnt werd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text-style-name="P7" draw:layer="layout" svg:width="25.199cm" svg:height="2.663cm" svg:x="1.302cm" svg:y="13.338cm" presentation:class="title" presentation:user-transformed="true">
          <draw:text-box>
            <text:p text:id="id18"><text:span text:style-name="T6">Nenne zu jeder Sparte die Anzahl der bei Oldi gekauften Produkte, absteigend nach Anzahl sortiert.</text:span></text:p>
          </draw:text-box>
        </draw:frame>
        <draw:frame draw:style-name="gr1" draw:text-style-name="P9" draw:id="id17" draw:layer="layout" svg:width="23cm" svg:height="8.133cm" svg:x="3.5cm" svg:y="5.5cm">
          <draw:text-box>
            <text:p text:style-name="P8"><text:span text:style-name="T7">SELECT </text:span><text:span text:style-name="T8">Sparte</text:span><text:span text:style-name="T7">, </text:span><text:span text:style-name="T9">COUNT(</text:span><text:span text:style-name="T12">*</text:span><text:span text:style-name="T9">)</text:span><text:span text:style-name="T7"> AS </text:span><text:span text:style-name="T13">Anzahl</text:span></text:p>
            <text:p text:style-name="P8"><text:span text:style-name="T7">FROM einkauf</text:span></text:p>
            <text:p text:style-name="P8"><text:span text:style-name="T7">WHERE Geschaeft = "Oldi"</text:span></text:p>
            <text:p text:style-name="P8"><text:span text:style-name="T7">GROUP BY </text:span><text:span text:style-name="T8">Sparte</text:span></text:p>
            <text:p text:style-name="P8"><text:span text:style-name="T7">ORDER BY </text:span><text:span text:style-name="T13">Anzahl</text:span><text:span text:style-name="T7"> DESC</text:span></text:p>
          </draw:text-box>
        </draw:frame>
        <draw:frame presentation:style-name="pr6" draw:text-style-name="P7" draw:id="id19" draw:layer="layout" svg:width="25.199cm" svg:height="2.663cm" svg:x="1.303cm" svg:y="16.439cm" presentation:class="title" presentation:user-transformed="true">
          <draw:text-box>
            <text:p><text:span text:style-name="T6">Zur besseren Übersicht kann man Spalten mit AS </text:span><text:span text:style-name="T14">umbenennen</text:span><text:span text:style-name="T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8" draw:text-style-name="P7" draw:layer="layout" svg:width="25.199cm" svg:height="2.663cm" svg:x="1.302cm" svg:y="13.338cm" presentation:class="title" presentation:user-transformed="true">
          <draw:text-box>
            <text:p text:id="id21"><text:span text:style-name="T6">Nenne zu jedem Kunden den Durchschnittspreis seiner Einkäufe.</text:span></text:p>
          </draw:text-box>
        </draw:frame>
        <draw:frame draw:style-name="gr1" draw:text-style-name="P9" draw:id="id20" draw:layer="layout" svg:width="23cm" svg:height="4.755cm" svg:x="3.5cm" svg:y="5.5cm">
          <draw:text-box>
            <text:p text:style-name="P8"><text:span text:style-name="T7">SELECT </text:span><text:span text:style-name="T8">Kunde</text:span><text:span text:style-name="T7">, </text:span><text:span text:style-name="T9">AVG(</text:span><text:span text:style-name="T7">Preis</text:span><text:span text:style-name="T9">)</text:span><text:span text:style-name="T7"><text:line-break/></text:span><text:span text:style-name="T7">FROM einkauf</text:span></text:p>
            <text:p text:style-name="P8"><text:span text:style-name="T7">GROUP BY </text:span><text:span text:style-name="T8">Kun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0" draw:text-style-name="P7" draw:layer="layout" svg:width="25.199cm" svg:height="3.151cm" svg:x="1.302cm" svg:y="13.094cm" presentation:class="title" presentation:user-transformed="true">
          <draw:text-box>
            <text:p text:id="id23"><text:span text:style-name="T6">Nenne zu jedem Geschäft den Umsatz (Summe aller Einkaufspreise) und sortiere dabei die Geschäfte absteigend nach Umsatz.</text:span></text:p>
          </draw:text-box>
        </draw:frame>
        <draw:frame draw:style-name="gr1" draw:text-style-name="P9" draw:id="id22" draw:layer="layout" svg:width="24cm" svg:height="6.444cm" svg:x="3.5cm" svg:y="5.5cm">
          <draw:text-box>
            <text:p text:style-name="P8"><text:span text:style-name="T7">SELECT </text:span><text:span text:style-name="T8">Geschaeft</text:span><text:span text:style-name="T7">, </text:span><text:span text:style-name="T9">SUM(</text:span><text:span text:style-name="T7">Preis</text:span><text:span text:style-name="T9">)</text:span><text:span text:style-name="T7"> AS </text:span><text:span text:style-name="T13">Umsatz</text:span><text:span text:style-name="T7"><text:line-break/></text:span><text:span text:style-name="T7">FROM einkauf</text:span></text:p>
            <text:p text:style-name="P8"><text:span text:style-name="T7">GROUP BY </text:span><text:span text:style-name="T8">Geschaeft</text:span></text:p>
            <text:p text:style-name="P8"><text:span text:style-name="T7">ORDER BY </text:span><text:span text:style-name="T13">Umsatz</text:span><text:span text:style-name="T12"> DES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2" draw:text-style-name="P7" draw:layer="layout" svg:width="25.199cm" svg:height="2.663cm" svg:x="1.302cm" svg:y="13.338cm" presentation:class="title" presentation:user-transformed="true">
          <draw:text-box>
            <text:p text:id="id24"><text:span text:style-name="T6">Nenne zu jedem Kaufdatum den Preis des teuersten Produktes, das bei Imagi eingekauft wurde.</text:span></text:p>
          </draw:text-box>
        </draw:frame>
        <draw:frame draw:style-name="gr1" draw:text-style-name="P9" draw:id="id25" draw:layer="layout" svg:width="23cm" svg:height="6.444cm" svg:x="3.5cm" svg:y="5.5cm">
          <draw:text-box>
            <text:p text:style-name="P8"><text:span text:style-name="T7">SELECT </text:span><text:span text:style-name="T8">Kaufdatum</text:span><text:span text:style-name="T7">, </text:span><text:span text:style-name="T9">MAX(</text:span><text:span text:style-name="T7">Preis</text:span><text:span text:style-name="T9">)</text:span><text:span text:style-name="T7"><text:line-break/></text:span><text:span text:style-name="T7">FROM einkauf</text:span></text:p>
            <text:p text:style-name="P8"><text:span text:style-name="T7">WHERE Geschaeft = </text:span><text:span text:style-name="T15">"</text:span><text:span text:style-name="T16">Imagi</text:span><text:span text:style-name="T15">"</text:span></text:p>
            <text:p text:style-name="P8"><text:span text:style-name="T15">GROUP BY </text:span><text:span text:style-name="T17">Kaufdatu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4" draw:text-style-name="P7" draw:layer="layout" svg:width="25.199cm" svg:height="2.663cm" svg:x="1.302cm" svg:y="13.338cm" presentation:class="title" presentation:user-transformed="true">
          <draw:text-box>
            <text:p text:id="id26"><text:span text:style-name="T6">Nenne zu jedem Kunden das Datum, an dem er zuletzt bei Oldi eingekauft hat.</text:span></text:p>
          </draw:text-box>
        </draw:frame>
        <draw:frame draw:style-name="gr1" draw:text-style-name="P9" draw:id="id27" draw:layer="layout" svg:width="23cm" svg:height="6.444cm" svg:x="3.5cm" svg:y="5.5cm">
          <draw:text-box>
            <text:p text:style-name="P8"><text:span text:style-name="T7">SELECT </text:span><text:span text:style-name="T8">Kunde</text:span><text:span text:style-name="T7">, </text:span><text:span text:style-name="T9">MAX(</text:span><text:span text:style-name="T7">Kaufdatum</text:span><text:span text:style-name="T9">)</text:span><text:span text:style-name="T7"><text:line-break/></text:span><text:span text:style-name="T7">FROM einkauf</text:span></text:p>
            <text:p text:style-name="P8"><text:span text:style-name="T7">WHERE Geschaeft = </text:span><text:span text:style-name="T15">"</text:span><text:span text:style-name="T16">Oldi</text:span><text:span text:style-name="T15">"</text:span></text:p>
            <text:p text:style-name="P8"><text:span text:style-name="T15">GROUP BY </text:span><text:span text:style-name="T17">Kun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6" draw:text-style-name="P7" draw:layer="layout" svg:width="25.199cm" svg:height="3.151cm" svg:x="1.302cm" svg:y="13.094cm" presentation:class="title" presentation:user-transformed="true">
          <draw:text-box>
            <text:p text:id="id28"><text:span text:style-name="T6">Vergleiche den Barumsatz mit dem Kartenumsatz.</text:span><text:span text:style-name="T6"><text:line-break/></text:span><text:span text:style-name="T6">(Nenne also zu jeder Zahlungsart den Gesamtwert aller Einkäufe.)</text:span></text:p>
          </draw:text-box>
        </draw:frame>
        <draw:frame draw:style-name="gr1" draw:text-style-name="P9" draw:id="id29" draw:layer="layout" svg:width="23cm" svg:height="4.755cm" svg:x="3.5cm" svg:y="5.5cm">
          <draw:text-box>
            <text:p text:style-name="P8"><text:span text:style-name="T7">SELECT </text:span><text:span text:style-name="T8">Zahlungsart</text:span><text:span text:style-name="T7">, </text:span><text:span text:style-name="T9">SUM(</text:span><text:span text:style-name="T7">Preis</text:span><text:span text:style-name="T9">)</text:span><text:span text:style-name="T7"><text:line-break/></text:span><text:span text:style-name="T7">FROM einkauf</text:span></text:p>
            <text:p text:style-name="P8"><text:span text:style-name="T7">GROUP BY </text:span><text:span text:style-name="T8">Zahlungsar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8" draw:text-style-name="P7" draw:layer="layout" svg:width="25.199cm" svg:height="2.663cm" svg:x="1.302cm" svg:y="13.338cm" presentation:class="title" presentation:user-transformed="true">
          <draw:text-box>
            <text:p text:id="id30"><text:span text:style-name="T18">Liste für Frauen und Männer auf, wie häufig sie Waren aus den einzelnen Sparten kaufen.</text:span></text:p>
          </draw:text-box>
        </draw:frame>
        <draw:frame draw:style-name="gr1" draw:text-style-name="P9" draw:id="id31" draw:layer="layout" svg:width="23cm" svg:height="4.755cm" svg:x="3.5cm" svg:y="5.5cm">
          <draw:text-box>
            <text:p text:style-name="P8"><text:span text:style-name="T7">SELECT </text:span><text:span text:style-name="T8">Geschlecht</text:span><text:span text:style-name="T7">, </text:span><text:span text:style-name="T8">Sparte</text:span><text:span text:style-name="T7">, </text:span><text:span text:style-name="T9">COUNT(</text:span><text:span text:style-name="T7">*</text:span><text:span text:style-name="T9">)</text:span><text:span text:style-name="T7"><text:line-break/></text:span><text:span text:style-name="T7">FROM einkauf</text:span></text:p>
            <text:p text:style-name="P8"><text:span text:style-name="T7">GROUP BY </text:span><text:span text:style-name="T8">Geschlecht</text:span><text:span text:style-name="T7">, </text:span><text:span text:style-name="T8">Spar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9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3-01-09T04:34:14.09</dc:date>
    <dc:language>de-DE</dc:language>
    <meta:editing-cycles>25</meta:editing-cycles>
    <meta:editing-duration>PT05H05M49S</meta:editing-duration>
    <dc:creator>Bernd Gramlich</dc:creator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