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1" fo:font-size="12pt" fo:font-weight="normal" style:font-name-asian="Times New Roman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1" fo:font-size="12pt" fo:font-weight="normal" style:font-name-asian="Times New Roman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1.251cm" fo:margin-right="0cm" fo:line-height="10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1.251cm" fo:margin-right="0cm" fo:line-height="15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Courier New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5" style:family="text">
      <style:text-properties style:font-name="Courier New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style:font-name-asian="Times New Roman" style:font-size-asian="12pt" style:font-weight-asian="normal" style:font-size-complex="12pt" style:font-weight-complex="normal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style:use-window-font-color="true" style:font-name="Courier New"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liedern mit <text:span text:style-name="T1">GROUP BY</text:span></text:p>
      <text:p text:style-name="P1"/>
      <text:list xml:id="list41473168" text:style-name="L1">
        <text:list-item>
          <text:p text:style-name="P3">Lade <text:span text:style-name="T2">http://xampp-server</text:span> (oder <text:span text:style-name="T10">http://10.16.1.10</text:span>) und melde Dich mit Deinem Benutzernamen an. Wähle die Datenbank <text:span text:style-name="T2">inf9bc</text:span> aus und betrachte die Tabelle <text:span text:style-name="T2">einkauf</text:span>.</text:p>
          <text:p text:style-name="P4"/>
        </text:list-item>
        <text:list-item>
          <text:p text:style-name="P3"><text:span text:style-name="T6">Welche Ausgabe bewirken dort die folgenden </text:span><text:span text:style-name="T2">SELECT</text:span><text:span text:style-name="T6">-Anweisungen?</text:span></text:p>
          <text:p text:style-name="P6"/>
          <text:p text:style-name="P11">SELECT Kunde, SUM(Preis)</text:p>
          <text:p text:style-name="P11">FROM einkauf</text:p>
          <text:p text:style-name="P11">WHERE Geschlecht = "w"</text:p>
          <text:p text:style-name="P11">GROUP BY Kunde</text:p>
          <text:p text:style-name="P12">____________________________________________________________</text:p>
          <text:p text:style-name="P11"/>
          <text:p text:style-name="P11">SELECT Warenbezeichnung, COUNT(*) AS Anzahl</text:p>
          <text:p text:style-name="P11">FROM einkauf</text:p>
          <text:p text:style-name="P11">WHERE Geschaeft = "Imagi"</text:p>
          <text:p text:style-name="P11">GROUP BY Warenbezeichnung</text:p>
          <text:p text:style-name="P11">ORDER BY Anzahl DESC</text:p>
          <text:p text:style-name="P12">____________________________________________________________</text:p>
          <text:p text:style-name="P12">____________________________________________________________</text:p>
        </text:list-item>
        <text:list-item>
          <text:p text:style-name="P5">Mit einer <text:span text:style-name="T2">SELECT</text:span>-Anweisung kann man Aggregatfunktionen gegliedert nach anderen Spalten ausgeben (z. B. gegliedert nach <text:span text:style-name="T2">Kunde</text:span> oder nach <text:span text:style-name="T2">Warenbezeichnung</text:span>). Damit das sinnvoll funktioniert, <text:span text:style-name="T12">muss jeder hinter </text:span><text:span text:style-name="T5">SELECT</text:span><text:span text:style-name="T13"> </text:span><text:span text:style-name="T12">stehende Spaltenname, der nicht Bestandteil einer Aggregatfunktion ist, <text:s/>unter ________________ erwähnt werden.</text:span></text:p>
          <text:p text:style-name="P3"/>
        </text:list-item>
        <text:list-item>
          <text:p text:style-name="P3">Spaltenüberschriften kann man zur besseren Verständlichkeit mit _____ umbenennen.</text:p>
          <text:p text:style-name="P3"/>
        </text:list-item>
        <text:list-item>
          <text:p text:style-name="P3"><text:s/>Löse die folgenden Aufgaben jeweils mit Hilfe von gegliederten Aggregatfunktionen.</text:p>
          <text:list>
            <text:list-item>
              <text:p text:style-name="P10"><text:span text:style-name="T8">Liste alle Kunden alphabetisch mit der Durchschnittshöhe ihrer Ausgaben auf.</text:span></text:p>
              <text:p text:style-name="P9"><text:span text:style-name="T7">_________________________________________________________________________</text:span><text:span text:style-name="T9">_________________________________________________________________________</text:span></text:p>
            </text:list-item>
            <text:list-item>
              <text:p text:style-name="P7">Liste alle Geschäfte sortiert nach der Gesamthöhe ihrer Einnahmen auf.</text:p>
              <text:p text:style-name="P9"><text:span text:style-name="T7">_________________________________________________________________________</text:span><text:span text:style-name="T9">_________________________________________________________________________</text:span></text:p>
            </text:list-item>
            <text:list-item>
              <text:p text:style-name="P7">Gib für jeden Verkaufstag an, wie viel Umsatz das Geschäft „Imagi“ machte.</text:p>
              <text:p text:style-name="P8">__________________________________________________________________________________________________________________________________________________</text:p>
            </text:list-item>
            <text:list-item>
              <text:p text:style-name="P10">Vergleiche den Gesamtumsatz bei Barzahlung mit dem Gesamtumsatz bei Kartenzahlung.</text:p>
            </text:list-item>
            <text:list-item>
              <text:p text:style-name="P10">Gib für alle Kunden an, wann sie zuletzt bei „Oldi“ eingekauft haben.</text:p>
            </text:list-item>
            <text:list-item>
              <text:p text:style-name="P3">Liste für Frauen und Männer auf, wie häufig sie Waren aus den einzelnen Sparten kauften.</text:p>
              <text:p text:style-name="P9"><text:span text:style-name="T7">_________________________________________________________________________</text:span><text:span text:style-name="T9">_________________________________________________________________________</text:span></text:p>
            </text:list-item>
            <text:list-item>
              <text:p text:style-name="P10">Gib zu jeder Sparte an, wie viele verschiedene Produkte aus ihr seit dem 1. Januar 2007 gekauft wurden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Zeichenformat" style:num-suffix="." text:bullet-char="—">
        <style:list-level-properties text:space-before="1cm" text:min-label-width="1cm"/>
        <style:text-properties fo:font-family="Times" style:font-family-generic="roman" style:font-pitch="variable"/>
      </text:list-level-style-bullet>
      <text:list-level-style-bullet text:level="2" text:style-name="Zeichenformat" style:num-suffix="." text:bullet-char="–">
        <style:list-level-properties text:space-before="1.905cm" text:min-label-width="0.635cm"/>
        <style:text-properties fo:font-family="Times" style:font-family-generic="roman" style:font-pitch="variable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cm" text:min-label-width="0.635cm"/>
      </text:list-level-style-number>
      <text:list-level-style-bullet text:level="2" text:style-name="Zeichenformat" style:num-suffix="." text:bullet-char="–">
        <style:list-level-properties text:space-before="1.905cm" text:min-label-width="0.635cm"/>
        <style:text-properties fo:font-family="Times" style:font-family-generic="roman" style:font-pitch="variable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2-12-18T21:46:00.20</dc:date>
    <meta:printed-by>lehrer</meta:printed-by>
    <meta:print-date>2007-12-13T09:41:47</meta:print-date>
    <dc:language>de-DE</dc:language>
    <meta:editing-cycles>50</meta:editing-cycles>
    <meta:editing-duration>PT17H12M02S</meta:editing-duration>
    <meta:document-statistic meta:table-count="0" meta:image-count="0" meta:object-count="0" meta:page-count="1" meta:paragraph-count="29" meta:word-count="228" meta:character-count="2276"/>
    <dc:creator>Bernd Gramlich</dc:creator>
    <meta:user-defined meta:name="Info 1"/>
    <meta:user-defined meta:name="Info 2"/>
    <meta:user-defined meta:name="Info 3"/>
    <meta:user-defined meta:name="Info 4"/>
  </office:meta>
</office:document-meta>
</file>