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pacity="20%" draw:textarea-horizontal-align="justify" draw:textarea-vertical-align="middle" draw:auto-grow-height="false" draw:shadow="hidden" draw:shadow-opacity="20%"/>
    </style:style>
    <style:style style:name="gr4" style:family="graphic" style:parent-style-name="standard">
      <style:graphic-properties draw:textarea-horizontal-align="center" draw:textarea-vertical-align="middl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 style:list-style-name="L2">
      <style:graphic-properties draw:fill-color="#ffffff" draw:auto-grow-height="true" fo:min-height="2.663cm"/>
    </style:style>
    <style:style style:name="pr3" style:family="presentation" style:parent-style-name="Standard-title" style:list-style-name="L2">
      <style:graphic-properties draw:fill-color="#ffffff" draw:auto-grow-height="true" fo:min-height="2.663cm"/>
    </style:style>
    <style:style style:name="pr4" style:family="presentation" style:parent-style-name="Standard-notes" style:list-style-name="L3">
      <style:graphic-properties draw:fill-color="#ffffff" draw:auto-grow-height="true" fo:min-height="13.365cm"/>
    </style:style>
    <style:style style:name="pr5" style:family="presentation" style:parent-style-name="Standard-title" style:list-style-name="L2">
      <style:graphic-properties draw:fill-color="#ffffff" draw:auto-grow-height="true" fo:min-height="2.663cm"/>
    </style:style>
    <style:style style:name="pr6" style:family="presentation" style:parent-style-name="Standard-notes" style:list-style-name="L3">
      <style:graphic-properties draw:fill-color="#ffffff" draw:auto-grow-height="true" fo:min-height="13.365cm"/>
    </style:style>
    <style:style style:name="pr7" style:family="presentation" style:parent-style-name="Standard-title" style:list-style-name="L2">
      <style:graphic-properties draw:fill-color="#ffffff" draw:auto-grow-height="true" fo:min-height="2.663cm"/>
    </style:style>
    <style:style style:name="pr8" style:family="presentation" style:parent-style-name="Standard-notes" style:list-style-name="L3">
      <style:graphic-properties draw:fill-color="#ffffff" draw:auto-grow-height="true" fo:min-height="13.365cm"/>
    </style:style>
    <style:style style:name="pr9" style:family="presentation" style:parent-style-name="Standard-title" style:list-style-name="L2">
      <style:graphic-properties draw:fill-color="#ffffff" draw:auto-grow-height="true" fo:min-height="2.663cm"/>
    </style:style>
    <style:style style:name="pr10" style:family="presentation" style:parent-style-name="Standard-notes" style:list-style-name="L3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line-height="150%"/>
    </style:style>
    <style:style style:name="P4" style:family="paragraph"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9" style:family="paragraph">
      <style:paragraph-properties fo:line-height="150%"/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280099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ff000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ff00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family="'Courier New'" style:font-family-generic="modern" style:font-pitch="fixed" fo:font-size="24pt" fo:font-weight="bold" style:font-family-asian="'Courier New'" style:font-style-name-asian="Standard" style:font-family-generic-asian="modern" style:font-pitch-asian="fixed" style:font-size-asian="24pt" style:font-weight-asian="bold" style:font-family-complex="'Courier New'" style:font-style-name-complex="Standard" style:font-family-generic-complex="modern" style:font-pitch-complex="fixed" style:font-size-complex="24pt" style:font-weight-complex="bold"/>
    </style:style>
    <style:style style:name="T8" style:family="text">
      <style:text-properties fo:color="#808000" fo:font-family="'Courier New'" style:font-family-generic="modern" style:font-pitch="fixed" fo:font-size="24pt" fo:font-weight="bold" style:font-family-asian="'Courier New'" style:font-style-name-asian="Standard" style:font-family-generic-asian="modern" style:font-pitch-asian="fixed" style:font-size-asian="24pt" style:font-weight-asian="bold" style:font-family-complex="'Courier New'" style:font-style-name-complex="Standard" style:font-family-generic-complex="modern" style:font-pitch-complex="fixed" style:font-size-complex="24pt" style:font-weight-complex="bold"/>
    </style:style>
    <style:style style:name="T9" style:family="text">
      <style:text-properties fo:color="#00ff00" fo:font-family="'Courier New'" style:font-family-generic="modern" style:font-pitch="fixed" fo:font-size="24pt" fo:font-weight="bold" style:font-family-asian="'Courier New'" style:font-style-name-asian="Standard" style:font-family-generic-asian="modern" style:font-pitch-asian="fixed" style:font-size-asian="24pt" style:font-weight-asian="bold" style:font-family-complex="'Courier New'" style:font-style-name-complex="Standard" style:font-family-generic-complex="modern" style:font-pitch-complex="fixed" style:font-size-complex="24pt" style:font-weight-complex="bold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808000" fo:font-size="24pt" fo:font-weight="bold" style:font-size-asian="24pt" style:font-weight-asian="bold" style:font-size-complex="24pt" style:font-weight-complex="bold"/>
    </style:style>
    <style:style style:name="T18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19" style:family="text">
      <style:text-properties style:use-window-font-color="true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family="'Courier New'" style:font-family-generic="modern" style:font-pitch="fixed" fo:font-size="28pt" fo:language="en" fo:country="US" fo:font-weight="bold" style:font-size-asian="28pt" style:language-asian="en" style:country-asian="US" style:font-weight-asian="bold" style:font-family-complex="'Courier New'" style:font-family-generic-complex="modern" style:font-pitch-complex="fixed" style:font-size-complex="28pt" style:font-weight-complex="bold"/>
    </style:style>
    <style:style style:name="T22" style:family="text">
      <style:text-properties fo:color="#94476b" fo:font-family="'Courier New'" style:font-family-generic="modern" style:font-pitch="fixed" fo:font-size="28pt" fo:language="en" fo:country="US" fo:font-weight="bold" style:font-size-asian="28pt" style:language-asian="en" style:country-asian="US" style:font-weight-asian="bold" style:font-family-complex="'Courier New'" style:font-family-generic-complex="modern" style:font-pitch-complex="fixed" style:font-size-complex="28pt" style:font-weight-complex="bold"/>
    </style:style>
    <style:style style:name="T23" style:family="text">
      <style:text-properties fo:color="#008000" fo:font-family="'Courier New'" style:font-family-generic="modern" style:font-pitch="fixed" fo:font-size="28pt" fo:language="en" fo:country="US" fo:font-weight="bold" style:font-size-asian="28pt" style:language-asian="en" style:country-asian="US" style:font-weight-asian="bold" style:font-family-complex="'Courier New'" style:font-family-generic-complex="modern" style:font-pitch-complex="fixed" style:font-size-complex="28pt" style:font-weight-complex="bold"/>
    </style:style>
    <style:style style:name="T24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25" style:family="text">
      <style:text-properties fo:color="#00800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26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27" style:family="text">
      <style:text-properties fo:color="#94476b" fo:font-size="26pt" fo:font-weight="bold" style:font-size-asian="26pt" style:font-weight-asian="bold" style:font-size-complex="26pt" style:font-weight-complex="bold"/>
    </style:style>
    <style:style style:name="T28" style:family="text">
      <style:text-properties fo:color="#008000" fo:font-family="'Courier New'" style:font-style-name="Standard" style:font-family-generic="modern" style:font-pitch="fixed" fo:font-size="28pt" fo:language="en" fo:country="US" fo:font-weight="bold" style:font-family-asian="'Courier New'" style:font-style-name-asian="Standard" style:font-family-generic-asian="modern" style:font-pitch-asian="fixed" style:font-size-asian="28pt" style:language-asian="en" style:country-asian="US" style:font-weight-asian="bold" style:font-family-complex="'Courier New'" style:font-style-name-complex="Standard" style:font-family-generic-complex="modern" style:font-pitch-complex="fixed" style:font-size-complex="28pt" style:font-weight-complex="bold"/>
    </style:style>
    <style:style style:name="T29" style:family="text">
      <style:text-properties fo:color="#008000" fo:font-family="'Courier New'" style:font-family-generic="modern" style:font-pitch="fixed" fo:font-size="28pt" fo:language="en" fo:country="US" fo:font-weight="bold" style:font-family-asian="'Courier New'" style:font-style-name-asian="Standard" style:font-family-generic-asian="modern" style:font-pitch-asian="fixed" style:font-size-asian="28pt" style:language-asian="en" style:country-asian="US" style:font-weight-asian="bold" style:font-family-complex="'Courier New'" style:font-family-generic-complex="modern" style:font-pitch-complex="fixe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6cm" svg:height="1.826cm" svg:x="1cm" svg:y="8cm">
          <draw:text-box>
            <text:p text:style-name="P1"><text:span text:style-name="T1">Klassen und Tabell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custom-shape draw:style-name="gr3" draw:text-style-name="P1" draw:layer="layout" svg:width="19.5cm" svg:height="13cm" svg:x="5cm" svg:y="3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4" draw:layer="layout" svg:width="22cm" svg:height="12.345cm" svg:x="6.2cm" svg:y="3.9cm">
          <draw:text-box>
            <text:p><text:span text:style-name="T2">Fiona</text:span><text:span text:style-name="T3">: </text:span><text:span text:style-name="T4">MAERCHENFIGUR</text:span></text:p>
            <text:p><text:span text:style-name="T5"/></text:p>
            <text:p text:style-name="P3"><text:span text:style-name="T6">Name</text:span><text:span text:style-name="T5"> <text:s text:c="9"/>= </text:span><text:span text:style-name="T7">"</text:span><text:span text:style-name="T8">Prinzessin Fiona</text:span><text:span text:style-name="T7">"</text:span></text:p>
            <text:p text:style-name="P3"><text:span text:style-name="T9">Schoenheit</text:span><text:span text:style-name="T7"> <text:s text:c="3"/>= </text:span><text:span text:style-name="T8">11</text:span></text:p>
            <text:p text:style-name="P3"><text:span text:style-name="T9">Gewicht</text:span><text:span text:style-name="T7"> <text:s text:c="6"/>= </text:span><text:span text:style-name="T8">109</text:span></text:p>
            <text:p text:style-name="P3"><text:span text:style-name="T9">Verstand</text:span><text:span text:style-name="T7"> <text:s text:c="5"/>= </text:span><text:span text:style-name="T8">135</text:span></text:p>
            <text:p text:style-name="P3"><text:span text:style-name="T9">Geruch</text:span><text:span text:style-name="T7"> <text:s text:c="7"/>= </text:span><text:span text:style-name="T8">2</text:span></text:p>
            <text:p text:style-name="P3"><text:span text:style-name="T9">Staerke</text:span><text:span text:style-name="T7"> <text:s text:c="6"/>= </text:span><text:span text:style-name="T8">81</text:span></text:p>
            <text:p text:style-name="P3"><text:span text:style-name="T9">Mut</text:span><text:span text:style-name="T7"> <text:s text:c="10"/>= </text:span><text:span text:style-name="T8">96</text:span></text:p>
          </draw:text-box>
        </draw:frame>
        <draw:line draw:style-name="gr4" draw:text-style-name="P1" draw:layer="layout" svg:x1="5cm" svg:y1="5.7cm" svg:x2="24.5cm" svg:y2="5.7cm">
          <text:p/>
        </draw:line>
        <draw:frame draw:style-name="gr1" draw:text-style-name="P5" draw:id="id1" draw:layer="layout" svg:width="26.5cm" svg:height="1.517cm" svg:x="1cm" svg:y="1cm">
          <draw:text-box>
            <text:p text:style-name="P1"><text:span text:style-name="T10">Der Aufbau einer </text:span><text:span text:style-name="T11">Objektkarte</text:span></text:p>
          </draw:text-box>
        </draw:frame>
        <draw:frame draw:style-name="gr1" draw:text-style-name="P6" draw:id="id2" draw:layer="layout" svg:width="26cm" svg:height="3.218cm" svg:x="1cm" svg:y="17.2cm">
          <draw:text-box>
            <text:p text:style-name="P1"><text:span text:style-name="T12">Die Objektkarte beschreibt das </text:span><text:span text:style-name="T13">Objekt</text:span><text:span text:style-name="T12"> Fiona der </text:span><text:span text:style-name="T14">Klasse</text:span><text:span text:style-name="T12"> </text:span><text:span text:style-name="T15">MAERCHENFIGUR</text:span><text:span text:style-name="T12">. Die Karte nennt alle </text:span><text:span text:style-name="T16">Attribute</text:span><text:span text:style-name="T12"> von Fiona und die zugehörigen </text:span><text:span text:style-name="T17">Attributwerte</text:span><text:span text:style-name="T12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5" draw:id="id3" draw:layer="layout" svg:width="26.5cm" svg:height="1.517cm" svg:x="1cm" svg:y="1cm">
          <draw:text-box>
            <text:p text:style-name="P1"><text:span text:style-name="T10">Objekte und Datenbankeinträge</text:span></text:p>
          </draw:text-box>
        </draw:frame>
        <draw:frame draw:style-name="gr1" draw:text-style-name="P6" draw:id="id4" draw:layer="layout" svg:width="26cm" svg:height="6.185cm" svg:x="1cm" svg:y="6cm">
          <draw:text-box>
            <text:p text:style-name="P1"><text:span text:style-name="T12">In der Datenbank entspricht dem </text:span><text:span text:style-name="T13">Objekt</text:span><text:span text:style-name="T12"> Fiona die </text:span><text:span text:style-name="T13">Zeile</text:span><text:span text:style-name="T12">, in der die Daten von Fiona stehen. Der </text:span><text:span text:style-name="T14">Klasse</text:span><text:span text:style-name="T12"> </text:span><text:span text:style-name="T15">MAERCHENFIGUR</text:span><text:span text:style-name="T12"> entspricht die </text:span><text:span text:style-name="T14">Tabelle</text:span><text:span text:style-name="T18"> </text:span><text:span text:style-name="T19">maerchenfigur</text:span><text:span text:style-name="T12">. Den </text:span><text:span text:style-name="T16">Attributen</text:span><text:span text:style-name="T12"> entsprechen die </text:span><text:span text:style-name="T16">Spalten</text:span><text:span text:style-name="T12">überschriften (</text:span><text:span text:style-name="T16">Felder</text:span><text:span text:style-name="T12">). Den <text:s/></text:span><text:span text:style-name="T17">Attributwerten</text:span><text:span text:style-name="T12"> von Fiona entsprechen die </text:span><text:span text:style-name="T17">Dateneinträge</text:span><text:span text:style-name="T18"> in der Zeile von Fion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8" draw:layer="layout" svg:width="25.199cm" svg:height="2.663cm" svg:x="1.301cm" svg:y="12cm" presentation:class="title" presentation:user-transformed="true">
          <draw:text-box>
            <text:p text:id="id6"><text:span text:style-name="T20">Welche Märchenfigur ist die schönste?</text:span></text:p>
          </draw:text-box>
        </draw:frame>
        <draw:frame draw:style-name="gr1" draw:text-style-name="P9" draw:id="id5" draw:layer="layout" svg:width="23cm" svg:height="8.133cm" svg:x="3.5cm" svg:y="3.2cm">
          <draw:text-box>
            <text:p text:style-name="P3"><text:span text:style-name="T21">SELECT Name, Schoenheit</text:span></text:p>
            <text:p text:style-name="P3"><text:span text:style-name="T21">FROM maerchenfigur</text:span></text:p>
            <text:p text:style-name="P3"><text:span text:style-name="T22">WHERE Schoenheit =</text:span></text:p>
            <text:p text:style-name="P3"><text:span text:style-name="T21">( </text:span><text:span text:style-name="T23">SELECT MAX(Schoenheit)</text:span></text:p>
            <text:p text:style-name="P3"><text:span text:style-name="T23"><text:s text:c="2"/></text:span><text:span text:style-name="T23">FROM maerchenfigur</text:span><text:span text:style-name="T21"> ) </text:span></text:p>
          </draw:text-box>
        </draw:frame>
        <draw:frame presentation:style-name="pr3" draw:text-style-name="P8" draw:id="id7" draw:layer="layout" svg:width="25.199cm" svg:height="6.461cm" svg:x="1cm" svg:y="14.539cm" presentation:class="title" presentation:user-transformed="true">
          <draw:text-box>
            <text:p><text:span text:style-name="T20">Die </text:span><text:span text:style-name="T24">innere </text:span><text:span text:style-name="T25">SELECT</text:span><text:span text:style-name="T24">-Anweisung</text:span><text:span text:style-name="T20"> benötigen wir, um herauszufinden, was der höchste Schönheitswert in der Tabelle </text:span><text:span text:style-name="T26">maerchenfigur</text:span><text:span text:style-name="T20"> ist. Dann nennen wir Name (und Schönheit) aller Figuren, </text:span><text:span text:style-name="T27">die diesen Schönheitswert erreichen</text:span><text:span text:style-name="T20">. Theoretisch könnte es mehrere schönste Märchenfiguren geb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5" draw:text-style-name="P8" draw:layer="layout" svg:width="25.199cm" svg:height="2.663cm" svg:x="1.302cm" svg:y="13.338cm" presentation:class="title" presentation:user-transformed="true">
          <draw:text-box>
            <text:p text:id="id9"><text:span text:style-name="T20">Welche Märchenfiguren haben mehr Verstand als Shrek?</text:span></text:p>
          </draw:text-box>
        </draw:frame>
        <draw:frame draw:style-name="gr1" draw:text-style-name="P9" draw:id="id8" draw:layer="layout" svg:width="23cm" svg:height="9.822cm" svg:x="3.5cm" svg:y="3.2cm">
          <draw:text-box>
            <text:p text:style-name="P3"><text:span text:style-name="T21">SELECT Name, Verstand</text:span></text:p>
            <text:p text:style-name="P3"><text:span text:style-name="T21">FROM maerchenfigur</text:span></text:p>
            <text:p text:style-name="P3"><text:span text:style-name="T22">WHERE Verstand &gt;</text:span></text:p>
            <text:p text:style-name="P3"><text:span text:style-name="T21">( </text:span><text:span text:style-name="T23">SELECT Verstand</text:span></text:p>
            <text:p text:style-name="P3"><text:span text:style-name="T23"><text:s text:c="2"/></text:span><text:span text:style-name="T23">FROM maerchenfigur </text:span></text:p>
            <text:p text:style-name="P3"><text:span text:style-name="T23"><text:s text:c="2"/></text:span><text:span text:style-name="T23">WHERE Name = </text:span><text:span text:style-name="T28">"</text:span><text:span text:style-name="T23">Shrek</text:span><text:span text:style-name="T28">"</text:span><text:span text:style-name="T21"> )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7" draw:text-style-name="P8" draw:layer="layout" svg:width="25.199cm" svg:height="2.663cm" svg:x="1.302cm" svg:y="13.338cm" presentation:class="title" presentation:user-transformed="true">
          <draw:text-box>
            <text:p text:id="id11"><text:span text:style-name="T20">Wie viele Märchenfiguren haben weniger Mut als Pinocchio?</text:span></text:p>
          </draw:text-box>
        </draw:frame>
        <draw:frame draw:style-name="gr1" draw:text-style-name="P9" draw:id="id10" draw:layer="layout" svg:width="23cm" svg:height="9.822cm" svg:x="3.5cm" svg:y="3.2cm">
          <draw:text-box>
            <text:p text:style-name="P3"><text:span text:style-name="T21">SELECT COUNT(*)</text:span></text:p>
            <text:p text:style-name="P3"><text:span text:style-name="T21">FROM maerchenfigur</text:span></text:p>
            <text:p text:style-name="P3"><text:span text:style-name="T22">WHERE Mut &lt;</text:span></text:p>
            <text:p text:style-name="P3"><text:span text:style-name="T21">( </text:span><text:span text:style-name="T23">SELECT Mut</text:span></text:p>
            <text:p text:style-name="P3"><text:span text:style-name="T23"><text:s text:c="2"/></text:span><text:span text:style-name="T23">FROM maerchenfigur </text:span></text:p>
            <text:p text:style-name="P3"><text:span text:style-name="T23"><text:s text:c="2"/></text:span><text:span text:style-name="T23">WHERE Name = </text:span><text:span text:style-name="T28">"</text:span><text:span text:style-name="T29">Pinocchio</text:span><text:span text:style-name="T28">"</text:span><text:span text:style-name="T21"> )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9" draw:text-style-name="P8" draw:layer="layout" svg:width="25.199cm" svg:height="2.663cm" svg:x="1.302cm" svg:y="13.338cm" presentation:class="title" presentation:user-transformed="true">
          <draw:text-box>
            <text:p text:id="id12"><text:span text:style-name="T20">Welche Märchenfiguren wiegen mehr als Shrek und Prinzessin Fiona zusammen?</text:span></text:p>
          </draw:text-box>
        </draw:frame>
        <draw:frame draw:style-name="gr1" draw:text-style-name="P9" draw:id="id13" draw:layer="layout" svg:width="23cm" svg:height="11.511cm" svg:x="3.5cm" svg:y="1.2cm">
          <draw:text-box>
            <text:p text:style-name="P3"><text:span text:style-name="T21">SELECT Name, Gewicht</text:span></text:p>
            <text:p text:style-name="P3"><text:span text:style-name="T21">FROM maerchenfigur</text:span></text:p>
            <text:p text:style-name="P3"><text:span text:style-name="T22">WHERE Gewicht &gt;</text:span></text:p>
            <text:p text:style-name="P3"><text:span text:style-name="T21">( </text:span><text:span text:style-name="T23">SELECT SUM(Gewicht)</text:span></text:p>
            <text:p text:style-name="P3"><text:span text:style-name="T23"><text:s text:c="2"/></text:span><text:span text:style-name="T23">FROM maerchenfigur </text:span></text:p>
            <text:p text:style-name="P3"><text:span text:style-name="T23"><text:s text:c="2"/></text:span><text:span text:style-name="T23">WHERE Name = </text:span><text:span text:style-name="T28">"</text:span><text:span text:style-name="T29">Shrek</text:span><text:span text:style-name="T28">"</text:span></text:p>
            <text:p text:style-name="P3"><text:span text:style-name="T28"><text:s text:c="2"/></text:span><text:span text:style-name="T28">OR Name = "</text:span><text:span text:style-name="T29">Prinzessin Fiona</text:span><text:span text:style-name="T28">"</text:span><text:span text:style-name="T21"> )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8-04-17T04:26:53</meta:creation-date>
    <dc:date>2013-01-27T15:59:51.96</dc:date>
    <dc:language>de-DE</dc:language>
    <meta:editing-cycles>32</meta:editing-cycles>
    <meta:editing-duration>PT07H26M03S</meta:editing-duration>
    <dc:creator>Bernd Gramlich</dc:creator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