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opacity="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sen und Tabellen</text:p>
      <text:p text:style-name="P1"/>
      <text:list xml:id="list25734348" text:style-name="L1">
        <text:list-item>
          <text:p text:style-name="P5"><draw:g text:anchor-type="paragraph" draw:z-index="0" draw:style-name="gr1"><draw:custom-shape draw:style-name="gr2" draw:text-style-name="P13" svg:width="9.182cm" svg:height="6.166cm" svg:x="3.93cm" svg:y="1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13" svg:x1="3.93cm" svg:y1="2.062cm" svg:x2="13.11cm" svg:y2="2.062cm"><text:p/></draw:line></draw:g>Zieh eine Spielkarte mit einer Märchenfigur und vergleiche sie mit der Märchenfigur Deiner Nachbarinnen. Trage in die folgende Objektkarte die Attribute und Attributwerte Deiner Märchenfigur ein.</text:p>
        </text:list-item>
      </text:list>
      <text:p text:style-name="P4"/>
      <text:list xml:id="list26140589" text:continue-numbering="true" text:style-name="L1">
        <text:list-header>
          <text:p text:style-name="P7"><text:s text:c="13"/>Name <text:s text:c="10"/>= _______________</text:p>
          <text:p text:style-name="P7"><text:s text:c="13"/>Schoenheit <text:s text:c="4"/>= _______________ <text:s text:c="27"/></text:p>
          <text:p text:style-name="P7"><text:s text:c="13"/>______________ = _______________</text:p>
          <text:p text:style-name="P7"><text:s text:c="13"/>______________ = _______________</text:p>
          <text:p text:style-name="P7"><text:s text:c="13"/>______________ = _______________</text:p>
          <text:p text:style-name="P7"><text:s text:c="13"/>______________ = _______________</text:p>
          <text:p text:style-name="P7"><text:s text:c="13"/>______________ = _______________</text:p>
        </text:list-header>
      </text:list>
      <text:p text:style-name="P3"/>
      <text:list xml:id="list26146880" text:continue-numbering="true" text:style-name="L1">
        <text:list-item>
          <text:p text:style-name="P5"><text:span text:style-name="T4">Welche Attribute hat die Klasse </text:span><text:span text:style-name="T2">MAERCHENFIGUR</text:span><text:span text:style-name="T4">? Welcher Datentyp eignet sich jeweils, wenn Du die Klasse als Tabelle in der Datenbank darstellen möchtest?</text:span></text:p>
          <text:p text:style-name="P6">_____________________ <text:s text:c="10"/>_____________________ <text:s text:c="9"/>_____________________</text:p>
          <text:p text:style-name="P6">_____________________ <text:s text:c="10"/>_____________________</text:p>
          <text:p text:style-name="P6">_____________________ <text:s text:c="10"/>_____________________</text:p>
          <text:p text:style-name="P6">Den Attributen einer Klasse entsprechen die ______________ einer Datenbanktabelle.</text:p>
        </text:list-item>
        <text:list-item>
          <text:p text:style-name="P5">Lade <text:span text:style-name="T2">http://xampp-server</text:span> (oder <text:span text:style-name="T6">http://10.16.1.10</text:span>) und melde Dich mit Deinem Benutzernamen an. Wähle die Datenbank <text:span text:style-name="T2">inf9bc</text:span> aus<text:span text:style-name="T4">.</text:span></text:p>
        </text:list-item>
        <text:list-item>
          <text:p text:style-name="P6"><text:span text:style-name="T4">Gib die Daten Deiner Märchenfigur in die Tabelle </text:span><text:span text:style-name="T2">maerchenfigur</text:span><text:span text:style-name="T4"> ein.</text:span></text:p>
        </text:list-item>
        <text:list-item>
          <text:p text:style-name="P5"><text:span text:style-name="T4">Was bewirkt die folgende </text:span><text:span text:style-name="T2">SELECT</text:span><text:span text:style-name="T4">-Anweisung?</text:span></text:p>
          <text:p text:style-name="P5"/>
          <text:p text:style-name="P10"><text:s text:c="2"/><text:span text:style-name="T5"><text:s text:c="4"/>SELECT Name, Schoenheit</text:span></text:p>
          <text:p text:style-name="P12"><text:s text:c="6"/>FROM maerchenfigur</text:p>
          <text:p text:style-name="P12"><text:s text:c="6"/>WHERE Schoenheit = ( SELECT MAX(Schoenheit) <text:span text:style-name="T3">FROM maerchenfigur )</text:span></text:p>
          <text:list>
            <text:list-header>
              <text:p text:style-name="P11"><text:s text:c="4"/>__________________________________________________________</text:p>
            </text:list-header>
          </text:list>
        </text:list-item>
        <text:list-item>
          <text:p text:style-name="P5"><text:s/>Löse die folgenden Aufgaben jeweils mit Hilfe von Datenbankabfragen.</text:p>
          <text:p text:style-name="P5"/>
          <text:list>
            <text:list-item>
              <text:p text:style-name="P5">Ordne alle Märchenfiguren, deren Schönheit größer als 5 ist, nach Gewicht.</text:p>
            </text:list-item>
            <text:list-item>
              <text:p text:style-name="P8">Welche Märchenfigur ist die schwerste?</text:p>
              <text:p text:style-name="P9">_________________________________________________________________________</text:p>
              <text:p text:style-name="P9">_________________________________________________________________________</text:p>
            </text:list-item>
            <text:list-item>
              <text:p text:style-name="P5">Welche Märchenfiguren haben mehr Verstand als Shrek?</text:p>
              <text:p text:style-name="P9">_________________________________________________________________________</text:p>
              <text:p text:style-name="P9">_________________________________________________________________________</text:p>
            </text:list-item>
            <text:list-item>
              <text:p text:style-name="P8">Wie viele Märchenfiguren haben weniger Mut als Pinocchio?</text:p>
            </text:list-item>
            <text:list-item>
              <text:p text:style-name="P8">Welche Märchenfiguren sind stärker als Prinz Charming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1-21T06:00:04.56</dc:date>
    <meta:printed-by>lehrer</meta:printed-by>
    <meta:print-date>2007-12-13T09:41:47</meta:print-date>
    <dc:language>de-DE</dc:language>
    <meta:editing-cycles>53</meta:editing-cycles>
    <meta:editing-duration>PT16H21M30S</meta:editing-duration>
    <meta:document-statistic meta:table-count="0" meta:image-count="0" meta:object-count="0" meta:page-count="1" meta:paragraph-count="31" meta:word-count="196" meta:character-count="2060"/>
    <dc:creator>Bernd Gramlich</dc:creator>
    <meta:user-defined meta:name="Info 1"/>
    <meta:user-defined meta:name="Info 2"/>
    <meta:user-defined meta:name="Info 3"/>
    <meta:user-defined meta:name="Info 4"/>
  </office:meta>
</office:document-meta>
</file>