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pacity="20%" draw:textarea-horizontal-align="justify" draw:textarea-vertical-align="middle" draw:auto-grow-height="false" draw:shadow="hidden" draw:shadow-opacity="20%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6" style:family="graphic" style:parent-style-name="standard">
      <style:graphic-properties draw:stroke-linejoin="round" draw:fill="solid" draw:fill-color="#ff9966" draw:opacity="20%" draw:textarea-horizontal-align="center" draw:textarea-vertical-align="middle" draw:shadow-opacity="2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8" style:family="graphic" style:parent-style-name="standard">
      <style:graphic-properties draw:fill="solid" draw:fill-color="#99ccff" draw:opacity="20%" draw:textarea-horizontal-align="justify" draw:textarea-vertical-align="middle" draw:auto-grow-height="false" draw:shadow-opacity="20%"/>
    </style:style>
    <style:style style:name="gr9" style:family="graphic" style:parent-style-name="standard">
      <style:graphic-properties draw:fill="solid" draw:fill-color="#ff9966" draw:opacity="20%" draw:textarea-horizontal-align="center" draw:textarea-vertical-align="middle" draw:shadow-opacity="20%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'Courier New'" style:font-style-name="Fett" style:font-family-generic="modern" style:font-pitch="fixed" fo:font-size="26pt" fo:font-weight="bold" style:font-size-asian="18pt" style:font-size-complex="18pt"/>
    </style:style>
    <style:style style:name="P9" style:family="paragraph">
      <style:paragraph-properties fo:text-align="center"/>
      <style:text-properties fo:font-size="24pt" fo:font-weight="bold" style:font-size-asian="18pt" style:font-size-complex="18pt"/>
    </style:style>
    <style:style style:name="P10" style:family="paragraph">
      <style:paragraph-properties fo:text-align="center"/>
      <style:text-properties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>
      <style:paragraph-properties fo:text-align="center"/>
      <style:text-properties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280099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ff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808000" fo:font-family="'Courier New'" style:font-family-generic="modern" style:font-pitch="fixed" fo:font-size="24pt" fo:font-weight="bold" style:font-family-asian="'Courier New'" style:font-style-name-asian="Standard" style:font-family-generic-asian="modern" style:font-pitch-asian="fixed" style:font-size-asian="24pt" style:font-weight-asian="bold" style:font-family-complex="'Courier New'" style:font-style-name-complex="Standard" style:font-family-generic-complex="modern" style:font-pitch-complex="fixed" style:font-size-complex="24pt" style:font-weight-complex="bold"/>
    </style:style>
    <style:style style:name="T8" style:family="text">
      <style:text-properties fo:color="#00ff00" fo:font-family="'Courier New'" style:font-family-generic="modern" style:font-pitch="fixed" fo:font-size="24pt" fo:font-weight="bold" style:font-family-asian="'Courier New'" style:font-style-name-asian="Standard" style:font-family-generic-asian="modern" style:font-pitch-asian="fixed" style:font-size-asian="24pt" style:font-weight-asian="bold" style:font-family-complex="'Courier New'" style:font-style-name-complex="Standard" style:font-family-generic-complex="modern" style:font-pitch-complex="fixed" style:font-size-complex="24pt" style:font-weight-complex="bold"/>
    </style:style>
    <style:style style:name="T9" style:family="text">
      <style:text-properties fo:font-family="'Courier New'" style:font-family-generic="modern" style:font-pitch="fixed" fo:font-size="24pt" fo:font-weight="bold" style:font-family-asian="'Courier New'" style:font-style-name-asian="Standard" style:font-family-generic-asian="modern" style:font-pitch-asian="fixed" style:font-size-asian="24pt" style:font-weight-asian="bold" style:font-family-complex="'Courier New'" style:font-style-name-complex="Standard" style:font-family-generic-complex="modern" style:font-pitch-complex="fixed" style:font-size-complex="24pt" style:font-weight-complex="bold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9966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8080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996633" fo:font-family="'Courier New'" style:font-family-generic="modern" style:font-pitch="fixed" fo:font-size="24pt" fo:font-weight="bold" style:font-family-asian="'Courier New'" style:font-style-name-asian="Standard" style:font-family-generic-asian="modern" style:font-pitch-asian="fixed" style:font-size-asian="24pt" style:font-weight-asian="bold" style:font-family-complex="'Courier New'" style:font-style-name-complex="Standard" style:font-family-generic-complex="modern" style:font-pitch-complex="fixed" style:font-size-complex="24pt" style:font-weight-complex="bold"/>
    </style:style>
    <style:style style:name="T18" style:family="text">
      <style:text-properties fo:color="#ff9966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996633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cccc00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family="'Courier New'" style:font-style-name="Fett" style:font-family-generic="modern" style:font-pitch="fixed" fo:font-size="26pt" fo:font-weight="bold" style:font-size-asian="18pt" style:font-size-complex="18pt"/>
    </style:style>
    <style:style style:name="T26" style:family="text">
      <style:text-properties fo:color="#ffffff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dc2300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cccc00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6cm" svg:height="1.826cm" svg:x="1cm" svg:y="8cm">
          <draw:text-box>
            <text:p text:style-name="P1"><text:span text:style-name="T1">Beziehungen zwischen Klass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3" draw:text-style-name="P1" draw:id="id2" draw:layer="layout" svg:width="11cm" svg:height="9cm" svg:x="1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id="id3" draw:layer="layout" svg:width="10.3cm" svg:height="8.022cm" svg:x="2cm" svg:y="3.9cm">
          <draw:text-box>
            <text:p><text:span text:style-name="T2">Kopf</text:span><text:span text:style-name="T3">: </text:span><text:span text:style-name="T4">KREIS</text:span></text:p>
            <text:p><text:span text:style-name="T5"/></text:p>
            <text:p text:style-name="P3"><text:span text:style-name="T6">mittex</text:span><text:span text:style-name="T5"> <text:s text:c="3"/>= </text:span><text:span text:style-name="T7">0</text:span></text:p>
            <text:p text:style-name="P3"><text:span text:style-name="T8">mittey <text:s text:c="3"/></text:span><text:span text:style-name="T9">= </text:span><text:span text:style-name="T7">40</text:span></text:p>
            <text:p text:style-name="P3"><text:span text:style-name="T8">radius </text:span><text:span text:style-name="T9"><text:s text:c="3"/>= </text:span><text:span text:style-name="T7">30</text:span></text:p>
            <text:p text:style-name="P3"><text:span text:style-name="T8">füllfarbe</text:span><text:span text:style-name="T9"> = "</text:span><text:span text:style-name="T7">weiß</text:span><text:span text:style-name="T9">"</text:span></text:p>
          </draw:text-box>
        </draw:frame>
        <draw:polyline draw:style-name="gr4" draw:text-style-name="P1" draw:id="id4" draw:layer="layout" svg:width="10.999cm" svg:height="0cm" svg:x="1.5cm" svg:y="5.7cm" svg:viewBox="0 0 11000 0" draw:points="0,0 11000,0">
          <text:p/>
        </draw:polyline>
        <draw:frame draw:style-name="gr1" draw:text-style-name="P5" draw:id="id1" draw:layer="layout" svg:width="26.5cm" svg:height="1.517cm" svg:x="1cm" svg:y="1cm">
          <draw:text-box>
            <text:p text:style-name="P1"><text:span text:style-name="T10">Objekt</text:span><text:span text:style-name="T11"> und </text:span><text:span text:style-name="T12">Klasse</text:span></text:p>
          </draw:text-box>
        </draw:frame>
        <draw:frame draw:style-name="gr5" draw:text-style-name="P6" draw:id="id5" draw:layer="layout" svg:width="14.5cm" svg:height="4.111cm" svg:x="0.5cm" svg:y="13cm">
          <draw:text-box>
            <text:p text:style-name="P1"><text:span text:style-name="T13">In der (abgerundeten) </text:span><text:span text:style-name="T14">Objektkarte</text:span><text:span text:style-name="T13"> stehen die </text:span><text:span text:style-name="T15">Attribute</text:span><text:span text:style-name="T13"> und </text:span><text:span text:style-name="T16">Attributwerte</text:span><text:span text:style-name="T13"> eines einzelnen Objekts.</text:span></text:p>
          </draw:text-box>
        </draw:frame>
        <draw:rect draw:style-name="gr6" draw:text-style-name="P1" draw:id="id6" draw:layer="layout" svg:width="11cm" svg:height="16cm" svg:x="15.5cm" svg:y="3.5cm">
          <text:p/>
        </draw:rect>
        <draw:frame draw:style-name="gr1" draw:text-style-name="P4" draw:id="id7" draw:layer="layout" svg:width="10.3cm" svg:height="15.227cm" svg:x="16cm" svg:y="3.9cm">
          <draw:text-box>
            <text:p><text:span text:style-name="T4">KREIS</text:span></text:p>
            <text:p><text:span text:style-name="T5"/></text:p>
            <text:p text:style-name="P3"><text:span text:style-name="T6">mittex</text:span></text:p>
            <text:p text:style-name="P3"><text:span text:style-name="T8">mittey</text:span></text:p>
            <text:p text:style-name="P3"><text:span text:style-name="T8">radius</text:span></text:p>
            <text:p text:style-name="P3"><text:span text:style-name="T8">füllfarbe</text:span></text:p>
            <text:p text:style-name="P3"><text:span text:style-name="T17">mittelpunktSetzen()</text:span></text:p>
            <text:p text:style-name="P3"><text:span text:style-name="T17">radiusSetzen()</text:span></text:p>
            <text:p text:style-name="P3"><text:span text:style-name="T17">füllfarbeSetzen()</text:span></text:p>
            <text:p text:style-name="P3"><text:span text:style-name="T17">verschieben()</text:span></text:p>
            <text:p text:style-name="P3"><text:span text:style-name="T17">strecken()</text:span></text:p>
          </draw:text-box>
        </draw:frame>
        <draw:polyline draw:style-name="gr4" draw:text-style-name="P1" draw:id="id8" draw:layer="layout" svg:width="10.999cm" svg:height="0cm" svg:x="15.5cm" svg:y="5.7cm" svg:viewBox="0 0 11000 0" draw:points="0,0 11000,0">
          <text:p/>
        </draw:polyline>
        <draw:polyline draw:style-name="gr4" draw:text-style-name="P1" draw:id="id9" draw:layer="layout" svg:width="10.999cm" svg:height="0cm" svg:x="15.5cm" svg:y="12cm" svg:viewBox="0 0 11000 0" draw:points="0,0 11000,0">
          <text:p/>
        </draw:polyline>
        <draw:frame draw:style-name="gr5" draw:text-style-name="P6" draw:id="id10" draw:layer="layout" svg:width="14cm" svg:height="3.5cm" svg:x="1cm" svg:y="17cm">
          <draw:text-box>
            <text:p text:style-name="P1"><text:span text:style-name="T13">Die (eckige) </text:span><text:span text:style-name="T18">Klassenkarte</text:span><text:span text:style-name="T13"> enthält die </text:span><text:span text:style-name="T15">Attribute</text:span><text:span text:style-name="T13"> und </text:span><text:span text:style-name="T19">Methoden</text:span><text:span text:style-name="T13"> aller Objekte gleicher Bauar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5" draw:id="id11" draw:layer="layout" svg:width="26.5cm" svg:height="1.517cm" svg:x="1cm" svg:y="1cm">
          <draw:text-box>
            <text:p text:style-name="P1"><text:span text:style-name="T20">Objektdiagramm</text:span></text:p>
          </draw:text-box>
        </draw:frame>
        <draw:frame draw:style-name="gr7" draw:text-style-name="P6" draw:id="id31" draw:layer="layout" svg:width="26cm" svg:height="4.111cm" svg:x="1cm" svg:y="14cm">
          <draw:text-box>
            <text:p text:style-name="P1"><text:span text:style-name="T21">Das </text:span><text:span text:style-name="T14">Objektdiagramm</text:span><text:span text:style-name="T13"> beschreibt Beziehungen zwischen einzelnen Objekten. (Im Beispiel handelt es sich um die Beziehung „enthält“. Der Schneemann enthält den Rumpf, den Bauch, den Kopf usw.)</text:span></text:p>
          </draw:text-box>
        </draw:frame>
        <draw:custom-shape draw:style-name="gr8" draw:text-style-name="P6" draw:id="id12" draw:layer="layout" svg:width="7cm" svg:height="1.5cm" svg:x="11cm" svg:y="6.5cm">
          <text:p text:style-name="P1"><text:span text:style-name="T13">Schneemann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13" draw:layer="layout" svg:width="4cm" svg:height="1.5cm" svg:x="4cm" svg:y="3cm">
          <text:p text:style-name="P1"><text:span text:style-name="T13">Rumpf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14" draw:layer="layout" svg:width="4cm" svg:height="1.5cm" svg:x="1.9cm" svg:y="5.3cm">
          <text:p text:style-name="P1"><text:span text:style-name="T13">Bauch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15" draw:layer="layout" svg:width="4cm" svg:height="1.5cm" svg:x="1.9cm" svg:y="7.7cm">
          <text:p text:style-name="P1"><text:span text:style-name="T13">Kopf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16" draw:layer="layout" svg:width="4cm" svg:height="1.5cm" svg:x="3.5cm" svg:y="10cm">
          <text:p text:style-name="P1"><text:span text:style-name="T13">Auge1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17" draw:layer="layout" svg:width="4cm" svg:height="1.5cm" svg:x="8cm" svg:y="11cm">
          <text:p text:style-name="P1"><text:span text:style-name="T13">Auge2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18" draw:layer="layout" svg:width="4cm" svg:height="1.5cm" svg:x="15cm" svg:y="11cm">
          <text:p text:style-name="P1"><text:span text:style-name="T13">Nase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19" draw:layer="layout" svg:width="4cm" svg:height="1.5cm" svg:x="21.5cm" svg:y="9cm">
          <text:p text:style-name="P1"><text:span text:style-name="T13">Mund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20" draw:layer="layout" svg:width="4cm" svg:height="1.5cm" svg:x="23cm" svg:y="6.5cm">
          <text:p text:style-name="P1"><text:span text:style-name="T13">Krempe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21" draw:layer="layout" svg:width="4cm" svg:height="1.5cm" svg:x="21cm" svg:y="4cm">
          <text:p text:style-name="P1"><text:span text:style-name="T13">Hut</text:span></text:p>
          <draw:enhanced-geometry svg:viewBox="0 0 21600 21600" draw:path-stretchpoint-x="10800" draw:path-stretchpoint-y="10800" draw:text-areas="?f3 ?f4 ?f5 ?f6" draw:type="round-rectangle" draw:modifiers="8118.3526589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" draw:text-style-name="P1" draw:id="id22" draw:layer="layout" svg:width="4.999cm" svg:height="0.999cm" svg:x="6cm" svg:y="6cm" svg:viewBox="0 0 5000 1000" draw:points="5000,1000 0,0">
          <text:p/>
        </draw:polyline>
        <draw:polyline draw:style-name="gr4" draw:text-style-name="P1" draw:id="id23" draw:layer="layout" svg:width="3.999cm" svg:height="2.499cm" svg:x="8cm" svg:y="4cm" svg:viewBox="0 0 4000 2500" draw:points="0,0 4000,2500">
          <text:p/>
        </draw:polyline>
        <draw:polyline draw:style-name="gr4" draw:text-style-name="P1" draw:id="id24" draw:layer="layout" svg:width="4.999cm" svg:height="0.999cm" svg:x="6cm" svg:y="7.5cm" svg:viewBox="0 0 5000 1000" draw:points="0,1000 5000,0">
          <text:p/>
        </draw:polyline>
        <draw:polyline draw:style-name="gr4" draw:text-style-name="P1" draw:id="id25" draw:layer="layout" svg:width="3.999cm" svg:height="2.499cm" svg:x="7.5cm" svg:y="8cm" svg:viewBox="0 0 4000 2500" draw:points="0,2500 4000,0">
          <text:p/>
        </draw:polyline>
        <draw:polyline draw:style-name="gr4" draw:text-style-name="P1" draw:id="id26" draw:layer="layout" svg:width="2.999cm" svg:height="2.999cm" svg:x="10cm" svg:y="8cm" svg:viewBox="0 0 3000 3000" draw:points="0,3000 3000,0">
          <text:p/>
        </draw:polyline>
        <draw:polyline draw:style-name="gr4" draw:text-style-name="P1" draw:id="id27" draw:layer="layout" svg:width="0.999cm" svg:height="2.999cm" svg:x="16cm" svg:y="8cm" svg:viewBox="0 0 1000 3000" draw:points="1000,3000 0,0">
          <text:p/>
        </draw:polyline>
        <draw:polyline draw:style-name="gr4" draw:text-style-name="P1" draw:id="id28" draw:layer="layout" svg:width="4.499cm" svg:height="1.499cm" svg:x="17cm" svg:y="8cm" svg:viewBox="0 0 4500 1500" draw:points="4500,1500 0,0">
          <text:p/>
        </draw:polyline>
        <draw:polyline draw:style-name="gr4" draw:text-style-name="P1" draw:id="id29" draw:layer="layout" svg:width="4.999cm" svg:height="0cm" svg:x="18cm" svg:y="7.2cm" svg:viewBox="0 0 5000 0" draw:points="5000,0 0,0">
          <text:p/>
        </draw:polyline>
        <draw:polyline draw:style-name="gr4" draw:text-style-name="P1" draw:id="id30" draw:layer="layout" svg:width="2.999cm" svg:height="1.999cm" svg:x="18cm" svg:y="5cm" svg:viewBox="0 0 3000 2000" draw:points="0,2000 3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5" draw:id="id32" draw:layer="layout" svg:width="26.5cm" svg:height="1.517cm" svg:x="1cm" svg:y="1cm">
          <draw:text-box>
            <text:p text:style-name="P1"><text:span text:style-name="T20">Klassendiagramm</text:span></text:p>
          </draw:text-box>
        </draw:frame>
        <draw:frame draw:style-name="gr7" draw:text-style-name="P6" draw:layer="layout" svg:width="26cm" svg:height="6.041cm" svg:x="1cm" svg:y="14cm">
          <draw:text-box>
            <text:p text:id="id40" text:style-name="P1"><text:span text:style-name="T21">Das </text:span><text:span text:style-name="T18">Klassendiagramm</text:span><text:span text:style-name="T13"> beschreibt, welche Beziehungen es zwischen einzelnen Objekten der Klassen geben </text:span><text:span text:style-name="T22">kann</text:span><text:span text:style-name="T13">.</text:span></text:p>
            <text:p text:style-name="P1"><text:span text:style-name="T13"/></text:p>
            <text:p text:id="id41" text:style-name="P1"><text:span text:style-name="T13">(Im Beispiel handelt es sich um die Beziehung „</text:span><text:span text:style-name="T23">enthält</text:span><text:span text:style-name="T13">“. Diese Beziehung ist jeweils eine </text:span><text:span text:style-name="T24">1:n-Beziehung</text:span><text:span text:style-name="T13">, da z. B. </text:span><text:span text:style-name="T24">eine</text:span><text:span text:style-name="T13"> Gruppe </text:span><text:span text:style-name="T24">mehrere</text:span><text:span text:style-name="T13"> Kreise enthalten kann)</text:span></text:p>
          </draw:text-box>
        </draw:frame>
        <draw:rect draw:style-name="gr9" draw:text-style-name="P8" draw:id="id33" draw:layer="layout" svg:width="7.5cm" svg:height="2cm" svg:x="11cm" svg:y="5.5cm">
          <text:p text:style-name="P1"><text:span text:style-name="T25">GRUPPE</text:span></text:p>
        </draw:rect>
        <draw:rect draw:style-name="gr9" draw:text-style-name="P8" draw:id="id34" draw:layer="layout" svg:width="5.5cm" svg:height="2cm" svg:x="2.5cm" svg:y="11cm">
          <text:p text:style-name="P1"><text:span text:style-name="T25">KREIS</text:span></text:p>
        </draw:rect>
        <draw:rect draw:style-name="gr9" draw:text-style-name="P8" draw:id="id35" draw:layer="layout" svg:width="5.5cm" svg:height="2cm" svg:x="12cm" svg:y="11cm">
          <text:p text:style-name="P1"><text:span text:style-name="T25">DREIECK</text:span></text:p>
        </draw:rect>
        <draw:rect draw:style-name="gr9" draw:text-style-name="P9" draw:id="id36" draw:layer="layout" svg:width="5.5cm" svg:height="2cm" svg:x="21cm" svg:y="11cm">
          <text:p text:style-name="P1"><text:span text:style-name="T25">RECHTECK</text:span></text:p>
        </draw:rect>
        <draw:line draw:style-name="gr10" draw:text-style-name="P10" draw:id="id37" draw:layer="layout" svg:x1="5.5cm" svg:y1="11cm" svg:x2="11.5cm" svg:y2="7.5cm">
          <text:p text:style-name="P1"><text:span text:style-name="T26">n <text:s text:c="4"/>&lt; enthält <text:s text:c="5"/>1</text:span></text:p>
          <text:p text:style-name="P1"><text:span text:style-name="T27"/></text:p>
        </draw:line>
        <draw:polyline draw:style-name="gr4" draw:text-style-name="P11" draw:id="id38" draw:layer="layout" svg:width="0cm" svg:height="3.499cm" svg:x="14.7cm" svg:y="7.5cm" svg:viewBox="0 0 0 3500" draw:points="0,3500 0,0">
          <text:p/>
        </draw:polyline>
        <draw:polyline draw:style-name="gr4" draw:text-style-name="P10" draw:id="id39" draw:layer="layout" svg:width="5.499cm" svg:height="3.499cm" svg:x="18cm" svg:y="7.5cm" svg:viewBox="0 0 5500 3500" draw:points="0,0 5500,3500">
          <text:p/>
        </draw:polyline>
        <draw:polyline draw:style-name="gr11" draw:text-style-name="P10" draw:id="id42" draw:layer="layout" svg:width="5.999cm" svg:height="3.499cm" svg:x="5.5cm" svg:y="7.5cm" svg:viewBox="0 0 6000 3500" draw:points="0,3500 6000,0">
          <text:p text:style-name="P1"><text:span text:style-name="T28">n</text:span><text:span text:style-name="T27"> <text:s text:c="4"/></text:span><text:span text:style-name="T29">&lt; enthält</text:span><text:span text:style-name="T27"> <text:s text:c="5"/></text:span><text:span text:style-name="T28">1</text:span></text:p>
          <text:p text:style-name="P1"><text:span text:style-name="T27"/></text:p>
        </draw:polyline>
        <draw:polyline draw:style-name="gr11" draw:text-style-name="P11" draw:id="id43" draw:layer="layout" svg:width="0cm" svg:height="3.499cm" svg:x="14.7cm" svg:y="7.5cm" svg:viewBox="0 0 0 3500" draw:points="0,3500 0,0">
          <text:p text:style-name="P1"><text:span text:style-name="T28">n</text:span><text:span text:style-name="T27"> </text:span><text:span text:style-name="T29">&lt; enth. </text:span><text:span text:style-name="T28">1</text:span></text:p>
          <text:p text:style-name="P1"><text:span text:style-name="T30"/></text:p>
        </draw:polyline>
        <draw:polyline draw:style-name="gr11" draw:text-style-name="P10" draw:id="id44" draw:layer="layout" svg:width="5.499cm" svg:height="3.499cm" svg:x="18cm" svg:y="7.5cm" svg:viewBox="0 0 5500 3500" draw:points="0,0 5500,3500">
          <text:p text:style-name="P1"><text:span text:style-name="T28">1</text:span><text:span text:style-name="T27"> <text:s text:c="4"/></text:span><text:span text:style-name="T29">enthält &gt;</text:span><text:span text:style-name="T27"> <text:s text:c="5"/></text:span><text:span text:style-name="T28">n</text:span></text:p>
          <text:p text:style-name="P1"><text:span text:style-name="T27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5" draw:id="id45" draw:layer="layout" svg:width="26.5cm" svg:height="1.517cm" svg:x="1cm" svg:y="1cm">
          <draw:text-box>
            <text:p text:style-name="P1"><text:span text:style-name="T20">Beziehungsarten (im wirklichen Leben)</text:span></text:p>
          </draw:text-box>
        </draw:frame>
        <draw:frame draw:style-name="gr12" draw:text-style-name="P6" draw:layer="layout" svg:width="26cm" svg:height="2.181cm" svg:x="1cm" svg:y="6cm">
          <draw:text-box>
            <text:p text:id="id49" text:style-name="P1"><text:span text:style-name="T24">Eine</text:span><text:span text:style-name="T13"> Mutter kann </text:span><text:span text:style-name="T24">mehrere</text:span><text:span text:style-name="T13"> Kinder </text:span><text:span text:style-name="T23">haben</text:span><text:span text:style-name="T13">.</text:span><text:span text:style-name="T13"><text:line-break/></text:span><text:span text:style-name="T13">(</text:span><text:span text:style-name="T24">1:n-Beziehung</text:span><text:span text:style-name="T13">)</text:span></text:p>
          </draw:text-box>
        </draw:frame>
        <draw:rect draw:style-name="gr9" draw:text-style-name="P8" draw:id="id46" draw:layer="layout" svg:width="5.5cm" svg:height="2cm" svg:x="17.5cm" svg:y="3.5cm">
          <text:p text:style-name="P1"><text:span text:style-name="T25">KIND</text:span></text:p>
        </draw:rect>
        <draw:rect draw:style-name="gr9" draw:text-style-name="P8" draw:id="id47" draw:layer="layout" svg:width="5.5cm" svg:height="2cm" svg:x="4cm" svg:y="3.5cm">
          <text:p text:style-name="P1"><text:span text:style-name="T25">MUTTER</text:span></text:p>
        </draw:rect>
        <draw:polyline draw:style-name="gr4" draw:text-style-name="P10" draw:id="id48" draw:layer="layout" svg:width="7.999cm" svg:height="0cm" svg:x="9.5cm" svg:y="4.5cm" svg:viewBox="0 0 8000 0" draw:points="0,0 8000,0">
          <text:p/>
        </draw:polyline>
        <draw:polyline draw:style-name="gr11" draw:text-style-name="P10" draw:id="id50" draw:layer="layout" svg:width="7.999cm" svg:height="0cm" svg:x="9.5cm" svg:y="4.5cm" svg:viewBox="0 0 8000 0" draw:points="0,0 8000,0">
          <text:p text:style-name="P1"><text:span text:style-name="T28">1 <text:s text:c="4"/></text:span><text:span text:style-name="T27"><text:s text:c="5"/></text:span><text:span text:style-name="T29">hat &gt;</text:span><text:span text:style-name="T27"> <text:s text:c="10"/></text:span><text:span text:style-name="T28">n</text:span></text:p>
          <text:p text:style-name="P1"><text:span text:style-name="T27"/></text:p>
        </draw:polyline>
        <draw:frame draw:style-name="gr12" draw:text-style-name="P6" draw:id="id54" draw:layer="layout" svg:width="26cm" svg:height="2.181cm" svg:x="1cm" svg:y="11.519cm">
          <draw:text-box>
            <text:p text:style-name="P1"><text:span text:style-name="T24">Eine</text:span><text:span text:style-name="T13"> Ehefrau kann mit </text:span><text:span text:style-name="T24">einem</text:span><text:span text:style-name="T13"> Ehemann </text:span><text:span text:style-name="T23">verheiratet sein</text:span><text:span text:style-name="T13">.</text:span><text:span text:style-name="T13"><text:line-break/></text:span><text:span text:style-name="T13">(</text:span><text:span text:style-name="T24">1:1-Beziehung</text:span><text:span text:style-name="T13">)</text:span></text:p>
          </draw:text-box>
        </draw:frame>
        <draw:rect draw:style-name="gr9" draw:text-style-name="P8" draw:id="id51" draw:layer="layout" svg:width="5.5cm" svg:height="2cm" svg:x="17.5cm" svg:y="9cm">
          <text:p text:style-name="P1"><text:span text:style-name="T25">EHEMANN</text:span></text:p>
        </draw:rect>
        <draw:rect draw:style-name="gr9" draw:text-style-name="P8" draw:id="id52" draw:layer="layout" svg:width="5.5cm" svg:height="2cm" svg:x="3.967cm" svg:y="9.051cm">
          <text:p text:style-name="P1"><text:span text:style-name="T25">EHEFRAU</text:span></text:p>
        </draw:rect>
        <draw:polyline draw:style-name="gr4" draw:text-style-name="P10" draw:id="id53" draw:layer="layout" svg:width="7.999cm" svg:height="0cm" svg:x="9.5cm" svg:y="10cm" svg:viewBox="0 0 8000 0" draw:points="0,0 8000,0">
          <text:p/>
        </draw:polyline>
        <draw:polyline draw:style-name="gr11" draw:text-style-name="P10" draw:id="id55" draw:layer="layout" svg:width="7.999cm" svg:height="0cm" svg:x="9.5cm" svg:y="10cm" svg:viewBox="0 0 8000 0" draw:points="0,0 8000,0">
          <text:p text:style-name="P1"><text:span text:style-name="T28">1 <text:s text:c="2"/></text:span><text:span text:style-name="T29">ist verheiratet mit &gt; </text:span><text:span text:style-name="T27"><text:s text:c="2"/></text:span><text:span text:style-name="T28">1</text:span></text:p>
          <text:p text:style-name="P1"><text:span text:style-name="T27"/></text:p>
        </draw:polyline>
        <draw:frame draw:style-name="gr12" draw:text-style-name="P6" draw:id="id59" draw:layer="layout" svg:width="26cm" svg:height="3.146cm" svg:x="1cm" svg:y="17cm">
          <draw:text-box>
            <text:p text:style-name="P1"><text:span text:style-name="T21">Eine S</text:span><text:span text:style-name="T13">chülerin kann </text:span><text:span text:style-name="T24">mehrere</text:span><text:span text:style-name="T13"> Lehrkräfte </text:span><text:span text:style-name="T23">haben</text:span><text:span text:style-name="T13">.</text:span><text:span text:style-name="T13"><text:line-break/></text:span><text:span text:style-name="T13">Eine Lehrkraft kann </text:span><text:span text:style-name="T24">mehrere</text:span><text:span text:style-name="T13"> Schülerinnen </text:span><text:span text:style-name="T23">unterrichten</text:span><text:span text:style-name="T13">.</text:span><text:span text:style-name="T13"><text:line-break/></text:span><text:span text:style-name="T13">(</text:span><text:span text:style-name="T24">n:m-Beziehung</text:span><text:span text:style-name="T13">)</text:span></text:p>
          </draw:text-box>
        </draw:frame>
        <draw:rect draw:style-name="gr9" draw:text-style-name="P8" draw:id="id56" draw:layer="layout" svg:width="5.5cm" svg:height="2cm" svg:x="17.5cm" svg:y="14.5cm">
          <text:p text:style-name="P1"><text:span text:style-name="T25">LEHRKRAFT</text:span></text:p>
        </draw:rect>
        <draw:rect draw:style-name="gr9" draw:text-style-name="P8" draw:id="id57" draw:layer="layout" svg:width="5.5cm" svg:height="2cm" svg:x="4cm" svg:y="14.5cm">
          <text:p text:style-name="P1"><text:span text:style-name="T25">SCHÜLERIN</text:span></text:p>
        </draw:rect>
        <draw:polyline draw:style-name="gr4" draw:text-style-name="P10" draw:id="id58" draw:layer="layout" svg:width="7.999cm" svg:height="0cm" svg:x="9.5cm" svg:y="15.5cm" svg:viewBox="0 0 8000 0" draw:points="0,0 8000,0">
          <text:p/>
        </draw:polyline>
        <draw:polyline draw:style-name="gr11" draw:text-style-name="P10" draw:id="id60" draw:layer="layout" svg:width="7.999cm" svg:height="0cm" svg:x="9.5cm" svg:y="15.5cm" svg:viewBox="0 0 8000 0" draw:points="0,0 8000,0">
          <text:p text:style-name="P1"><text:span text:style-name="T28"><text:s text:c="15"/></text:span><text:span text:style-name="T29">hat &gt;</text:span><text:span text:style-name="T28"> <text:s text:c="10"/>m</text:span></text:p>
          <text:p text:style-name="P1"><text:span text:style-name="T28">n <text:s text:c="4"/></text:span><text:span text:style-name="T29">&lt; unterrichtet</text:span><text:span text:style-name="T27"> <text:s text:c="5"/></text:span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1-15T22:10:47.40</dc:date>
    <dc:language>de-DE</dc:language>
    <meta:editing-cycles>41</meta:editing-cycles>
    <meta:editing-duration>PT08H51M10S</meta:editing-duration>
    <dc:creator>Bernd Gramlich</dc:cre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