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3" style:family="table">
      <style:table-properties style:width="16.007cm" fo:margin-left="0.998cm" fo:margin-right="-0.007cm" table:align="margins"/>
    </style:style>
    <style:style style:name="Tabelle3.A" style:family="table-column">
      <style:table-column-properties style:column-width="7.999cm" style:rel-column-width="4535*"/>
    </style:style>
    <style:style style:name="Tabelle3.B" style:family="table-column">
      <style:table-column-properties style:column-width="8.008cm" style:rel-column-width="4540*"/>
    </style:style>
    <style:style style:name="Tabelle3.A1" style:family="table-cell">
      <style:table-cell-properties fo:padding="0.097cm" fo:border="none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9pt" style:font-size-asian="9pt" style:font-size-complex="9pt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margin-left="0.499cm" fo:margin-right="0cm" fo:line-height="10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margin-left="0.499cm" fo:margin-right="0cm" fo:line-height="15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left="1.251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margin-left="1.251cm" fo:margin-right="0cm" fo:line-height="15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1.251cm" fo:margin-right="0cm" fo:line-height="15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weight="normal" style:font-weight-asian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ellen einer m:n-Beziehung</text:p>
      <text:p text:style-name="P1"/>
      <text:list xml:id="list27245646" text:style-name="L1">
        <text:list-item>
          <text:p text:style-name="P6">Die Tabellen <text:span text:style-name="T3">schuelerin</text:span>, <text:span text:style-name="T3">besucht</text:span> und <text:span text:style-name="T3">fach</text:span> sind wie folgt in <text:span text:style-name="T3">SQL</text:span> definiert:</text:p>
          <text:p text:style-name="P6"/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">CREATE TABLE schuelerin ( <text:line-break/>Name VARCHAR( 60 ) NOT NULL PRIMARY KEY,</text:p>
            <text:p text:style-name="P3">Geburtsdatum date NOT NULL,<text:line-break/>Schulzweig VARCHAR( 5 ) NOT NULL,<text:line-break/>Abiturjahr INT NOT NULL </text:p>
            <text:p text:style-name="P3">)</text:p>
            <text:p text:style-name="P3"/>
            <text:p text:style-name="P3">CREATE TABLE fach (<text:line-break/>Name VARCHAR( 40 ) NOT NULL PRIMARY KEY,<text:line-break/>Abkuerzung VARCHAR( 5 ) NULL,</text:p>
            <text:p text:style-name="P3">Art VARCHAR( 20 ) NULL,<text:line-break/>Stundenzahl INT NOT NULL </text:p>
            <text:p text:style-name="P3">)</text:p>
          </table:table-cell>
          <table:table-cell table:style-name="Tabelle3.A1" office:value-type="string">
            <text:p text:style-name="P3">CREATE TABLE besucht ( </text:p>
            <text:p text:style-name="P3">Nr INT NOT NULL AUTO_INCREMENT PRIMARY KEY,<text:line-break/>SchuelerinName VARCHAR( 60 ) NOT NULL,<text:line-break/>FachName VARCHAR( 40 ) NOT NULL,<text:line-break/>in_11 BOOL NOT NULL,<text:line-break/>in_12 BOOL NOT NULL,<text:line-break/>Abiturfach BOOL NULL </text:p>
            <text:p text:style-name="P3">)</text:p>
            <text:p text:style-name="P4"/>
          </table:table-cell>
        </table:table-row>
      </table:table>
      <text:list xml:id="list27472474" text:continue-numbering="true" text:style-name="L1">
        <text:list-header>
          <text:p text:style-name="P6"/>
          <text:p text:style-name="P6">Markiere die Primärschlüssel mit blau und die Fremdschlüssel mit grün.</text:p>
          <text:p text:style-name="P9">Was bedeutet der Zusatz <text:span text:style-name="T3">NOT NULL</text:span>? ____________________________________________</text:p>
          <text:p text:style-name="P9">___________________________________________________________________________</text:p>
          <text:p text:style-name="P9">Was ist der Datentyp <text:span text:style-name="T3">BOOL</text:span>? ____________________________________________________</text:p>
        </text:list-header>
        <text:list-item>
          <text:p text:style-name="P6">Trage Deinen Namen, Dein Geburtsdatum, Deinen Schulzweig (<text:span text:style-name="T3">NTG</text:span>) und Deinen Abiturjahrgang (<text:span text:style-name="T3">2016</text:span>) in die Tabelle<text:span text:style-name="T3">schuelerin</text:span><text:span text:style-name="T5"> ein. (Wenn Du unerkannt bleiben willst, kannst Du auch ein Pseudonym wählen, aber </text:span><text:span text:style-name="T6">nicht</text:span> den Namen einer anderen Schülerin der Schule.)</text:p>
          <text:p text:style-name="P6"/>
        </text:list-item>
        <text:list-item>
          <text:p text:style-name="P6">Lies Dir die Einträge der Tabelle <text:span text:style-name="T3">fach</text:span><text:span text:style-name="T5"> durch und notiere Dir auf einem Zettel zu jeder Fachnummer, in welchen Jahrgangsstufen (11 bzw. 12) Du das betreffende Fach besuchen willst oder musst. Übertrage diese Daten in die Tabelle </text:span><text:span text:style-name="T3">besucht</text:span><text:span text:style-name="T5">.</text:span></text:p>
          <text:p text:style-name="P6"/>
        </text:list-item>
        <text:list-item>
          <text:p text:style-name="P6"><text:span text:style-name="T5">Trage in die folgende </text:span><text:span text:style-name="T2">SELECT</text:span><text:span text:style-name="T5">-Anweisung die Verbundbedingungen und Deinen Namen ein. Was bewirkt die Anweisung?</text:span></text:p>
        </text:list-item>
      </text:list>
      <text:list xml:id="list27247257" text:style-name="L2">
        <text:list-header>
          <text:p text:style-name="P7"/>
          <text:p text:style-name="P13">SELECT fach.Name, Stundenzahl</text:p>
          <text:p text:style-name="P13">FROM schuelerin, besucht, fach</text:p>
          <text:p text:style-name="P14">WHERE <text:span text:style-name="T4">________________________________</text:span></text:p>
          <text:p text:style-name="P14">AND __________________________________</text:p>
          <text:p text:style-name="P14">AND schuelerin.Name = <text:span text:style-name="T1">"</text:span>_______________<text:span text:style-name="T1">"</text:span></text:p>
          <text:p text:style-name="P14">___________________________________________________________</text:p>
          <text:p text:style-name="P15"/>
        </text:list-header>
      </text:list>
      <text:list xml:id="list27486041" text:continue-list="list27472474" text:style-name="L1">
        <text:list-item>
          <text:p text:style-name="P10"><text:span text:style-name="T5"><text:s/>Löse die <text:s/>folgenden Aufgaben mit einer </text:span><text:span text:style-name="T7">SELECT</text:span><text:span text:style-name="T5">-Anweisung.</text:span></text:p>
        </text:list-item>
      </text:list>
      <text:list xml:id="list27244738" text:style-name="L3">
        <text:list-header>
          <text:p text:style-name="P8"/>
          <text:list>
            <text:list-item>
              <text:p text:style-name="P11">Liste alle Schülerinnen auf, die Latein gewählt haben, und nenne ihr Geburtsdatum.</text:p>
              <text:p text:style-name="P12">_________________________________________________________________________</text:p>
              <text:p text:style-name="P12">_________________________________________________________________________</text:p>
              <text:p text:style-name="P12">_________________________________________________________________________</text:p>
            </text:list-item>
            <text:list-item>
              <text:p text:style-name="P8">Liste Deine Fächer der Jahrgangsstufe 11 auf und nenne jeweils die Stundenzahl.</text:p>
            </text:list-item>
            <text:list-item>
              <text:p text:style-name="P8">Liste alle Schülerinnen auf, die einstündige Profilfächer besuchen wollen.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3-24T08:05:02</meta:creation-date>
    <dc:date>2013-03-06T07:32:51.07</dc:date>
    <meta:printed-by>lehrer</meta:printed-by>
    <meta:print-date>2007-12-13T09:41:47</meta:print-date>
    <dc:language>de-DE</dc:language>
    <meta:editing-cycles>61</meta:editing-cycles>
    <meta:editing-duration>PT19H51M31S</meta:editing-duration>
    <meta:document-statistic meta:table-count="1" meta:image-count="0" meta:object-count="0" meta:page-count="1" meta:paragraph-count="31" meta:word-count="284" meta:character-count="2262"/>
    <meta:user-defined meta:name="Info 1"/>
    <meta:user-defined meta:name="Info 2"/>
    <meta:user-defined meta:name="Info 3"/>
    <meta:user-defined meta:name="Info 4"/>
  </office:meta>
</office:document-meta>
</file>