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5.849cm" fo:margin-left="1cm" fo:margin-right="0.15cm" table:align="margins"/>
    </style:style>
    <style:style style:name="Tabelle1.A" style:family="table-column">
      <style:table-column-properties style:column-width="3.223cm" style:rel-column-width="13325*"/>
    </style:style>
    <style:style style:name="Tabelle1.B" style:family="table-column">
      <style:table-column-properties style:column-width="4.297cm" style:rel-column-width="17770*"/>
    </style:style>
    <style:style style:name="Tabelle1.C" style:family="table-column">
      <style:table-column-properties style:column-width="4.314cm" style:rel-column-width="17843*"/>
    </style:style>
    <style:style style:name="Tabelle1.D" style:family="table-column">
      <style:table-column-properties style:column-width="4.013cm" style:rel-column-width="16597*"/>
    </style:style>
    <style:style style:name="Tabelle1.A1" style:family="table-cell">
      <style:table-cell-properties style:vertical-align="middle" fo:padding="0.15cm" fo:border="none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.21cm" fo:margin-bottom="0.21cm"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1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/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ogische Funktionen</text:p>
      <text:p text:style-name="P1"/>
      <text:list xml:id="list38546771" text:style-name="L1">
        <text:list-item>
          <text:p text:style-name="P8">Öffne das Tabellendokument <text:span text:style-name="T4">Logische_Funktionen</text:span> und erkunde im Rechenblatt <text:span text:style-name="T4">Logisch</text:span> die Wirkungweise der Funktionen <text:span text:style-name="T4">UND</text:span>, <text:span text:style-name="T4">ODER</text:span> und <text:span text:style-name="T4">NICHT</text:span>. Wann liefern sie jeweils den Ausgabewert <text:span text:style-name="T4">WAHR</text:span>?</text:p>
          <text:p text:style-name="P8"/>
        </text:list-item>
        <text:list-item>
          <text:p text:style-name="P8">Die <text:span text:style-name="T4">UND</text:span>- und die <text:span text:style-name="T4">ODER</text:span>-Funktion können auch mehr als zwei Eingabewerte haben. Erkunde ihre Wirkungsweise im Rechenblatt <text:span text:style-name="T4">Logisch_3</text:span>.</text:p>
          <text:p text:style-name="P8"/>
        </text:list-item>
        <text:list-item>
          <text:p text:style-name="P8">Beschreibe die drei logischen Funktionen:</text:p>
          <text:p text:style-name="P8"/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4">Funktion</text:p>
          </table:table-cell>
          <table:table-cell table:style-name="Tabelle1.A1" office:value-type="string">
            <text:p text:style-name="P5">UND</text:p>
          </table:table-cell>
          <table:table-cell table:style-name="Tabelle1.A1" office:value-type="string">
            <text:p text:style-name="P5">ODER</text:p>
          </table:table-cell>
          <table:table-cell table:style-name="Tabelle1.A1" office:value-type="string">
            <text:p text:style-name="P5">NICHT</text:p>
          </table:table-cell>
        </table:table-row>
        <table:table-row>
          <table:table-cell table:style-name="Tabelle1.A1" office:value-type="string">
            <text:p text:style-name="P2">Anzahl der Eingabewerte (EW)</text:p>
          </table:table-cell>
          <table:table-cell table:style-name="Tabelle1.A1" office:value-type="string">
            <text:p text:style-name="P3">___________</text:p>
          </table:table-cell>
          <table:table-cell table:style-name="Tabelle1.A1" office:value-type="string">
            <text:p text:style-name="P3">___________</text:p>
          </table:table-cell>
          <table:table-cell table:style-name="Tabelle1.A1" office:value-type="string">
            <text:p text:style-name="P3">______</text:p>
          </table:table-cell>
        </table:table-row>
        <table:table-row>
          <table:table-cell table:style-name="Tabelle1.A1" office:value-type="string">
            <text:p text:style-name="P2">Funktion liefert WAHR, wenn</text:p>
          </table:table-cell>
          <table:table-cell table:style-name="Tabelle1.A1" office:value-type="string">
            <text:p text:style-name="P6">__________________</text:p>
            <text:p text:style-name="P6">__________________</text:p>
          </table:table-cell>
          <table:table-cell table:style-name="Tabelle1.A1" office:value-type="string">
            <text:p text:style-name="P6">__________________</text:p>
            <text:p text:style-name="P6">__________________</text:p>
          </table:table-cell>
          <table:table-cell table:style-name="Tabelle1.A1" office:value-type="string">
            <text:p text:style-name="P6">_________________</text:p>
            <text:p text:style-name="P6">_________________</text:p>
          </table:table-cell>
        </table:table-row>
        <table:table-row>
          <table:table-cell table:style-name="Tabelle1.A1" office:value-type="string">
            <text:p text:style-name="P2">Funktion liefert FALSCH, wenn</text:p>
          </table:table-cell>
          <table:table-cell table:style-name="Tabelle1.A1" office:value-type="string">
            <text:p text:style-name="P6">__________________</text:p>
            <text:p text:style-name="P6">__________________</text:p>
          </table:table-cell>
          <table:table-cell table:style-name="Tabelle1.A1" office:value-type="string">
            <text:p text:style-name="P6">__________________</text:p>
            <text:p text:style-name="P6">__________________</text:p>
          </table:table-cell>
          <table:table-cell table:style-name="Tabelle1.A1" office:value-type="string">
            <text:p text:style-name="P6">_________________</text:p>
            <text:p text:style-name="P6">_________________</text:p>
          </table:table-cell>
        </table:table-row>
      </table:table>
      <text:list xml:id="list39321154" text:continue-numbering="true" text:style-name="L1">
        <text:list-header>
          <text:p text:style-name="P8"/>
        </text:list-header>
        <text:list-item>
          <text:p text:style-name="P8">Die Weihnachtsferien dauern in diesem Schuljahr vom 22. Dezember 2012 bis zum 6. Januar 2013. Prüfe im Rechenblatt <text:span text:style-name="T4">Ferien</text:span>, ob ein Verabredungstermin in die Ferien fällt. Wenn ja, gib in Zelle <text:span text:style-name="T4">B10</text:span> „in den Ferien“ aus, ansonsten „außerhalb der Ferien“.</text:p>
          <text:p text:style-name="P8"/>
        </text:list-item>
        <text:list-item>
          <text:p text:style-name="P8">Die Deutsche Post akzeptiert einen Brief als Standardbrief mit 55 Cent Porto, wenn der Brief</text:p>
        </text:list-item>
      </text:list>
      <text:list xml:id="list38526159" text:style-name="L2">
        <text:list-item>
          <text:list>
            <text:list-item>
              <text:list>
                <text:list-item>
                  <text:p text:style-name="P10">zwischen 140 und 235 mm lang,</text:p>
                </text:list-item>
                <text:list-item>
                  <text:p text:style-name="P10">zwischen 90 und 125 mm breit,</text:p>
                </text:list-item>
                <text:list-item>
                  <text:p text:style-name="P10">höchstens 5 mm hoch und</text:p>
                </text:list-item>
                <text:list-item>
                  <text:p text:style-name="P10">höchstens 20 g schwer ist und wenn</text:p>
                </text:list-item>
                <text:list-item>
                  <text:p text:style-name="P9">seine Länge mindestens 1,4-mal so groß wie seine Breite ist.</text:p>
                </text:list-item>
              </text:list>
            </text:list-item>
          </text:list>
        </text:list-item>
      </text:list>
      <text:list xml:id="list39329123" text:continue-list="list39321154" text:style-name="L1">
        <text:list-header>
          <text:p text:style-name="P8">Ermittle im Rechenblatt <text:span text:style-name="T4">Standardbrief</text:span> aus den Briefmaßen, ob ein Brief ein Standardbrief ist.</text:p>
          <text:p text:style-name="P8"/>
        </text:list-header>
        <text:list-item>
          <text:p text:style-name="P8">In der letzten Stunde hatten wir im Tabellendokument <text:span text:style-name="T4">Wuerfel</text:span> die folgende komplizierte Formel für den mittleren Augenpunkt:</text:p>
          <text:p text:style-name="P8"/>
          <text:p text:style-name="P11">WENN(D5=1; <text:span text:style-name="T1">"</text:span><text:span text:style-name="T3">●</text:span><text:span text:style-name="T2">"</text:span><text:span text:style-name="T3"> ; </text:span><text:span text:style-name="T2">WENN(D5=3; "●" ; WENN(D5=5; "●"; "")))</text:span></text:p>
          <text:p text:style-name="P12"/>
          <text:p text:style-name="P8">Wie lässt sie sich mit Hilfe der <text:span text:style-name="T1">ODER</text:span>-Funktion vereinfachen?</text:p>
          <text:p text:style-name="P8"/>
          <text:p text:style-name="P12">______________________________________________________</text:p>
          <text:p text:style-name="P8"/>
        </text:list-item>
        <text:list-item>
          <text:p text:style-name="P8">Lies als Hausaufgabe im Buch auf Seite 53 bis 54 oben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1-06T19:18:38.11</dc:date>
    <meta:print-date>2006-10-17T07:23:36</meta:print-date>
    <dc:language>de-DE</dc:language>
    <meta:editing-cycles>36</meta:editing-cycles>
    <meta:editing-duration>PT11H12M33S</meta:editing-duration>
    <dc:creator>Bernd Gramlich</dc:creator>
    <meta:document-statistic meta:table-count="1" meta:image-count="0" meta:object-count="0" meta:page-count="1" meta:paragraph-count="39" meta:word-count="243" meta:character-count="1689"/>
    <meta:user-defined meta:name="Info 1"/>
    <meta:user-defined meta:name="Info 2"/>
    <meta:user-defined meta:name="Info 3"/>
    <meta:user-defined meta:name="Info 4"/>
  </office:meta>
</office:document-meta>
</file>