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5cm" svg:height="14.471cm" svg:x="2cm" svg:y="1.5cm">
          <draw:text-box>
            <text:p text:style-name="P1"><text:span text:style-name="T1">1. Warum sind soziale Netzwerke für Jugendliche attraktiv?</text:span></text:p>
            <text:p text:style-name="P1"><text:span text:style-name="T1"/></text:p>
            <text:p text:style-name="P1"><text:span text:style-name="T1">2. Warum kann man gegenüber einem sozialen Netzwerk möglicherweise nicht sein Grundrecht auf informationelle Selbstbestimmung einklagen?</text:span></text:p>
            <text:p text:style-name="P1"><text:span text:style-name="T1"/></text:p>
            <text:p text:style-name="P1"><text:span text:style-name="T1">3. Wie sollte man sich deswegen gegen Missbrauch der eigenen Daten schützen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4-20T11:20:23.57</meta:creation-date>
    <meta:editing-duration>PT00H45M19S</meta:editing-duration>
    <meta:editing-cycles>2</meta:editing-cycles>
    <dc:date>2012-04-20T12:05:12.80</dc:date>
    <meta:document-statistic meta:object-count="24"/>
    <meta:generator>OpenOffice.org/3.0$Win32 OpenOffice.org_project/300m9$Build-9358</meta:generator>
  </office:meta>
</office:document-meta>
</file>