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font-name="Courier New" fo:font-size="11pt" style:font-size-asian="11pt" style:font-size-complex="11pt"/>
    </style:style>
    <style:style style:name="T2" style:family="text">
      <style:text-properties style:font-name="Times New Roman"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zahlen und Durchschnitte</text:p>
      <text:p text:style-name="P1"/>
      <text:list xml:id="list41161909" text:style-name="L1">
        <text:list-item>
          <text:p text:style-name="P3">Lade das Tabellendokument <text:span text:style-name="T1">Notenliste</text:span> und gib im Rechenblatt <text:span text:style-name="T1">Durchschnitt</text:span> in den Zellen <text:span text:style-name="T1">C4</text:span> bis <text:span text:style-name="T1">L4</text:span> Deine bisherigen drei (fiktiven) Einzelnoten im Fach Informatik ein.</text:p>
          <text:p text:style-name="P3"/>
        </text:list-item>
        <text:list-item>
          <text:p text:style-name="P3">Einige Standardfunktionen des Tabellenkalkulationssystems helfen Dir, Deine momentane Durchschnittsnote zu berechnen:</text:p>
          <text:list>
            <text:list-header>
              <text:p text:style-name="P4"><text:span text:style-name="T1">C6 </text:span>: <text:s/>Anzahl der Noten in <text:span text:style-name="T1">C4</text:span> bis <text:span text:style-name="T1">L4</text:span>:<text:tab/>__________________________________________</text:p>
              <text:p text:style-name="P4"><text:span text:style-name="T1">C7 </text:span>: <text:s/>Summe der Noten in <text:span text:style-name="T1">C4</text:span> bis <text:span text:style-name="T1">L4</text:span>:<text:tab/>__________________________________________</text:p>
              <text:p text:style-name="P4"><text:span text:style-name="T1">C9 </text:span>: <text:s/>Durchschnitt:<text:tab/><text:tab/><text:tab/>__________________________________________</text:p>
              <text:list>
                <text:list-item>
                  <text:list>
                    <text:list-item>
                      <text:list>
                        <text:list-item>
                          <text:list>
                            <text:list-item>
                              <text:list>
                                <text:list-header>
                                  <text:p text:style-name="P4">oder einfacher:<text:tab/><text:tab/>__________________________________________</text:p>
                                </text:list-header>
                              </text:list>
                            </text:list-item>
                          </text:list>
                        </text:list-item>
                      </text:list>
                    </text:list-item>
                  </text:list>
                </text:list-item>
              </text:list>
              <text:p text:style-name="P4"><text:span text:style-name="T1">C10</text:span>: <text:s/>Gerundete Note:<text:tab/><text:tab/><text:tab/>__________________________________________</text:p>
            </text:list-header>
          </text:list>
          <text:p text:style-name="P3">Kannst Du Dich durch weitere Einzelnoten noch um eine Zeugnisnote verbessern?</text:p>
          <text:p text:style-name="P3"/>
        </text:list-item>
        <text:list-item>
          <text:p text:style-name="P3">Trage Deine Informatiknoten als „mündliche Noten“ in das Rechenblatt <text:span text:style-name="T1">Noten</text:span> ein. Berechne in der Spalte <text:span text:style-name="T1">U</text:span> Deine gerundete Zeugnisnote.</text:p>
          <text:p text:style-name="P3"/>
        </text:list-item>
        <text:list-item>
          <text:p text:style-name="P3">Verfahre genauso mit den anderen Fächern, in denen Du keine Schulaufgaben schreibst. Welches Problem entsteht, wenn Du in einem solchen Fach noch keine Note eingetragen hast?</text:p>
          <text:p text:style-name="P3"/>
          <text:p text:style-name="P3">___________________________________________________________________________</text:p>
          <text:p text:style-name="P3"/>
        </text:list-item>
        <text:list-item>
          <text:p text:style-name="P3">In den Schulaufgabenfächern geht in die Zeugnisnote neben den mündlichen Noten auch noch der Schulaufgabendurchschnitt ein. Die Gewichtung ist:</text:p>
          <text:list>
            <text:list-item>
              <text:p text:style-name="P4">in Physik und Chemie:</text:p>
              <text:p text:style-name="P4">_________________________________________________________________________</text:p>
            </text:list-item>
            <text:list-item>
              <text:p text:style-name="P4">in den Sprachen und in Mathematik:</text:p>
              <text:p text:style-name="P4">_________________________________________________________________________</text:p>
            </text:list-item>
          </text:list>
          <text:p text:style-name="P3"/>
        </text:list-item>
        <text:list-item>
          <text:p text:style-name="P3">Trage in jedem Schulaufgabenfach mindestens eine (fiktive) mündliche Note und eine Schulaufgabennote ein. Ergänze Dein Rechenblatt mit den passenden Formeln, so dass Du Deine sämtlichen Zeugnisnoten ausrechnen kannst. Welche Formel hast Du verwendet</text:p>
          <text:list>
            <text:list-item>
              <text:p text:style-name="P4">in Chemie,</text:p>
              <text:p text:style-name="P4"><text:span text:style-name="T1">T12</text:span>: <text:s/>Gesamtdurchschnitt<text:tab/><text:tab/>__________________________________________</text:p>
            </text:list-item>
            <text:list-item>
              <text:p text:style-name="P4">in Deutsch?</text:p>
              <text:p text:style-name="P4"><text:span text:style-name="T1">T6 </text:span>: <text:s/>Gesamtdurchschnitt<text:tab/><text:tab/>__________________________________________</text:p>
              <text:list>
                <text:list-item>
                  <text:list>
                    <text:list-item>
                      <text:list>
                        <text:list-item>
                          <text:list>
                            <text:list-item>
                              <text:list>
                                <text:list-item>
                                  <text:list>
                                    <text:list-item>
                                      <text:list>
                                        <text:list-header>
                                          <text:p text:style-name="P4">oder:<text:tab/><text:tab/>__________________________________________</text:p>
                                        </text:list-header>
                                      </text:list>
                                    </text:list-item>
                                  </text:list>
                                </text:list-item>
                              </text:list>
                            </text:list-item>
                          </text:list>
                        </text:list-item>
                      </text:list>
                    </text:list-item>
                  </text:list>
                </text:list-item>
              </text:list>
            </text:list-item>
          </text:list>
          <text:p text:style-name="P3"/>
        </text:list-item>
        <text:list-item>
          <text:p text:style-name="P3">Welche Ergänzungen zum Rechenblatt <text:span text:style-name="T1">Noten</text:span> wären wünschenswert?</text:p>
          <text:p text:style-name="P4">___________________________________________________________________________</text:p>
          <text:p text:style-name="P4">___________________________________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6-03-24T08:05:02</meta:creation-date>
    <dc:date>2012-10-10T21:02:57.75</dc:date>
    <meta:printed-by>schueler</meta:printed-by>
    <meta:print-date>2008-03-07T12:03:44</meta:print-date>
    <dc:language>de-DE</dc:language>
    <meta:editing-cycles>59</meta:editing-cycles>
    <meta:editing-duration>PT20H03M36S</meta:editing-duration>
    <dc:creator>Bernd Gramlich</dc:creator>
    <meta:document-statistic meta:table-count="0" meta:image-count="0" meta:object-count="0" meta:page-count="1" meta:paragraph-count="26" meta:word-count="224" meta:character-count="2145"/>
    <meta:user-defined meta:name="Info 1"/>
    <meta:user-defined meta:name="Info 2"/>
    <meta:user-defined meta:name="Info 3"/>
    <meta:user-defined meta:name="Info 4"/>
  </office:meta>
</office:document-meta>
</file>