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 style:list-style-name="L3">
      <style:graphic-properties draw:fill-color="#ffffff" draw:auto-grow-height="true" fo:min-height="3.507cm"/>
    </style:style>
    <style:style style:name="pr2" style:family="presentation" style:parent-style-name="Standard-outline1">
      <style:graphic-properties draw:fill-color="#ffffff" draw:auto-grow-height="true" fo:min-height="13.86cm"/>
    </style:style>
    <style:style style:name="pr3" style:family="presentation" style:parent-style-name="Standard-notes" style:list-style-name="L4">
      <style:graphic-properties draw:fill-color="#ffffff" draw:auto-grow-height="true" fo:min-height="13.365cm"/>
    </style:style>
    <style:style style:name="pr4" style:family="presentation" style:parent-style-name="Standard-title" style:list-style-name="L3">
      <style:graphic-properties draw:fill-color="#ffffff" draw:auto-grow-height="true" fo:min-height="3.507cm"/>
    </style:style>
    <style:style style:name="pr5" style:family="presentation" style:parent-style-name="Standard-notes" style:list-style-name="L4">
      <style:graphic-properties draw:fill-color="#ffffff" draw:auto-grow-height="true" fo:min-height="13.365cm"/>
    </style:style>
    <style:style style:name="pr6" style:family="presentation" style:parent-style-name="Standard-title" style:list-style-name="L3">
      <style:graphic-properties draw:fill-color="#ffffff" draw:auto-grow-height="true" fo:min-height="3.507cm"/>
    </style:style>
    <style:style style:name="pr7" style:family="presentation" style:parent-style-name="Standard-notes" style:list-style-name="L4">
      <style:graphic-properties draw:fill-color="#ffffff" draw:auto-grow-height="true" fo:min-height="13.365cm"/>
    </style:style>
    <style:style style:name="pr8" style:family="presentation" style:parent-style-name="Standard-title" style:list-style-name="L3">
      <style:graphic-properties draw:fill-color="#ffffff" draw:auto-grow-height="true" fo:min-height="3.507cm"/>
    </style:style>
    <style:style style:name="pr9" style:family="presentation" style:parent-style-name="Standard-notes" style:list-style-name="L4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weight="bold"/>
    </style:style>
    <style:style style:name="T2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id="id1" draw:layer="layout" svg:width="25.199cm" svg:height="3.507cm" svg:x="1.4cm" svg:y="0.837cm" presentation:class="title">
          <draw:text-box>
            <text:p text:style-name="P1"><text:span text:style-name="T1">Datenbankprojekt</text:span></text:p>
          </draw:text-box>
        </draw:frame>
        <draw:frame presentation:style-name="pr2" draw:text-style-name="P3" draw:layer="layout" svg:width="25.199cm" svg:height="13.878cm" svg:x="1.4cm" svg:y="4.914cm" presentation:class="outline" presentation:user-transformed="true">
          <draw:text-box>
            <text:list text:style-name="L2">
              <text:list-item>
                <text:p text:id="id2" text:style-name="P1">5 bis 7 Arbeitsgruppen zu 3 bis 5 Schülerinnen</text:p>
              </text:list-item>
              <text:list-item>
                <text:p text:id="id3" text:style-name="P1">Jede Gruppe erstellt eine Datenbank zu einem bestimmten Thema:</text:p>
                <text:list>
                  <text:list-item>
                    <text:p text:id="id4" text:style-name="P1">Klassendiagramm entwerfen</text:p>
                  </text:list-item>
                  <text:list-item>
                    <text:p text:id="id5" text:style-name="P1">Tabellen (und Sichten) definieren</text:p>
                  </text:list-item>
                  <text:list-item>
                    <text:p text:id="id6" text:style-name="P1">Daten recherchieren und eintragen</text:p>
                  </text:list-item>
                  <text:list-item>
                    <text:p text:id="id7" text:style-name="P1"><text:span text:style-name="T2">SELECT</text:span>-Anweisungen</text:p>
                  </text:list-item>
                </text:list>
              </text:list-item>
              <text:list-item>
                <text:p text:id="id8" text:style-name="P1">Bearbeitungszeitraum: 17.05. bis 08.07.</text:p>
              </text:list-item>
              <text:list-item>
                <text:p text:id="id9" text:style-name="P1">Note zählt doppelt so viel wie Stegreifaufgab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2" draw:id="id10" draw:layer="layout" svg:width="25.199cm" svg:height="3.507cm" svg:x="1.4cm" svg:y="0.837cm" presentation:class="title">
          <draw:text-box>
            <text:p text:style-name="P1"><text:span text:style-name="T1">Rollenverteilung in der Gruppe</text:span></text:p>
          </draw:text-box>
        </draw:frame>
        <draw:frame presentation:style-name="pr2" draw:text-style-name="P3" draw:id="id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12" text:style-name="P1">Es gibt 4 Aufgabenbereiche:</text:p>
                <text:list>
                  <text:list-item>
                    <text:p text:id="id13" text:style-name="P1">Tabellenstruktur</text:p>
                  </text:list-item>
                  <text:list-item>
                    <text:p text:id="id14" text:style-name="P1">Datenrecherche</text:p>
                  </text:list-item>
                  <text:list-item>
                    <text:p text:id="id15" text:style-name="P1">SELECT-Anweisungen</text:p>
                  </text:list-item>
                  <text:list-item>
                    <text:p text:id="id16" text:style-name="P1">Protokollführung</text:p>
                  </text:list-item>
                </text:list>
              </text:list-item>
              <text:list-item>
                <text:p text:id="id17" text:style-name="P1">Jeder Aufgabenbereich wird von der ganzen Gruppe bearbeitet.</text:p>
              </text:list-item>
              <text:list-item>
                <text:p text:id="id18" text:style-name="P1">Jede Schülerin wählt (mindestens) einen Aufgabenbereich als ihr Spezialgebiet.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6" draw:text-style-name="P2" draw:id="id19" draw:layer="layout" svg:width="25.199cm" svg:height="3.507cm" svg:x="1.4cm" svg:y="0.837cm" presentation:class="title">
          <draw:text-box>
            <text:p text:style-name="P1"><text:span text:style-name="T1">Themen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20" text:style-name="P1">Fahrradverleih</text:p>
              </text:list-item>
              <text:list-item>
                <text:p text:id="id21" text:style-name="P1">Büchersammlung</text:p>
              </text:list-item>
              <text:list-item>
                <text:p text:id="id22" text:style-name="P1">Filmdatenbank</text:p>
              </text:list-item>
              <text:list-item>
                <text:p text:id="id23" text:style-name="P1">Nährwert von Lebensmitteln</text:p>
              </text:list-item>
              <text:list-item>
                <text:p text:id="id24" text:style-name="P1">Fußball-Weltmeisterschaft</text:p>
              </text:list-item>
              <text:list-item>
                <text:p text:id="id25" text:style-name="P1">Systematik der Wirbeltiere</text:p>
              </text:list-item>
              <text:list-item>
                <text:p text:id="id26" text:style-name="P1">Sommerflugplan des Allgäu-Airports</text:p>
              </text:list-item>
              <text:list-item>
                <text:p text:id="id27" text:style-name="P1">Klassen und Lehrer des Marien-Gymnasium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8" draw:text-style-name="P2" draw:id="id28" draw:layer="layout" svg:width="25.199cm" svg:height="3.507cm" svg:x="1.4cm" svg:y="0.837cm" presentation:class="title">
          <draw:text-box>
            <text:p text:style-name="P1"><text:span text:style-name="T1">Arbeiten in dieser Woche</text:span></text:p>
          </draw:text-box>
        </draw:frame>
        <draw:frame presentation:style-name="pr2" draw:text-style-name="P3" draw:id="id2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id="id30" text:style-name="P1">Themenzettel studieren</text:p>
              </text:list-item>
              <text:list-item>
                <text:p text:id="id31" text:style-name="P1">Thema besprechen</text:p>
                <text:list>
                  <text:list-item>
                    <text:p text:id="id32" text:style-name="P1">in der Gruppe</text:p>
                  </text:list-item>
                  <text:list-item>
                    <text:p text:id="id33" text:style-name="P1">mit dem Lehrer</text:p>
                  </text:list-item>
                </text:list>
              </text:list-item>
              <text:list-item>
                <text:p text:id="id34" text:style-name="P1">Kurzrecherche</text:p>
              </text:list-item>
              <text:list-item>
                <text:p text:id="id35" text:style-name="P1">Thema verfeinern oder abändern </text:p>
              </text:list-item>
              <text:list-item>
                <text:p text:id="id36" text:style-name="P1">Klassendiagramm und Klassenkarten</text:p>
                <text:list>
                  <text:list-item>
                    <text:p text:id="id37" text:style-name="P1">Schriftlicher Entwurf bis 07.06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8-04-17T04:26:53</meta:creation-date>
    <dc:date>2010-05-17T13:11:10.08</dc:date>
    <dc:language>de-DE</dc:language>
    <meta:editing-cycles>14</meta:editing-cycles>
    <meta:editing-duration>PT02H55M57S</meta:editing-duration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