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 style:list-style-name="L3">
      <style:graphic-properties draw:fill-color="#ffffff" draw:auto-grow-height="true" fo:min-height="18.163cm"/>
    </style:style>
    <style:style style:name="pr2" style:family="presentation" style:parent-style-name="Standard-notes" style:list-style-name="L4">
      <style:graphic-properties draw:fill-color="#ffffff" draw:auto-grow-height="true" fo:min-height="13.365cm"/>
    </style:style>
    <style:style style:name="pr3" style:family="presentation" style:parent-style-name="Standard-title" style:list-style-name="L3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 style:list-style-name="L3">
      <style:graphic-properties draw:fill-color="#ffffff" draw:auto-grow-height="true" fo:min-height="3.507cm"/>
    </style:style>
    <style:style style:name="pr7" style:family="presentation" style:parent-style-name="Standard-notes" style:list-style-name="L4">
      <style:graphic-properties draw:fill-color="#ffffff" draw:auto-grow-height="true" fo:min-height="13.365cm"/>
    </style:style>
    <style:style style:name="pr8" style:family="presentation" style:parent-style-name="Standard-title" style:list-style-name="L3">
      <style:graphic-properties draw:fill-color="#ffffff" draw:auto-grow-height="true" fo:min-height="3.507cm"/>
    </style:style>
    <style:style style:name="pr9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 fo:font-weight="bold"/>
    </style:style>
    <style:style style:name="T2" style:family="text">
      <style:text-properties fo:font-weight="bold"/>
    </style:style>
    <style:style style:name="T3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id="id1" draw:layer="layout" svg:width="25.199cm" svg:height="18.163cm" svg:x="1.4cm" svg:y="0.837cm" presentation:class="title" presentation:user-transformed="true">
          <draw:text-box>
            <text:p text:style-name="P1"><text:span text:style-name="T1">Datenbankprojek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5.199cm" svg:height="3.507cm" svg:x="1.401cm" svg:y="0.838cm" presentation:class="title" presentation:user-transformed="true">
          <draw:text-box>
            <text:p text:style-name="P1"><text:span text:style-name="T2">Zielsetzung heute</text:span></text:p>
          </draw:text-box>
        </draw:frame>
        <draw:frame presentation:style-name="pr4" draw:text-style-name="P5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 text:style-name="P1">Verteilung der 4 Rollen in der Gruppe festlegen:</text:p>
                <text:list>
                  <text:list-item>
                    <text:p text:style-name="P1">Tabellenstruktur</text:p>
                  </text:list-item>
                  <text:list-item>
                    <text:p text:style-name="P1">Datenrecherche</text:p>
                  </text:list-item>
                  <text:list-item>
                    <text:p text:style-name="P1">SELECT-Anweisungen</text:p>
                  </text:list-item>
                  <text:list-item>
                    <text:p text:style-name="P1">Protokollführung</text:p>
                  </text:list-item>
                </text:list>
              </text:list-item>
              <text:list-item>
                <text:p text:style-name="P1">Erweiterung der Tabellenstruktur</text:p>
              </text:list-item>
              <text:list-item>
                <text:p text:style-name="P1">Datenrecherche und -eingab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4" draw:id="id2" draw:layer="layout" svg:width="25.199cm" svg:height="3.507cm" svg:x="1.4cm" svg:y="0.837cm" presentation:class="title">
          <draw:text-box>
            <text:p text:style-name="P1"><text:span text:style-name="T2">Inhalte des Protokolls</text:span></text:p>
          </draw:text-box>
        </draw:frame>
        <draw:frame presentation:style-name="pr4" draw:text-style-name="P5" draw:id="id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4" text:style-name="P1">Kurze Projektbeschreibung</text:p>
              </text:list-item>
              <text:list-item>
                <text:p text:id="id5" text:style-name="P1">Klassendiagramm und Klassenkarten</text:p>
              </text:list-item>
              <text:list-item>
                <text:p text:id="id6" text:style-name="P1">Aufgabenstellungen mit Lösungen</text:p>
                <text:list>
                  <text:list-item>
                    <text:p text:id="id7" text:style-name="P1">vorgegebene Aufgaben</text:p>
                  </text:list-item>
                  <text:list-item>
                    <text:p text:id="id8" text:style-name="P1">selbst erfundene Aufgaben</text:p>
                  </text:list-item>
                </text:list>
              </text:list-item>
              <text:list-item>
                <text:p text:id="id9" text:style-name="P1">Gruppenmitglieder mit Rollenverteil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text-style-name="P4" draw:id="id10" draw:layer="layout" svg:width="25.199cm" svg:height="3.507cm" svg:x="1.4cm" svg:y="0.837cm" presentation:class="title">
          <draw:text-box>
            <text:p text:style-name="P1"><text:span text:style-name="T2">Format des Protokolls</text:span></text:p>
          </draw:text-box>
        </draw:frame>
        <draw:frame presentation:style-name="pr4" draw:text-style-name="P5" draw:id="id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2" text:style-name="P1">Handschriftlich oder</text:p>
              </text:list-item>
              <text:list-item>
                <text:p text:id="id13" text:style-name="P1">Microsoft Word (<text:span text:style-name="T3">.doc</text:span>) oder</text:p>
              </text:list-item>
              <text:list-item>
                <text:p text:id="id14" text:style-name="P1">OpenOfficeWriter (<text:span text:style-name="T3">.odt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04-17T04:26:53</meta:creation-date>
    <dc:date>2010-06-10T10:06:16.33</dc:date>
    <dc:language>de-DE</dc:language>
    <meta:editing-cycles>14</meta:editing-cycles>
    <meta:editing-duration>PT03H13M47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