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6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</style:style>
    <style:style style:name="P11" style:family="paragraph" style:parent-style-name="Standard" style:list-style-name="L4">
      <style:paragraph-properties fo:margin-left="0.499cm" fo:margin-right="0cm" fo:line-height="100%" fo:text-align="start" style:justify-single-word="false" fo:text-indent="0cm" style:auto-text-indent="false"/>
    </style:style>
    <style:style style:name="P12" style:family="paragraph" style:parent-style-name="Standard" style:list-style-name="L5">
      <style:paragraph-properties fo:margin-left="0.499cm" fo:margin-right="0cm" fo:line-height="100%" fo:text-align="start" style:justify-single-word="false" fo:text-indent="0cm" style:auto-text-indent="false"/>
    </style:style>
    <style:style style:name="P1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>
        <form:form form:name="rowsDeleteForm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rowsDeleteForm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rowsDeleteForm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: Fahrradverleih im Wertachtal</text:p>
      <text:p text:style-name="P1">Themenblatt 2</text:p>
      <text:p text:style-name="P2"/>
      <text:list xml:id="list39367030" text:style-name="L1">
        <text:list-item>
          <text:p text:style-name="P4">Die Tabellen <text:span text:style-name="T3">startgasthof</text:span> und <text:span text:style-name="T3">zielgasthof</text:span> könnt Ihr durch eine einzige Tabelle <text:span text:style-name="T3">gasthof</text:span> ersetzen. Es stört nicht, das dadurch eine doppelte 1:n Beziehung mit der Tabelle <text:span text:style-name="T3">leiht</text:span> entsteht.</text:p>
          <text:p text:style-name="P4"/>
        </text:list-item>
        <text:list-item>
          <text:p text:style-name="P4">Für die <text:span text:style-name="T3">Bestellart</text:span> eignet sich als Datentyp <text:span text:style-name="T3">ENUM</text:span> mit den Werten (Set) <text:span text:style-name="T3">'telefonisch'</text:span>, <text:span text:style-name="T3">'per E-Mail'</text:span> usw. Dadurch müsst Ihr die Bestellart nicht jedes Mal eintippen. Das gleiche gilt auch für <text:span text:style-name="T3">Fahrradart</text:span> und evtl. sogar einige weitere Attribute Eurer Tabellen.</text:p>
          <text:p text:style-name="P4"/>
          <text:p text:style-name="P13">Bearbeite die folgenden Aufgaben jeweils mit einer <text:span text:style-name="T2">SELECT</text:span>-Anweisung:</text:p>
          <text:p text:style-name="P4"/>
        </text:list-item>
        <text:list-item>
          <text:p text:style-name="P4">Liste alle Damenräder sortiert nach Mietpreis auf.</text:p>
        </text:list-item>
        <text:list-item>
          <text:p text:style-name="P4">Liste alle Mountainbikes auf, die gerade vermietet sind.</text:p>
          <text:p text:style-name="P4">Tipp: Mit <text:span text:style-name="T3">DATE(NOW())</text:span> erhältst Du in <text:span text:style-name="T3">SQL</text:span> das heutige Datum.</text:p>
        </text:list-item>
        <text:list-item>
          <text:p text:style-name="P4">Gib zu jedem gerade vermieteten Mountainbike an, wann es an welchem Gasthof wieder abgeliefert werden wird.</text:p>
        </text:list-item>
        <text:list-item>
          <text:p text:style-name="P4">Liste alle momentan verfügbaren (also nicht vermieteten) Rennräder nach Preis auf.</text:p>
        </text:list-item>
        <text:list-item>
          <text:p text:style-name="P4">Erstelle für alle Verträge mit der Kundin Jana Seitzer eine Rechnung, welche</text:p>
          <text:list>
            <text:list-item>
              <text:p text:style-name="P4">das Rad, </text:p>
            </text:list-item>
            <text:list-item>
              <text:p text:style-name="P4">die Mietdauer, </text:p>
            </text:list-item>
            <text:list-item>
              <text:p text:style-name="P4">den Tagespreis,</text:p>
            </text:list-item>
            <text:list-item>
              <text:p text:style-name="P4">den Gesamtpreis,</text:p>
            </text:list-item>
            <text:list-item>
              <text:p text:style-name="P4">den Ausgangsort und</text:p>
            </text:list-item>
            <text:list-item>
              <text:p text:style-name="P4">den Zielort</text:p>
            </text:list-item>
          </text:list>
          <text:p text:style-name="P4">enthält. Sortiere die Verträge nach dem Enddatum.</text:p>
        </text:list-item>
        <text:list-item>
          <text:p text:style-name="P4">Gib zu jedem Rad an, wie oft es im Jahr 2010 vermietet wurde.</text:p>
        </text:list-item>
        <text:list-item>
          <text:p text:style-name="P4">Ein Transporter soll alle Fahrräder, die in den letzten drei Tagen in Türkheim abgegeben wurden, zurück zur Zentrale nach Kaufbeuren bringen. Liste auf, um welche Fahrräder es sich handelt.</text:p>
        </text:list-item>
        <text:list-item>
          <text:p text:style-name="P4">Erfinde mindestens zehn weitere <text:span text:style-name="T2">SELECT</text:span>-Aufgaben unterschiedlichen Schwierigkeitsgrad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06-03T19:22:41.47</dc:date>
    <meta:print-date>2010-06-17T09:40:57.55</meta:print-date>
    <dc:language>de-DE</dc:language>
    <meta:editing-cycles>94</meta:editing-cycles>
    <meta:editing-duration>PT27H51M07S</meta:editing-duration>
    <meta:document-statistic meta:table-count="0" meta:image-count="0" meta:object-count="0" meta:page-count="1" meta:paragraph-count="21" meta:word-count="229" meta:character-count="1491"/>
    <dc:creator>Bernd Gramlich</dc:creator>
    <meta:user-defined meta:name="Info 1"/>
    <meta:user-defined meta:name="Info 2"/>
    <meta:user-defined meta:name="Info 3"/>
    <meta:user-defined meta:name="Info 4"/>
  </office:meta>
</office:document-meta>
</file>