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2">
      <style:paragraph-properties fo:margin-left="0.499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 style:list-style-name="L3">
      <style:paragraph-properties fo:margin-left="0.499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 style:list-style-name="L3">
      <style:paragraph-properties fo:margin-left="0.499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Courier New" fo:font-size="11pt" style:font-size-asian="11pt" style:font-size-complex="11pt"/>
    </style:style>
    <style:style style:name="T2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ini-Projekt: Länder und Sprachen</text:p>
      <text:p text:style-name="P1"/>
      <text:list xml:id="list27156164" text:style-name="L1">
        <text:list-item>
          <text:p text:style-name="P3">Manche Länder haben mehrere Landessprachen, manche Sprachen werden in mehreren Ländern gesprochen. Welche Beziehung besteht also zwischen den Klassen <text:span text:style-name="T1">LAND</text:span> und <text:span text:style-name="T1">SPRACHE</text:span>? Zeichne ein Klassendiagram.</text:p>
          <text:list>
            <text:list-item>
              <text:p text:style-name="P3">ohne Hilfsklasse,</text:p>
              <text:p text:style-name="P3"/>
              <text:p text:style-name="P3"/>
              <text:p text:style-name="P3"/>
              <text:p text:style-name="P3"/>
              <text:p text:style-name="P3"/>
            </text:list-item>
            <text:list-item>
              <text:p text:style-name="P3">mit Hilfsklasse <text:span text:style-name="T1">SPRICHT</text:span>.</text:p>
              <text:p text:style-name="P3"/>
              <text:p text:style-name="P3"/>
              <text:p text:style-name="P3"/>
              <text:p text:style-name="P3"/>
            </text:list-item>
          </text:list>
          <text:p text:style-name="P3"/>
          <text:p text:style-name="P3"/>
        </text:list-item>
        <text:list-item>
          <text:p text:style-name="P3">Von Ländern interessiert uns die Einwohnerzahl und der Flächeninhalt. Von Sprachen interessiert uns die Sprachfamilie (indogermanisch, turkisch, sinotibetisch usw.). Erstelle Tabellen <text:span text:style-name="T1">vnland</text:span>, <text:span text:style-name="T1">vnspricht</text:span> und <text:span text:style-name="T1">vnsprache</text:span>, die obiges Klassendiagramm umsetzen. (<text:span text:style-name="T1">vn</text:span> ist Dein Namenskürzel.)</text:p>
          <text:p text:style-name="P3"/>
        </text:list-item>
        <text:list-item>
          <text:p text:style-name="P3">Erstelle eine Liste von (europäischen) Ländern in der Tabelle <text:span text:style-name="T1">vnland</text:span>. </text:p>
          <text:p text:style-name="P3"/>
        </text:list-item>
        <text:list-item>
          <text:p text:style-name="P3">Erstelle eine Liste von (europäischen) Sprachen in der Tabelle <text:span text:style-name="T1">vnsprache</text:span>.</text:p>
          <text:p text:style-name="P3"/>
        </text:list-item>
        <text:list-item>
          <text:p text:style-name="P3">In welchen Ländern werden welche Sprachen als offizielle Amtssprache gesprochen? Recherchiere und fülle die Tabelle <text:span text:style-name="T1">vnspricht</text:span>.</text:p>
          <text:p text:style-name="P3"/>
        </text:list-item>
        <text:list-item>
          <text:p text:style-name="P3">Formuliere <text:span text:style-name="T2">SELECT</text:span>-Anweisungen für folgende (und weitere, selbst erfundene) Fragen:</text:p>
          <text:list>
            <text:list-item>
              <text:p text:style-name="P3">Gib zu jeder Sprache an, in wie vielen Ländern sie Amtssprache ist.</text:p>
            </text:list-item>
          </text:list>
        </text:list-item>
      </text:list>
      <text:list xml:id="list27176981" text:style-name="L2">
        <text:list-item>
          <text:list>
            <text:list-header>
              <text:p text:style-name="P4">_________________________________________________________________________</text:p>
              <text:p text:style-name="P4">_________________________________________________________________________</text:p>
            </text:list-header>
          </text:list>
        </text:list-item>
      </text:list>
      <text:list xml:id="list27168977" text:continue-list="list27156164" text:style-name="L1">
        <text:list-item>
          <text:list>
            <text:list-item>
              <text:p text:style-name="P3">Liste alle Länder auf, in denen weder Englisch noch Französisch Amtssprache sind.</text:p>
            </text:list-item>
          </text:list>
        </text:list-item>
      </text:list>
      <text:list xml:id="list27170933" text:continue-list="list27176981" text:style-name="L2">
        <text:list-item>
          <text:list>
            <text:list-header>
              <text:p text:style-name="P4">_________________________________________________________________________</text:p>
              <text:p text:style-name="P4">_________________________________________________________________________</text:p>
              <text:p text:style-name="P4">_________________________________________________________________________</text:p>
            </text:list-header>
          </text:list>
        </text:list-item>
      </text:list>
      <text:list xml:id="list27181886" text:continue-list="list27168977" text:style-name="L1">
        <text:list-item>
          <text:list>
            <text:list-item>
              <text:p text:style-name="P3">Liste alle Länder mit mehr als einer Amtssprache auf.</text:p>
            </text:list-item>
          </text:list>
        </text:list-item>
      </text:list>
      <text:list xml:id="list27161203" text:continue-list="list27170933" text:style-name="L2">
        <text:list-item>
          <text:list>
            <text:list-header>
              <text:p text:style-name="P4">_________________________________________________________________________</text:p>
              <text:p text:style-name="P4">_________________________________________________________________________</text:p>
            </text:list-header>
          </text:list>
        </text:list-item>
      </text:list>
      <text:list xml:id="list27179028" text:continue-list="list27181886" text:style-name="L1">
        <text:list-item>
          <text:list>
            <text:list-item>
              <text:p text:style-name="P3">__________________________________________.</text:p>
            </text:list-item>
          </text:list>
        </text:list-item>
      </text:list>
      <text:list xml:id="list27177124" text:style-name="L3">
        <text:list-item>
          <text:list>
            <text:list-header>
              <text:p text:style-name="P5">_________________________________________________________________________</text:p>
              <text:p text:style-name="P5">_________________________________________________________________________</text:p>
              <text:p text:style-name="P6">_________________________________________________________________________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03-24T08:05:02</meta:creation-date>
    <dc:date>2012-04-30T07:03:47.66</dc:date>
    <meta:printed-by>lehrer</meta:printed-by>
    <meta:print-date>2008-03-13T07:25:46</meta:print-date>
    <dc:language>de-DE</dc:language>
    <meta:editing-cycles>69</meta:editing-cycles>
    <meta:editing-duration>PT25H09M47S</meta:editing-duration>
    <meta:document-statistic meta:table-count="0" meta:image-count="0" meta:object-count="0" meta:page-count="1" meta:paragraph-count="23" meta:word-count="168" meta:character-count="1899"/>
    <meta:user-defined meta:name="Info 1"/>
    <meta:user-defined meta:name="Info 2"/>
    <meta:user-defined meta:name="Info 3"/>
    <meta:user-defined meta:name="Info 4"/>
  </office:meta>
</office:document-meta>
</file>