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StarSymbol" svg:font-family="StarSymbol" style:font-charset="x-symbol"/>
    <style:font-face style:name="Tahoma2" svg:font-family="Tahoma"/>
    <style:font-face style:name="Courier New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Courier New2" svg:font-family="'Courier New'" style:font-family-generic="modern" style:font-pitch="variable"/>
    <style:font-face style:name="Thorndale1" svg:font-family="Thorndale" style:font-family-generic="modern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margin-left="0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2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margin-left="0.499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2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2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list-style-name="L1">
      <style:paragraph-properties fo:margin-left="0.499cm" fo:margin-right="0cm" fo:margin-top="0.25cm" fo:margin-bottom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left="0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list-style-name="L1">
      <style:paragraph-properties fo:margin-left="0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left="1.251cm" fo:margin-right="0cm" fo:margin-top="0.25cm" fo:margin-bottom="0cm" fo:line-height="100%" fo:text-align="start" style:justify-single-word="false" fo:text-indent="0cm" style:auto-text-indent="false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 style:list-style-name="L1">
      <style:paragraph-properties fo:margin-left="1.251cm" fo:margin-right="0cm" fo:line-height="100%" fo:text-align="start" style:justify-single-word="false" fo:text-indent="0cm" style:auto-text-indent="false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 style:list-style-name="L1">
      <style:paragraph-properties fo:margin-left="1.251cm" fo:margin-right="0cm" fo:line-height="150%" fo:text-align="start" style:justify-single-word="false" fo:text-indent="0cm" style:auto-text-indent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19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Courier New1" fo:font-size="12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0" style:family="paragraph">
      <style:paragraph-properties text:enable-numbering="false"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style:font-name="Courier New1" fo:font-size="12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1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style:font-name="Courier New" fo:font-size="11pt" style:font-size-asian="11pt" style:font-size-complex="11pt"/>
    </style:style>
    <style:style style:name="T2" style:family="text">
      <style:text-properties style:font-name="Courier New" fo:font-size="11pt" fo:font-style="normal" style:font-size-asian="11pt" style:font-style-asian="normal" style:font-size-complex="11pt" style:font-style-complex="normal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ffffff" draw:opacity="0%" draw:textarea-horizontal-align="left" draw:textarea-vertical-align="middle" fo:padding-top="0.139cm" fo:padding-bottom="0.139cm" fo:padding-left="0.265cm" fo:padding-right="0.265cm" draw:shadow="hidden" draw:shadow-offset-x="0.3cm" draw:shadow-offset-y="0.3cm" draw:shadow-color="#808080" draw:shadow-opacity="0%" style:run-through="foreground"/>
    </style:style>
    <style:style style:name="gr4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ffffff" draw:opacity="0%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draw:shadow-opacity="0%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dundanz</text:p>
      <text:p text:style-name="P1"/>
      <text:list xml:id="list28493974" text:style-name="L1">
        <text:list-item>
          <text:p text:style-name="P7"><text:span text:style-name="T3">Öffne </text:span><text:span text:style-name="T1">http://xampp-server</text:span><text:span text:style-name="T3"> , wähle die Datenbank </text:span><text:span text:style-name="T1">inf9bc</text:span><text:span text:style-name="T3"> aus und betrachte die Tabelle </text:span><text:span text:style-name="T1">bestellung</text:span><text:span text:style-name="T3">.</text:span></text:p>
          <text:p text:style-name="P9"/>
        </text:list-item>
        <text:list-item>
          <text:p text:style-name="P7"><text:span text:style-name="T3">Was ist ungewöhnlich am Ergebnis der folgenden </text:span><text:span text:style-name="T1">SELECT</text:span><text:span text:style-name="T3">-Anweisung?</text:span></text:p>
          <text:p text:style-name="P16">SELECT Artikelname, Preis</text:p>
          <text:p text:style-name="P17">FROM bestellung</text:p>
          <text:p text:style-name="P17">WHERE Artikelnummer = 3434</text:p>
          <text:p text:style-name="P18">____________________________________________________________</text:p>
          <text:p text:style-name="P7">Betrachte die gesamte Tabelle <text:span text:style-name="T1">bestellung</text:span> und begründe, wie dieses Ergebnis zustande kam.</text:p>
          <text:p text:style-name="P7"/>
        </text:list-item>
        <text:list-item>
          <text:p text:style-name="P7">Was müsste man tun, um den Preis des Artikels <text:span text:style-name="T1">3434</text:span> in der Datenbank zu ändern?</text:p>
          <text:p text:style-name="P10">___________________________________________________________________________</text:p>
          <text:p text:style-name="P7">Wo wären die Daten des Artikels <text:span text:style-name="T1">3434</text:span>, wenn man die Bestellungen <text:span text:style-name="T1">261a</text:span> und <text:span text:style-name="T1">871a</text:span> löscht?</text:p>
          <text:p text:style-name="P10">___________________________________________________________________________</text:p>
        </text:list-item>
        <text:list-item>
          <text:p text:style-name="P13">Wenn Daten mehrfach gespeichert werden, so spricht man von __________________. <text:span text:style-name="T3">Zur Verwaltung der Daten ist das ungeschickt, weil Änderungen und Löschungen problematisch werden. </text:span><text:span text:style-name="T4">Redundanz kann man vermeiden, wenn man die 1:n- und m:n-Beziehungen zwischen den Daten erkennt und getrennte Tabellen anlegt.</text:span></text:p>
          <text:p text:style-name="P14"/>
        </text:list-item>
        <text:list-item>
          <text:p text:style-name="P15"><text:span text:style-name="T4">Welche Beziehungen bestehen zwischen den Daten der Tabelle </text:span><text:span text:style-name="T2">bestellung</text:span><text:span text:style-name="T4">? Zeichne ein Klassendiagramm.</text:span></text:p>
          <text:p text:style-name="P14"><draw:g text:anchor-type="paragraph" draw:z-index="0" draw:style-name="gr1"><draw:rect draw:style-name="gr2" draw:text-style-name="P19" svg:width="3.001cm" svg:height="0.75cm" svg:x="1.998cm" svg:y="1cm"><text:p/></draw:rect><draw:rect draw:style-name="gr2" draw:text-style-name="P19" svg:width="3.001cm" svg:height="0.75cm" svg:x="11.996cm" svg:y="1cm"><text:p/></draw:rect><draw:rect draw:style-name="gr2" draw:text-style-name="P19" svg:width="2.999cm" svg:height="0.75cm" svg:x="6.999cm" svg:y="0cm"><text:p/></draw:rect></draw:g></text:p>
        </text:list-item>
      </text:list>
      <text:p text:style-name="P4"/>
      <text:p text:style-name="P4"/>
      <text:p text:style-name="P3"/>
      <text:list xml:id="list28520363" text:continue-numbering="true" text:style-name="L1">
        <text:list-item>
          <text:p text:style-name="P7">Welche Attribute müssten die beteiligten Klassen (Tabellen) haben, damit sie die Daten der redundanten Tabelle <text:span text:style-name="T1">bestellung</text:span> aufnehmen können?</text:p>
        </text:list-item>
      </text:list>
      <text:list xml:id="list28502695" text:style-name="L2">
        <text:list-header>
          <text:p text:style-name="P8"><draw:g text:anchor-type="paragraph" draw:z-index="1" draw:style-name="gr1"><draw:rect draw:style-name="gr3" draw:text-style-name="P20" svg:width="4.659cm" svg:height="1.047cm" svg:x="0.974cm" svg:y="0.026cm"><text:p/></draw:rect><draw:rect draw:style-name="gr3" draw:text-style-name="P20" svg:width="4.659cm" svg:height="1.047cm" svg:x="6.297cm" svg:y="0.026cm"><text:p/></draw:rect><draw:rect draw:style-name="gr3" draw:text-style-name="P20" svg:width="4.657cm" svg:height="1.047cm" svg:x="11.487cm" svg:y="0.026cm"><text:p/></draw:rect><draw:rect draw:style-name="gr4" draw:text-style-name="P21" svg:width="4.657cm" svg:height="4.322cm" svg:x="0.976cm" svg:y="1.067cm"><text:p/></draw:rect><draw:rect draw:style-name="gr4" draw:text-style-name="P21" svg:width="4.657cm" svg:height="4.322cm" svg:x="6.297cm" svg:y="1.067cm"><text:p/></draw:rect><draw:rect draw:style-name="gr4" draw:text-style-name="P21" svg:width="4.657cm" svg:height="4.322cm" svg:x="11.485cm" svg:y="1.067cm"><text:p/></draw:rect></draw:g></text:p>
          <text:p text:style-name="P8"><text:s/>____________________ <text:s text:c="9"/>____________________ <text:s text:c="8"/>____________________</text:p>
        </text:list-header>
      </text:list>
      <text:p text:style-name="P6"/>
      <text:list xml:id="list28515045" text:continue-numbering="true" text:style-name="L2">
        <text:list-header>
          <text:p text:style-name="P11"><text:s/>____________________ <text:s text:c="9"/>____________________ <text:s text:c="8"/>____________________</text:p>
          <text:p text:style-name="P12"><text:s/>____________________ <text:s text:c="9"/>____________________ <text:s text:c="8"/>____________________</text:p>
          <text:p text:style-name="P12"><text:s/>____________________ <text:s text:c="9"/>____________________ <text:s text:c="8"/>____________________</text:p>
          <text:p text:style-name="P12"><text:s/><text:span text:style-name="T4">____________________</text:span> <text:s text:c="9"/>____________________ <text:s text:c="7"/></text:p>
        </text:list-header>
      </text:list>
      <text:p text:style-name="P2"><text:s text:c="56"/>____________________ </text:p>
      <text:list xml:id="list28507624" text:continue-numbering="true" text:style-name="L2">
        <text:list-header>
          <text:p text:style-name="P8"/>
        </text:list-header>
      </text:list>
      <text:list xml:id="list28504762" text:continue-list="list28520363" text:style-name="L1">
        <text:list-item>
          <text:p text:style-name="P7"><text:span text:style-name="T3">Erstelle die drei Tabellen, jeweils mit dem Namenszusatz </text:span><text:span text:style-name="T1">vn</text:span><text:span text:style-name="T3"> entsprechend Deinem <text:s/>Namenskürzel. Lege in jeder Tabelle jeweils den Primärschlüssel an. Lege in der mittleren Tabelle mit </text:span><text:span text:style-name="T1">Struktur-&gt;Beziehungsübersicht</text:span><text:span text:style-name="T3"> die Fremdschlüssel sauber an. Übertrage die Daten der Tabelle </text:span><text:span text:style-name="T1">bestellung</text:span><text:span text:style-name="T3"> in die neuen Tabellen.</text:span></text:p>
          <text:p text:style-name="P7"/>
        </text:list-item>
        <text:list-item>
          <text:p text:style-name="P7">Wie lautet nun die obige <text:span text:style-name="T1">SELECT</text:span>-Anweisung? Besteht weiterhin die Gefahr, dass der Artikel <text:span text:style-name="T5">3434</text:span> gelöscht wird, wenn die Bestellungen von Herrn Müller und Frau Novak verschwinden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tarSymbol" svg:font-family="StarSymbol" style:font-charset="x-symbol"/>
    <style:font-face style:name="Tahoma2" svg:font-family="Tahoma"/>
    <style:font-face style:name="Courier New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Courier New2" svg:font-family="'Courier New'" style:font-family-generic="modern" style:font-pitch="variable"/>
    <style:font-face style:name="Thorndale1" svg:font-family="Thorndale" style:font-family-generic="modern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03-24T08:05:02</meta:creation-date>
    <dc:date>2013-03-18T08:36:04.90</dc:date>
    <meta:print-date>2010-03-08T13:09:19.35</meta:print-date>
    <dc:language>de-DE</dc:language>
    <meta:editing-cycles>52</meta:editing-cycles>
    <meta:editing-duration>PT16H59M40S</meta:editing-duration>
    <meta:document-statistic meta:table-count="0" meta:image-count="0" meta:object-count="0" meta:page-count="1" meta:paragraph-count="23" meta:word-count="237" meta:character-count="2194"/>
    <meta:user-defined meta:name="Info 1"/>
    <meta:user-defined meta:name="Info 2"/>
    <meta:user-defined meta:name="Info 3"/>
    <meta:user-defined meta:name="Info 4"/>
  </office:meta>
</office:document-meta>
</file>