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76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267cm"/>
    </style:style>
    <style:style style:name="gr4" style:family="graphic" style:parent-style-name="standard">
      <style:graphic-properties draw:stroke="none" svg:stroke-color="#000000" draw:fill="none" draw:fill-color="#ffffff" draw:auto-grow-height="true" draw:auto-grow-width="false" fo:max-height="0cm" fo:min-height="12.546cm"/>
    </style:style>
    <style:style style:name="gr5" style:family="graphic" style:parent-style-name="standard">
      <style:graphic-properties draw:fill="solid" draw:fill-color="#ff9966" draw:opacity="20%" draw:textarea-horizontal-align="left" draw:textarea-vertical-align="middle" draw:shadow-opacity="20%"/>
    </style:style>
    <style:style style:name="gr6" style:family="graphic" style:parent-style-name="standard">
      <style:graphic-properties draw:fill="solid" draw:fill-color="#ff9966" draw:opacity="20%" draw:textarea-horizontal-align="left" draw:textarea-vertical-align="top" draw:shadow-opacity="20%"/>
    </style:style>
    <style:style style:name="gr7" style:family="graphic" style:parent-style-name="standard">
      <style:graphic-properties draw:stroke="none" svg:stroke-color="#000000" draw:fill="none" draw:fill-color="#ffffff" draw:auto-grow-height="true" draw:auto-grow-width="false" fo:max-height="0cm" fo:min-height="4.826cm"/>
    </style:style>
    <style:style style:name="gr8" style:family="graphic" style:parent-style-name="standard">
      <style:graphic-properties draw:fill="solid" draw:fill-color="#ff9966" draw:opacity="0%" draw:textarea-horizontal-align="left" draw:textarea-vertical-align="top" draw:shadow-opacity="0%"/>
    </style:style>
    <style:style style:name="gr9" style:family="graphic" style:parent-style-name="standard">
      <style:graphic-properties draw:stroke="none" svg:stroke-color="#000000" draw:fill="none" draw:fill-color="#ffffff" draw:auto-grow-height="true" draw:auto-grow-width="false" fo:max-height="0cm" fo:min-height="11.581cm"/>
    </style:style>
    <style:style style:name="gr10" style:family="graphic" style:parent-style-name="standard">
      <style:graphic-properties draw:stroke="none" svg:stroke-color="#000000" draw:fill="none" draw:fill-color="#ffffff" draw:auto-grow-height="true" draw:auto-grow-width="false" fo:max-height="0cm" fo:min-height="14.476cm"/>
    </style:style>
    <style:style style:name="gr11" style:family="graphic" style:parent-style-name="standard">
      <style:graphic-properties draw:stroke="none" svg:stroke-color="#000000" draw:fill="none" draw:fill-color="#ffffff" draw:auto-grow-height="true" draw:auto-grow-width="false" fo:max-height="0cm" fo:min-height="13.511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loext:graphic-properties draw:fill="none" draw:fill-color="#ffffff"/>
      <style:text-properties fo:font-size="40pt" fo:font-weight="bold" style:font-size-asian="40pt" style:font-weight-asian="bold" style:font-size-complex="40pt" style:font-weight-complex="bold"/>
    </style:style>
    <style:style style:name="P3" style:family="paragraph">
      <loext:graphic-properties draw:fill-color="#ffffff"/>
    </style:style>
    <style:style style:name="P4" style:family="paragraph">
      <loext:graphic-properties draw:fill="none" draw:fill-color="#ffffff"/>
      <style:paragraph-properties fo:text-align="center"/>
      <style:text-properties fo:font-size="32pt" fo:font-weight="bold" style:font-size-asian="32pt" style:font-weight-asian="bold" style:font-size-complex="32pt" style:font-weight-complex="bold"/>
    </style:style>
    <style:style style:name="P5" style:family="paragraph">
      <loext:graphic-properties draw:fill="none" draw:fill-color="#ffffff"/>
      <style:paragraph-properties fo:text-align="center"/>
      <style:text-properties fo:font-size="24pt" fo:font-weight="bold" style:font-size-asian="24pt" style:font-weight-asian="bold" style:font-size-complex="24pt" style:font-weight-complex="bold"/>
    </style:style>
    <style:style style:name="P6" style:family="paragraph">
      <loext:graphic-properties draw:fill="solid" draw:fill-color="#ff9966" draw:opacity="20%"/>
      <style:paragraph-properties fo:text-align="center"/>
      <style:text-properties fo:color="#ff9966" fo:font-size="26pt" fo:font-weight="bold" style:font-size-asian="18pt" style:font-size-complex="18pt"/>
    </style:style>
    <style:style style:name="P7" style:family="paragraph">
      <style:paragraph-properties fo:text-align="start"/>
    </style:style>
    <style:style style:name="P8" style:family="paragraph">
      <loext:graphic-properties draw:fill="solid" draw:fill-color="#ff9966" draw:opacity="20%"/>
      <style:paragraph-properties fo:text-align="start"/>
      <style:text-properties fo:font-size="24pt" fo:font-weight="bold" style:font-size-asian="18pt" style:font-size-complex="18pt"/>
    </style:style>
    <style:style style:name="P9" style:family="paragraph">
      <loext:graphic-properties draw:fill="solid" draw:fill-color="#ff9966" draw:opacity="0%"/>
      <style:paragraph-properties fo:text-align="start"/>
      <style:text-properties fo:font-size="24pt" fo:font-weight="bold" style:font-size-asian="18pt" style:font-size-complex="18pt"/>
    </style:style>
    <style:style style:name="P10" style:family="paragraph">
      <loext:graphic-properties draw:fill-color="#ffffff"/>
      <style:text-properties fo:font-size="20pt"/>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9966" fo:font-size="26pt" fo:font-weight="bold" style:font-size-asian="18pt" style:font-size-complex="18pt"/>
    </style:style>
    <style:style style:name="T5" style:family="text">
      <style:text-properties fo:font-size="24pt" fo:font-weight="bold" style:font-size-asian="18pt" style:font-size-complex="18pt"/>
    </style:style>
    <style:style style:name="T6" style:family="text">
      <style:text-properties fo:color="#00cccc" fo:font-size="24pt" fo:font-weight="bold" style:font-size-asian="24pt" style:font-weight-asian="bold" style:font-size-complex="24pt" style:font-weight-complex="bold"/>
    </style:style>
    <style:style style:name="T7" style:family="text">
      <style:text-properties fo:color="#4700b8" fo:font-size="24pt" fo:font-weight="bold" style:font-size-asian="24pt" style:font-weight-asian="bold" style:font-size-complex="24pt" style:font-weight-complex="bold"/>
    </style:style>
    <style:style style:name="T8"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9" style:family="text">
      <style:text-properties fo:color="#4700b8" fo:font-size="24pt" style:text-underline-style="solid" style:text-underline-width="auto" style:text-underline-color="font-color" fo:font-weight="bold" style:font-size-asian="18pt" style:font-size-complex="18pt"/>
    </style:style>
    <style:style style:name="T10" style:family="text">
      <style:text-properties fo:color="#00ae00" fo:font-size="24pt" fo:font-weight="bold" style:font-size-asian="24pt" style:font-weight-asian="bold" style:font-size-complex="24pt" style:font-weight-complex="bold"/>
    </style:style>
    <style:style style:name="T11" style:family="text">
      <style:text-properties fo:color="#3deb3d" fo:font-size="24pt" fo:font-weight="bold" style:font-size-asian="24pt" style:font-weight-asian="bold" style:font-size-complex="2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6cm" svg:height="1.826cm" svg:x="1cm" svg:y="8cm">
          <draw:text-box>
            <text:p text:style-name="P1"><text:span text:style-name="T1">Schlüsse</text:span><text:span text:style-name="T1">l</text:span></text:p>
          </draw:text-box>
        </draw:frame>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3" draw:text-style-name="P4" xml:id="id1" draw:id="id1" draw:layer="layout" svg:width="26.5cm" svg:height="1.517cm" svg:x="1cm" svg:y="1cm">
          <draw:text-box>
            <text:p text:style-name="P1"><text:span text:style-name="T2">Das Problem der eindeutigen Identifizierbarkeit</text:span></text:p>
          </draw:text-box>
        </draw:frame>
        <draw:frame draw:style-name="gr4" draw:text-style-name="P5" xml:id="id4" draw:id="id4" draw:layer="layout" svg:width="15.5cm" svg:height="12.796cm" svg:x="11.5cm" svg:y="3cm">
          <draw:text-box>
            <text:p text:style-name="P1"><text:span text:style-name="T3">Wenn wir uns vorstellen, dass wir unser ganzes Leben lang die Kontaktdaten unserer Freundinnen und Freunde in einer Tabelle verwalten, dann können wir nicht sicher sein, dass die Datensätze durch den Namen oder die Adresse eindeutig identifiziert sind: Freunde können gleich heißen oder im gleichen Haus wohnen. Nicht einmal bei Name und Geburtsdatum können wir sicher sein, dass sie zusammen als eindeutige Identifikation reichen.</text:span></text:p>
          </draw:text-box>
        </draw:frame>
        <draw:rect draw:style-name="gr5" draw:text-style-name="P6" xml:id="id2" draw:id="id2" draw:layer="layout" svg:width="8cm" svg:height="2cm" svg:x="3cm" svg:y="3.5cm">
          <text:p text:style-name="P1"><text:span text:style-name="T4">FREUND</text:span></text:p>
        </draw:rect>
        <draw:rect draw:style-name="gr6" draw:text-style-name="P8" xml:id="id3" draw:id="id3" draw:layer="layout" svg:width="8cm" svg:height="8.5cm" svg:x="3cm" svg:y="5.5cm">
          <text:p text:style-name="P7"><text:span text:style-name="T5"/></text:p>
          <text:p text:style-name="P7"><text:span text:style-name="T5">Name</text:span></text:p>
          <text:p text:style-name="P7"><text:span text:style-name="T5">Geburtsdatum</text:span></text:p>
          <text:p text:style-name="P7"><text:span text:style-name="T5">Straße_und_Nr</text:span></text:p>
          <text:p text:style-name="P7"><text:span text:style-name="T5">PLZ_und_Ort</text:span></text:p>
          <text:p text:style-name="P7"><text:span text:style-name="T5">Telefonnummer</text:span></text:p>
          <text:p text:style-name="P7"><text:span text:style-name="T5">Handynummer</text:span></text:p>
          <text:p text:style-name="P7"><text:span text:style-name="T5">E-Mailadresse</text:span></text:p>
          <text:p text:style-name="P7"><text:span text:style-name="T5"/></text:p>
        </draw:rect>
        <draw:frame draw:style-name="gr7" draw:text-style-name="P5" draw:layer="layout" svg:width="26.901cm" svg:height="5.076cm" svg:x="0.599cm" svg:y="16cm">
          <draw:text-box>
            <text:p xml:id="id5" text:id="id5" text:style-name="P1"><text:span text:style-name="T3">Auch Handynummer und E-Mailadresse können sich mehrere Freunde (z. B. innerhalb einer Familie) teilen. Um ganz sicher zu sein, dass wir jeden Freund stets eindeutig identifizieren können, brauchen wir ein künstliches Attribut </text:span><text:span text:style-name="T6">Nr</text:span><text:span text:style-name="T3"> als </text:span><text:span text:style-name="T6">Schlüssel</text:span><text:span text:style-name="T3">.</text:span></text:p>
            <text:p xml:id="id7" text:id="id7" text:style-name="P1"><text:span text:style-name="T3">Den bevorzugten Schlüssel (</text:span><text:span text:style-name="T7">Primärschlüssel</text:span><text:span text:style-name="T3">) </text:span><text:span text:style-name="T8">unterstreichen</text:span><text:span text:style-name="T3"> wir.</text:span></text:p>
          </draw:text-box>
        </draw:frame>
        <draw:rect draw:style-name="gr8" draw:text-style-name="P9" xml:id="id6" draw:id="id6" draw:layer="layout" svg:width="8cm" svg:height="8.5cm" svg:x="3cm" svg:y="5.5cm">
          <text:p text:style-name="P7"><text:span text:style-name="T9">Nr</text:span></text:p>
          <text:p text:style-name="P7"><text:span text:style-name="T5">Name</text:span></text:p>
          <text:p text:style-name="P7"><text:span text:style-name="T5">Geburtsdatum</text:span></text:p>
          <text:p text:style-name="P7"><text:span text:style-name="T5">Straße_und_Nr</text:span></text:p>
          <text:p text:style-name="P7"><text:span text:style-name="T5">PLZ_und_Ort</text:span></text:p>
          <text:p text:style-name="P7"><text:span text:style-name="T5">Telefonnummer</text:span></text:p>
          <text:p text:style-name="P7"><text:span text:style-name="T5">Handynummer</text:span></text:p>
          <text:p text:style-name="P7"><text:span text:style-name="T5">E-Mailadresse</text:span></text:p>
          <text:p text:style-name="P7"><text:span text:style-name="T5"/></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text-style-name="P10"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3" draw:text-style-name="P4" xml:id="id8" draw:id="id8" draw:layer="layout" svg:width="26.5cm" svg:height="1.517cm" svg:x="1cm" svg:y="1cm">
          <draw:text-box>
            <text:p text:style-name="P1"><text:span text:style-name="T2">Schulen</text:span></text:p>
          </draw:text-box>
        </draw:frame>
        <draw:frame draw:style-name="gr9" draw:text-style-name="P5" draw:layer="layout" svg:width="15.5cm" svg:height="11.831cm" svg:x="11.5cm" svg:y="3cm">
          <draw:text-box>
            <text:p xml:id="id11" text:id="id11" text:style-name="P1"><text:span text:style-name="T3">Manchmal gibt es unter einer Adresse mehrere Schulen (wie zum Beispiel die Marienschulen). Manche Schulen teilen sich sogar ein Sekretariat und haben darum gleiche Telefonnummer.</text:span></text:p>
            <text:p xml:id="id12" text:id="id12" text:style-name="P1"><text:span text:style-name="T3">Man könnte aus Adresse und Schulart zusammen einen Schlüssel bauen.</text:span></text:p>
            <text:p xml:id="id13" text:id="id13" text:style-name="P1"><text:span text:style-name="T3">Innerhalb Bayerns werden die Schulen allerdings durch die Schulnummer eindeutig identifiziert.</text:span></text:p>
          </draw:text-box>
        </draw:frame>
        <draw:rect draw:style-name="gr5" draw:text-style-name="P6" xml:id="id9" draw:id="id9" draw:layer="layout" svg:width="8cm" svg:height="2cm" svg:x="3cm" svg:y="3.5cm">
          <text:p text:style-name="P1"><text:span text:style-name="T4">SCHULE</text:span></text:p>
        </draw:rect>
        <draw:rect draw:style-name="gr6" draw:text-style-name="P8" xml:id="id10" draw:id="id10" draw:layer="layout" svg:width="8cm" svg:height="8.5cm" svg:x="3cm" svg:y="5.5cm">
          <text:p text:style-name="P7"><text:span text:style-name="T5"/></text:p>
          <text:p text:style-name="P7"><text:span text:style-name="T5">Name</text:span></text:p>
          <text:p text:style-name="P7"><text:span text:style-name="T5">Schulart</text:span></text:p>
          <text:p text:style-name="P7"><text:span text:style-name="T5">Schulnummer</text:span></text:p>
          <text:p text:style-name="P7"><text:span text:style-name="T5">Straße_und_Nr</text:span></text:p>
          <text:p text:style-name="P7"><text:span text:style-name="T5">PLZ_und_Ort</text:span></text:p>
          <text:p text:style-name="P7"><text:span text:style-name="T5">Telefonnummer</text:span></text:p>
          <text:p text:style-name="P7"><text:span text:style-name="T5">E-Mailadresse</text:span></text:p>
          <text:p text:style-name="P7"><text:span text:style-name="T5"/></text:p>
        </draw:rect>
        <draw:rect draw:style-name="gr8" draw:text-style-name="P9" xml:id="id14" draw:id="id14" draw:layer="layout" svg:width="8cm" svg:height="8.5cm" svg:x="3cm" svg:y="5.5cm">
          <text:p text:style-name="P7"><text:span text:style-name="T5"/></text:p>
          <text:p text:style-name="P7"><text:span text:style-name="T5">Name</text:span></text:p>
          <text:p text:style-name="P7"><text:span text:style-name="T5">Schulart</text:span></text:p>
          <text:p text:style-name="P7"><text:span text:style-name="T9">Schulnummer</text:span></text:p>
          <text:p text:style-name="P7"><text:span text:style-name="T5">Straße_und_Nr</text:span></text:p>
          <text:p text:style-name="P7"><text:span text:style-name="T5">PLZ_und_Ort</text:span></text:p>
          <text:p text:style-name="P7"><text:span text:style-name="T5">Telefonnummer</text:span></text:p>
          <text:p text:style-name="P7"><text:span text:style-name="T5">E-Mailadresse</text:span></text:p>
          <text:p text:style-name="P7"><text:span text:style-name="T5"/></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text-style-name="P10"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3" draw:text-style-name="P4" xml:id="id15" draw:id="id15" draw:layer="layout" svg:width="26.5cm" svg:height="1.517cm" svg:x="1cm" svg:y="1cm">
          <draw:text-box>
            <text:p text:style-name="P1"><text:span text:style-name="T2">Bücher</text:span></text:p>
          </draw:text-box>
        </draw:frame>
        <draw:frame draw:style-name="gr10" draw:text-style-name="P5" draw:layer="layout" svg:width="15.5cm" svg:height="14.726cm" svg:x="11.5cm" svg:y="3cm">
          <draw:text-box>
            <text:p xml:id="id18" text:id="id18" text:style-name="P1"><text:span text:style-name="T3">Es ist denkbar, dass Bücher gleichen Titel und gleichen Autor haben. Vermutlich könnte man aus Titel, Autor, Verlag und Jahr einen eindeutigen Schlüssel bauen.</text:span></text:p>
            <text:p xml:id="id19" text:id="id19" text:style-name="P1"><text:span text:style-name="T3">Zur eindeutigen Identifizierung </text:span><text:span text:style-name="T10">für den Buchhandel</text:span><text:span text:style-name="T3"> dient die ISBN (Internationale Standardbuchnr.).</text:span></text:p>
            <text:p xml:id="id20" text:id="id20" text:style-name="P1"><text:span text:style-name="T11">Für Bibliotheken</text:span><text:span text:style-name="T3"> ist das nicht genau genug, denn sie haben oft auch verschiedene ältere Auflagen desselben Buchs. Sie brauchen darum eine </text:span><text:span text:style-name="T7">Nr</text:span><text:span text:style-name="T3"> als künstlichen Schlüssel. (In Bibliothekssprache heißt diese Nummer </text:span><text:span text:style-name="T7">Signatur</text:span><text:span text:style-name="T3">.)</text:span></text:p>
          </draw:text-box>
        </draw:frame>
        <draw:rect draw:style-name="gr5" draw:text-style-name="P6" xml:id="id16" draw:id="id16" draw:layer="layout" svg:width="8cm" svg:height="2cm" svg:x="3cm" svg:y="3.5cm">
          <text:p text:style-name="P1"><text:span text:style-name="T4">BUCH</text:span></text:p>
        </draw:rect>
        <draw:rect draw:style-name="gr6" draw:text-style-name="P8" xml:id="id17" draw:id="id17" draw:layer="layout" svg:width="8cm" svg:height="8.5cm" svg:x="3cm" svg:y="5.5cm">
          <text:p text:style-name="P7"><text:span text:style-name="T5"/></text:p>
          <text:p text:style-name="P7"><text:span text:style-name="T5">Titel</text:span></text:p>
          <text:p text:style-name="P7"><text:span text:style-name="T5">Autor</text:span></text:p>
          <text:p text:style-name="P7"><text:span text:style-name="T5">Seitenzahl</text:span></text:p>
          <text:p text:style-name="P7"><text:span text:style-name="T5">Verlag</text:span></text:p>
          <text:p text:style-name="P7"><text:span text:style-name="T5">Erscheinungsjahr</text:span></text:p>
          <text:p text:style-name="P7"><text:span text:style-name="T5">Auflage</text:span></text:p>
          <text:p text:style-name="P7"><text:span text:style-name="T5">ISBN</text:span></text:p>
          <text:p text:style-name="P7"><text:span text:style-name="T5"/></text:p>
        </draw:rect>
        <draw:rect draw:style-name="gr8" draw:text-style-name="P9" xml:id="id21" draw:id="id21" draw:layer="layout" svg:width="8cm" svg:height="8.5cm" svg:x="3cm" svg:y="5.5cm">
          <text:p text:style-name="P7"><text:span text:style-name="T9">Nr</text:span></text:p>
          <text:p text:style-name="P7"><text:span text:style-name="T5">Titel</text:span></text:p>
          <text:p text:style-name="P7"><text:span text:style-name="T5">Autor</text:span></text:p>
          <text:p text:style-name="P7"><text:span text:style-name="T5">Seitenzahl</text:span></text:p>
          <text:p text:style-name="P7"><text:span text:style-name="T5">Verlag</text:span></text:p>
          <text:p text:style-name="P7"><text:span text:style-name="T5">Erscheinungsjahr</text:span></text:p>
          <text:p text:style-name="P7"><text:span text:style-name="T5">Auflage</text:span></text:p>
          <text:p text:style-name="P7"><text:span text:style-name="T5">ISBN</text:span></text:p>
          <text:p text:style-name="P7"><text:span text:style-name="T5"/></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10"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3" draw:text-style-name="P4" xml:id="id22" draw:id="id22" draw:layer="layout" svg:width="26.5cm" svg:height="1.517cm" svg:x="1cm" svg:y="1cm">
          <draw:text-box>
            <text:p text:style-name="P1"><text:span text:style-name="T2">Steuerzahler</text:span></text:p>
          </draw:text-box>
        </draw:frame>
        <draw:frame draw:style-name="gr11" draw:text-style-name="P5" draw:layer="layout" svg:width="15.5cm" svg:height="13.761cm" svg:x="11.5cm" svg:y="3cm">
          <draw:text-box>
            <text:p xml:id="id25" text:id="id25" text:style-name="P1"><text:span text:style-name="T3">Die Finanzämter wollen immer ganz genau wissen, welche Steuer von wem gezahlt wurde und wer noch Steuern schuldig ist. Darum müssen sie jeden Steuerzahler auch nach einem Umzug eindeutig identifizieren können.</text:span></text:p>
            <text:p xml:id="id26" text:id="id26" text:style-name="P1"><text:span text:style-name="T3">Seit 1. Juli 2007 haben alle Einwohner Deutschlands eine eindeutige Steuernummer, die sie ein Leben lang behalten. Neugeborene Kinder erhalten diese Nummer wenige Tage nach der Geburt per Brief.</text:span></text:p>
          </draw:text-box>
        </draw:frame>
        <draw:rect draw:style-name="gr5" draw:text-style-name="P6" xml:id="id23" draw:id="id23" draw:layer="layout" svg:width="8cm" svg:height="2cm" svg:x="3cm" svg:y="3.5cm">
          <text:p text:style-name="P1"><text:span text:style-name="T4">STEUERZAHLER</text:span></text:p>
        </draw:rect>
        <draw:rect draw:style-name="gr6" draw:text-style-name="P8" xml:id="id24" draw:id="id24" draw:layer="layout" svg:width="8cm" svg:height="8.5cm" svg:x="3cm" svg:y="5.5cm">
          <text:p text:style-name="P7"><text:span text:style-name="T5"/></text:p>
          <text:p text:style-name="P7"><text:span text:style-name="T5">Name</text:span></text:p>
          <text:p text:style-name="P7"><text:span text:style-name="T5">Geburtsdatum</text:span></text:p>
          <text:p text:style-name="P7"><text:span text:style-name="T5">Straße_und_Nr</text:span></text:p>
          <text:p text:style-name="P7"><text:span text:style-name="T5">PLZ_und_Ort</text:span></text:p>
          <text:p text:style-name="P7"><text:span text:style-name="T5"/></text:p>
        </draw:rect>
        <draw:rect draw:style-name="gr8" draw:text-style-name="P9" xml:id="id27" draw:id="id27" draw:layer="layout" svg:width="8cm" svg:height="8.5cm" svg:x="3cm" svg:y="5.5cm">
          <text:p text:style-name="P7"><text:span text:style-name="T9">Steuernummer</text:span></text:p>
          <text:p text:style-name="P7"><text:span text:style-name="T5">Name</text:span></text:p>
          <text:p text:style-name="P7"><text:span text:style-name="T5">Geburtsdatum</text:span></text:p>
          <text:p text:style-name="P7"><text:span text:style-name="T5">Straße_und_Nr</text:span></text:p>
          <text:p text:style-name="P7"><text:span text:style-name="T5">PLZ_und_Ort</text:span></text:p>
          <text:p text:style-name="P7"><text:span text:style-name="T5"/></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10"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3" draw:text-style-name="P4" xml:id="id28" draw:id="id28" draw:layer="layout" svg:width="26.5cm" svg:height="1.517cm" svg:x="1cm" svg:y="1cm">
          <draw:text-box>
            <text:p text:style-name="P1"><text:span text:style-name="T2">Bankkonten</text:span></text:p>
          </draw:text-box>
        </draw:frame>
        <draw:frame draw:style-name="gr11" draw:text-style-name="P5" draw:layer="layout" svg:width="15.5cm" svg:height="14.411cm" svg:x="11.5cm" svg:y="3cm">
          <draw:text-box>
            <text:p xml:id="id31" text:id="id31" text:style-name="P1"><text:span text:style-name="T3">Damit der Überweisungsverkehr reibungslos funktioniert, ist es wichtig, alle Konten eindeutig identifizieren zu können.</text:span></text:p>
            <text:p xml:id="id32" text:id="id32" text:style-name="P1"><text:span text:style-name="T3">Innerhalb Deutschlands gelang das mittels </text:span><text:span text:style-name="T7">Kontonummer</text:span><text:span text:style-name="T3"> und </text:span><text:span text:style-name="T7">Bankleitzahl</text:span><text:span text:style-name="T3">.</text:span></text:p>
            <text:p xml:id="id34" text:id="id34" text:style-name="P1"><text:span text:style-name="T3">Seit 1. Februar 2014 sorgt die </text:span><text:span text:style-name="T6">IBAN</text:span><text:span text:style-name="T3"> (International Bank Account Number) in den meisten Ländern der Welt für eindeutige Identifizierung aller Konten sorgen. In Deutschland wird sie im wesentlichen aus der alten Kontonummer und der alten Bankleitzahl gebildet.</text:span></text:p>
          </draw:text-box>
        </draw:frame>
        <draw:rect draw:style-name="gr5" draw:text-style-name="P6" xml:id="id29" draw:id="id29" draw:layer="layout" svg:width="8cm" svg:height="2cm" svg:x="3cm" svg:y="3.5cm">
          <text:p text:style-name="P1"><text:span text:style-name="T4">KONTO</text:span></text:p>
        </draw:rect>
        <draw:rect draw:style-name="gr6" draw:text-style-name="P8" xml:id="id30" draw:id="id30" draw:layer="layout" svg:width="8cm" svg:height="9cm" svg:x="3cm" svg:y="5.5cm">
          <text:p text:style-name="P7"><text:span text:style-name="T5"/></text:p>
          <text:p text:style-name="P7"><text:span text:style-name="T5">Inhaber</text:span></text:p>
          <text:p text:style-name="P7"><text:span text:style-name="T5">Geburtsdatum</text:span></text:p>
          <text:p text:style-name="P7"><text:span text:style-name="T5">Straße_und_Nr</text:span></text:p>
          <text:p text:style-name="P7"><text:span text:style-name="T5">PLZ_und_Ort</text:span></text:p>
          <text:p text:style-name="P7"><text:span text:style-name="T5">Kontonummer</text:span></text:p>
          <text:p text:style-name="P7"><text:span text:style-name="T5">Bank</text:span></text:p>
          <text:p text:style-name="P7"><text:span text:style-name="T5">Bankleitzahl</text:span></text:p>
          <text:p text:style-name="P7"><text:span text:style-name="T5">Kontostand</text:span></text:p>
          <text:p text:style-name="P7"><text:span text:style-name="T5"/></text:p>
        </draw:rect>
        <draw:rect draw:style-name="gr8" draw:text-style-name="P9" xml:id="id33" draw:id="id33" draw:layer="layout" svg:width="8cm" svg:height="9cm" svg:x="3cm" svg:y="5.5cm">
          <text:p text:style-name="P7"><text:span text:style-name="T5"/></text:p>
          <text:p text:style-name="P7"><text:span text:style-name="T5">Inhaber</text:span></text:p>
          <text:p text:style-name="P7"><text:span text:style-name="T5">Geburtsdatum</text:span></text:p>
          <text:p text:style-name="P7"><text:span text:style-name="T5">Straße_und_Nr</text:span></text:p>
          <text:p text:style-name="P7"><text:span text:style-name="T5">PLZ_und_Ort</text:span></text:p>
          <text:p text:style-name="P7"><text:span text:style-name="T9">Kontonummer</text:span></text:p>
          <text:p text:style-name="P7"><text:span text:style-name="T5">Bank</text:span></text:p>
          <text:p text:style-name="P7"><text:span text:style-name="T9">Bankleitzahl</text:span></text:p>
          <text:p text:style-name="P7"><text:span text:style-name="T5">Kontostand</text:span></text:p>
          <text:p text:style-name="P7"><text:span text:style-name="T5"/></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10"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meta:creation-date>2008-04-17T04:26:53</meta:creation-date>
    <dc:date>2018-02-23T07:16:03.395420339</dc:date>
    <dc:language>de-DE</dc:language>
    <meta:editing-cycles>36</meta:editing-cycles>
    <meta:editing-duration>PT8H46M6S</meta:editing-duration>
    <meta:document-statistic meta:object-count="60"/>
    <meta:user-defined meta:name="Info 1"/>
    <meta:user-defined meta:name="Info 2"/>
    <meta:user-defined meta:name="Info 3"/>
    <meta:user-defined meta:name="Info 4"/>
  </office:meta>
</office:document-meta>
</file>