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 style:list-style-name="L2">
      <style:graphic-properties draw:fill-color="#ffffff" draw:auto-grow-height="true" fo:min-height="13.365cm"/>
    </style:style>
    <style:style style:name="pr3" style:family="presentation" style:parent-style-name="Standard-notes" style:list-style-name="L2">
      <style:graphic-properties draw:fill-color="#ffffff" draw:auto-grow-height="true" fo:min-height="13.365cm"/>
    </style:style>
    <style:style style:name="pr4" style:family="presentation" style:parent-style-name="Standard-notes" style:list-style-name="L2">
      <style:graphic-properties draw:fill-color="#ffffff" draw:auto-grow-height="true" fo:min-height="13.365cm"/>
    </style:style>
    <style:style style:name="pr5" style:family="presentation" style:parent-style-name="Standard-notes" style:list-style-name="L2">
      <style:graphic-properties draw:fill-color="#ffffff" draw:auto-grow-height="true" fo:min-height="13.365cm"/>
    </style:style>
    <style:style style:name="pr6" style:family="presentation" style:parent-style-name="Standard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line-height="150%"/>
      <style:text-properties fo:font-size="24pt" style:font-size-asian="24pt" style:font-size-complex="24pt"/>
    </style:style>
    <style:style style:name="P4" style:family="paragraph">
      <style:paragraph-properties fo:line-height="150%"/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size="24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use-window-font-color="true" style:text-outline="false" style:text-line-through-style="none" fo:font-family="'Courier New'" style:font-family-generic="modern" style:font-pitch="fixed" fo:font-size="24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3" style:family="text">
      <style:text-properties fo:color="#9966cc" style:text-outline="false" style:text-line-through-style="none" fo:font-family="'Courier New'" style:font-family-generic="modern" style:font-pitch="fixed" fo:font-size="24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4" style:family="text">
      <style:text-properties fo:color="#00cccc" style:text-outline="false" style:text-line-through-style="none" fo:font-family="'Courier New'" style:font-family-generic="modern" style:font-pitch="fixed" fo:font-size="24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5" style:family="text">
      <style:text-properties fo:color="#0000ff" style:text-outline="false" style:text-line-through-style="none" fo:font-family="'Courier New'" style:font-family-generic="modern" style:font-pitch="fixed" fo:font-size="24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9966cc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cccc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9966cc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cccc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style:text-outline="false" style:text-line-through-style="none" fo:font-family="'Courier New'" style:font-family-generic="modern" style:font-pitch="fixed" fo:font-size="24pt" fo:language="en" fo:country="US" fo:font-style="normal" fo:text-shadow="none" style:text-underline-style="none" fo:font-weight="bold" style:letter-kerning="true" style:font-family-asian="'MS Gothic'" style:font-family-generic-asian="system" style:font-pitch-asian="variable" style:font-size-asian="24pt" style:language-asian="en" style:country-asian="US" style:font-style-asian="normal" style:font-weight-asian="bold" style:font-family-complex="'Courier New'" style:font-family-generic-complex="modern" style:font-pitch-complex="fixed" style:font-size-complex="24pt" style:font-style-complex="normal" style:font-weight-complex="bold" style:text-emphasize="none" style:font-relief="none"/>
    </style:style>
    <style:style style:name="T14" style:family="text">
      <style:text-properties fo:font-size="26pt" fo:language="en" fo:country="US" fo:font-weight="bold" style:font-size-asian="26pt" style:language-asian="en" style:country-asian="US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3cm" svg:height="1.673cm" svg:x="2.5cm" svg:y="10.002cm">
          <draw:text-box>
            <text:p text:style-name="P1"><text:span text:style-name="T1">Mehrfache Verwendung einer Tabel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4" draw:id="id1" draw:layer="layout" svg:width="26.5cm" svg:height="5.535cm" svg:x="1cm" svg:y="3.2cm">
          <draw:text-box>
            <text:p text:style-name="P3"><text:span text:style-name="T2">SELECT </text:span><text:span text:style-name="T3">tanzpartner</text:span><text:span text:style-name="T2">.Vorname, </text:span><text:span text:style-name="T4">tanzpartner2</text:span><text:span text:style-name="T2">.Vorname</text:span><text:span text:style-name="T2"><text:line-break/></text:span><text:span text:style-name="T2">FROM </text:span><text:span text:style-name="T3">tanzpartner</text:span><text:span text:style-name="T2">, tanzpartner </text:span><text:span text:style-name="T5">AS</text:span><text:span text:style-name="T2"> </text:span><text:span text:style-name="T4">tanzpartner2</text:span><text:span text:style-name="T2"><text:line-break/></text:span><text:span text:style-name="T2">WHERE </text:span><text:span text:style-name="T3">tanzpartner</text:span><text:span text:style-name="T2">.Geschlecht = "w"</text:span><text:span text:style-name="T2"><text:line-break/></text:span><text:span text:style-name="T2">AND </text:span><text:span text:style-name="T4">tanzpartner2</text:span><text:span text:style-name="T2">.Geschlecht = "m"</text:span></text:p>
          </draw:text-box>
        </draw:frame>
        <draw:frame draw:style-name="gr1" draw:text-style-name="P1" draw:layer="layout" svg:width="26cm" svg:height="9.941cm" svg:x="1cm" svg:y="10.059cm">
          <draw:text-box>
            <text:p text:id="id2" text:style-name="P1"><text:span text:style-name="T6">Nenne die Vornamen aller Tanzpaare aus </text:span><text:span text:style-name="T7">Dame</text:span><text:span text:style-name="T6"> und </text:span><text:span text:style-name="T8">Herr</text:span><text:span text:style-name="T6">.</text:span></text:p>
            <text:p text:id="id3" text:style-name="P1"><text:span text:style-name="T6"><text:s/></text:span><text:span text:style-name="T6"><text:line-break/></text:span><text:span text:style-name="T6">Weil sowohl die Dame als auch der Herr aus der Tabelle tanzpartner ausgewählt werden, muss diese Tabelle im </text:span><text:span text:style-name="T9">FROM</text:span><text:span text:style-name="T6">-Teil einmal </text:span><text:span text:style-name="T10">umbenannt</text:span><text:span text:style-name="T6"> werden, um Verwechslungen zu vermeiden. Für die Auswahl der </text:span><text:span text:style-name="T7">Dame</text:span><text:span text:style-name="T6"> verwenden wir die Tabelle </text:span><text:span text:style-name="T11">tanzpartner</text:span><text:span text:style-name="T6"> unter ihrem üblichen Namen, für die Auswahl des </text:span><text:span text:style-name="T8">Herrn</text:span><text:span text:style-name="T6"> benennen wir sie in </text:span><text:span text:style-name="T12">tanzpartner2</text:span><text:span text:style-name="T6"> um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4" draw:id="id4" draw:layer="layout" svg:width="26.5cm" svg:height="5.535cm" svg:x="1cm" svg:y="3.2cm">
          <draw:text-box>
            <text:p text:style-name="P3"><text:span text:style-name="T2">SELECT </text:span><text:span text:style-name="T3">tanzpartner</text:span><text:span text:style-name="T2">.Vorname, </text:span><text:span text:style-name="T4">tanzpartner2</text:span><text:span text:style-name="T2">.Vorname</text:span><text:span text:style-name="T2"><text:line-break/></text:span><text:span text:style-name="T2">FROM </text:span><text:span text:style-name="T3">tanzpartner</text:span><text:span text:style-name="T2">, tanzpartner </text:span><text:span text:style-name="T5">AS</text:span><text:span text:style-name="T2"> </text:span><text:span text:style-name="T4">tanzpartner2</text:span><text:span text:style-name="T2"><text:line-break/></text:span><text:span text:style-name="T2">WHERE</text:span><text:span text:style-name="T2"><text:line-break/></text:span><text:span text:style-name="T3">tanzpartner</text:span><text:span text:style-name="T2">.Geschlecht &lt;&gt; </text:span><text:span text:style-name="T4">tanzpartner2</text:span><text:span text:style-name="T2">.Geschlecht</text:span></text:p>
          </draw:text-box>
        </draw:frame>
        <draw:frame draw:style-name="gr1" draw:text-style-name="P6" draw:layer="layout" svg:width="26cm" svg:height="4.451cm" svg:x="1cm" svg:y="15.5cm">
          <draw:text-box>
            <text:p text:id="id5" text:style-name="P6"><text:span text:style-name="T6">Nenne die Vornamen aller Tanzpaare verschiedenen Geschlechts. Dabei erscheinen alle Paare einmal in der Reihenfolge Dame, Herr und noch einmal in der Reihenfolge Herr, Da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4" draw:id="id6" draw:layer="layout" svg:width="26.5cm" svg:height="8.417cm" svg:x="1cm" svg:y="3.2cm">
          <draw:text-box>
            <text:p text:style-name="P7"><text:span text:style-name="T13">SELECT </text:span><text:span text:style-name="T3">tanzpartner</text:span><text:span text:style-name="T13">.Vorname, </text:span><text:span text:style-name="T4">tanzpartner2</text:span><text:span text:style-name="T13">.Vorname</text:span><text:span text:style-name="T13"><text:line-break/></text:span><text:span text:style-name="T13">FROM </text:span><text:span text:style-name="T3">tanzpartner</text:span><text:span text:style-name="T13">, tanzpartner AS </text:span><text:span text:style-name="T4">tanzpartner2</text:span><text:span text:style-name="T13"><text:line-break/></text:span><text:span text:style-name="T13">WHERE </text:span><text:span text:style-name="T3">tanzpartner</text:span><text:span text:style-name="T13">.Geschlecht = "w"</text:span><text:span text:style-name="T13"><text:line-break/></text:span><text:span text:style-name="T13">AND </text:span><text:span text:style-name="T4">tanzpartner2</text:span><text:span text:style-name="T13">.Geschlecht = "m"</text:span></text:p>
            <text:p text:style-name="P7"><text:span text:style-name="T13">AND </text:span><text:span text:style-name="T3">tanzpartner</text:span><text:span text:style-name="T13">.Groesse - </text:span><text:span text:style-name="T4">tanzpartner2</text:span><text:span text:style-name="T13">.Groesse &lt;= 5</text:span></text:p>
            <text:p text:style-name="P7"><text:span text:style-name="T13">AND </text:span><text:span text:style-name="T4">tanzpartner2</text:span><text:span text:style-name="T13">.Groesse </text:span><text:span text:style-name="T13">- </text:span><text:span text:style-name="T3">tanzpartner</text:span><text:span text:style-name="T13">.Groesse &lt;=10</text:span></text:p>
          </draw:text-box>
        </draw:frame>
        <draw:frame draw:style-name="gr1" draw:text-style-name="P6" draw:layer="layout" svg:width="26cm" svg:height="3.401cm" svg:x="1cm" svg:y="15.5cm">
          <draw:text-box>
            <text:p text:id="id7" text:style-name="P6"><text:span text:style-name="T6">Nenne die Vornamen aller Tanzpaare aus </text:span><text:span text:style-name="T7">Dame</text:span><text:span text:style-name="T6"> und </text:span><text:span text:style-name="T8">Herr</text:span><text:span text:style-name="T6">, bei denen die Dame höchstens 5 Zentimeter größer und höchstens 10 Zentimeter kleiner als der Herr i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4" draw:id="id8" draw:layer="layout" svg:width="26.5cm" svg:height="8.417cm" svg:x="1cm" svg:y="3.2cm">
          <draw:text-box>
            <text:p text:style-name="P7"><text:span text:style-name="T13">SELECT tanzpartner.Vorname, tanzpartner2.vorname</text:span><text:span text:style-name="T13"><text:line-break/></text:span><text:span text:style-name="T13">FROM tanzpartner, tanzpartner AS tanzpartner2</text:span><text:span text:style-name="T13"><text:line-break/></text:span><text:span text:style-name="T13">WHERE</text:span><text:span text:style-name="T13"><text:line-break/></text:span><text:span text:style-name="T13">tanzpartner.Geschlecht = tanzpartner2.Geschlecht</text:span></text:p>
            <text:p text:style-name="P7"><text:span text:style-name="T13">AND tanzpartner.Groesse - tanzpartner2.Groesse &lt;= 2</text:span></text:p>
            <text:p text:style-name="P7"><text:span text:style-name="T13">AND tanzpartner2.Groesse - tanzpartner.Groesse &lt;= 2</text:span></text:p>
          </draw:text-box>
        </draw:frame>
        <draw:frame draw:style-name="gr1" draw:text-style-name="P6" draw:layer="layout" svg:width="26cm" svg:height="3.401cm" svg:x="1cm" svg:y="15.5cm">
          <draw:text-box>
            <text:p text:id="id9" text:style-name="P1"><text:span text:style-name="T6">Nenne z</text:span><text:span text:style-name="T14">u jeder Tänzerin (und zu jedem Tänzer) eine Ersatzfrau (einen Ersatzmann) mit um höchstens 2 cm abweichender Körpergröß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1" draw:text-style-name="P4" draw:id="id11" draw:layer="layout" svg:width="26.5cm" svg:height="6.976cm" svg:x="1cm" svg:y="3.2cm">
          <draw:text-box>
            <text:p text:style-name="P8"><text:span text:style-name="T13">SELECT tanzpartner.Vorname, tanzpartner2.vorname</text:span><text:span text:style-name="T13"><text:line-break/></text:span><text:span text:style-name="T13">FROM tanzpartner, tanzpartner AS tanzpartner2</text:span><text:span text:style-name="T13"><text:line-break/></text:span><text:span text:style-name="T13">WHERE</text:span><text:span text:style-name="T13"><text:line-break/></text:span><text:span text:style-name="T13">tanzpartner.Geschlecht = tanzpartner2.Geschlecht</text:span></text:p>
            <text:p text:style-name="P8"><text:span text:style-name="T13">OR tanzpartner.Nachname = tanzpartner2.Nachname</text:span></text:p>
          </draw:text-box>
        </draw:frame>
        <draw:frame draw:style-name="gr1" draw:text-style-name="P6" draw:layer="layout" svg:width="26cm" svg:height="6.551cm" svg:x="1cm" svg:y="13.449cm">
          <draw:text-box>
            <text:p text:id="id10" text:style-name="P1"><text:span text:style-name="T14">Die Tanzgruppe soll in der italienischen Partnerstadt auftreten und dort in Doppelzimmern übernachten. Dabei soll nach Geschlechtern getrennt werden, es sei denn, die Übernachtenden sind aus einer Familie (vereinfachend: haben denselben Nachnamen). Nenne alle möglichen Zimmerbelegung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5-14T21:17:53.48</dc:date>
    <dc:language>de-DE</dc:language>
    <meta:editing-cycles>58</meta:editing-cycles>
    <meta:editing-duration>PT10H40M53S</meta:editing-duration>
    <dc:creator>Bernd Gramlich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