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2cm" fo:margin-right="0cm" fo:margin-top="0cm" fo:margin-bottom="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P3" style:family="paragraph" style:parent-style-name="Standard">
      <style:paragraph-properties fo:margin-left="2cm" fo:margin-right="0cm" fo:margin-top="0cm" fo:margin-bottom="0cm" fo:text-align="start" style:justify-single-word="false" fo:text-indent="0cm" style:auto-text-indent="false"/>
      <style:text-properties style:font-name="Courier New"/>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2">
      <style:paragraph-properties fo:margin-left="0.499cm" fo:margin-right="0cm" fo:margin-top="0cm" fo:margin-bottom="0cm" fo:line-height="150%"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margin-left="1.251cm" fo:margin-right="0cm" fo:margin-top="0.25cm" fo:margin-bottom="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Courier New" fo:font-size="11pt" style:font-size-asian="11pt" style:font-size-complex="11pt"/>
    </style:style>
    <style:style style:name="T3" style:family="text">
      <style:text-properties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hrfache Verwendung einer Tabelle</text:p>
      <text:list xml:id="list40621462" text:style-name="L1">
        <text:list-item>
          <text:p text:style-name="P4"><text:span text:style-name="T1">Die folgende Tabelle ist in der Datenbank </text:span><text:span text:style-name="T2">inf9bc</text:span><text:span text:style-name="T1"> definiert:</text:span></text:p>
        </text:list-item>
      </text:list>
      <text:p text:style-name="P2">CREATE TABLE tanzpartner ( </text:p>
      <text:p text:style-name="P3">Nr INT NOT NULL AUTO_INCREMENT PRIMARY KEY ,<text:line-break/>Vorname VARCHAR( 40 ) NOT NULL ,<text:line-break/>Nachname VARCHAR( 40 ) NOT NULL ,<text:line-break/>Geschlecht ENUM( "w", "m" ) NOT NULL ,<text:line-break/>Groesse INT NOT NULL )</text:p>
      <text:list xml:id="list40597521" text:continue-numbering="true" text:style-name="L1">
        <text:list-header>
          <text:p text:style-name="P4"><text:span text:style-name="T1">Was bedeutet der Datentyp </text:span><text:span text:style-name="T2">ENUM</text:span><text:span text:style-name="T1">? _______________________________________________</text:span></text:p>
          <text:p text:style-name="P4">___________________________________________________________________________ </text:p>
        </text:list-header>
        <text:list-item>
          <text:p text:style-name="P4">Fülle die Tabelle mit einigen Namen (keine Echtdaten außerhalb der Klasse!).</text:p>
        </text:list-item>
        <text:list-item>
          <text:p text:style-name="P4"><text:span text:style-name="T1">Was bewirkt die folgende </text:span><text:span text:style-name="T2">SELECT</text:span><text:span text:style-name="T1">-Anweisung?</text:span></text:p>
          <text:p text:style-name="P8">SELECT tanzpartner.Vorname, tanzpartner2.Vorname<text:line-break/>FROM tanzpartner, tanzpartner AS tanzpartner2<text:line-break/>WHERE tanzpartner.Geschlecht = "w"<text:line-break/>AND tanzpartner2.Geschlecht = "m"</text:p>
          <text:p text:style-name="P8">____________________________________________________________</text:p>
          <text:list>
            <text:list-item>
              <text:p text:style-name="P4">Wie ändert sich die Ausgabe, wenn man die folgende <text:span text:style-name="T3">WHERE</text:span>-Klausel verwendet?</text:p>
            </text:list-item>
          </text:list>
          <text:p text:style-name="P8">WHERE tanzpartner.Geschlecht &lt;&gt; tanzpartner2.Geschlecht</text:p>
          <text:list text:continue-numbering="true">
            <text:list-header>
              <text:p text:style-name="P4">________________________________________________________________________</text:p>
            </text:list-header>
            <text:list-item>
              <text:p text:style-name="P4">Warum kann man nicht auf die Umbenennung <text:span text:style-name="T2">AS tanzpartner2</text:span> verzichten? _____<text:span text:style-name="T1">___</text:span></text:p>
              <text:p text:style-name="P4">________________________________________________________________________</text:p>
            </text:list-item>
          </text:list>
        </text:list-item>
        <text:list-item>
          <text:p text:style-name="P6">Im <text:span text:style-name="T2">FROM</text:span>-Teil einer <text:span text:style-name="T2">SELECT</text:span><text:span text:style-name="T1">-Anweisung kann eine Tabelle auch mehrfach vorkommen</text:span>. Um Verwechslungen zu vermeiden, müssen wir sie dann mit ____ passend umbenennen.</text:p>
        </text:list-item>
        <text:list-item>
          <text:p text:style-name="P5">Löse die folgenden Aufgaben jeweils mit einer <text:span text:style-name="T2">SELECT</text:span>-Anweisung:</text:p>
          <text:list>
            <text:list-item>
              <text:p text:style-name="P5">Der Veranstalter eines Volksfest möchte nur Tanzpaare auftreten lassen, bei denen der Herr höchstens 10 cm größer und höchstens 5 cm kleiner ist als die Dame. Zeige alle möglichen Tanzpaare an.</text:p>
            </text:list-item>
          </text:list>
        </text:list-item>
      </text:list>
      <text:list xml:id="list40593073" text:style-name="L2">
        <text:list-item>
          <text:list>
            <text:list-header>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list-header>
          </text:list>
        </text:list-item>
      </text:list>
      <text:list xml:id="list40621550" text:continue-list="list40597521" text:style-name="L1">
        <text:list-item>
          <text:list>
            <text:list-item>
              <text:p text:style-name="P5">Zu jeder Tänzerin (und zu jedem Tänzer) wünscht sich der Veranstalter eine Ersatzfrau (einen Ersatzmann) mit um höchstens 2 cm abweichender Körpergröße. Gib zu allen Tanzenden einen passenden Ersatz an, wenn möglich.</text:p>
            </text:list-item>
          </text:list>
        </text:list-item>
      </text:list>
      <text:list xml:id="list40595461" text:continue-list="list40593073" text:style-name="L2">
        <text:list-item>
          <text:list>
            <text:list-header>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list-header>
          </text:list>
        </text:list-item>
      </text:list>
      <text:list xml:id="list40620910" text:continue-list="list40621550" text:style-name="L1">
        <text:list-item>
          <text:list>
            <text:list-item>
              <text:p text:style-name="P5">Die Tanzgruppe soll auch in der italienischen Partnerstadt auftreten und dort in Doppelzimmern übernachten. Dabei soll streng nach Geschlechtern getrennt werden, es sei denn, die Übernachtenden sind aus einer Familie (vereinfachend: haben denselben Nachnamen). Gib alle möglichen Zimmerbelegungen 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3-05-14T20:46:19.26</dc:date>
    <meta:print-date>2010-07-12T12:55:21.59</meta:print-date>
    <dc:language>de-DE</dc:language>
    <meta:editing-cycles>70</meta:editing-cycles>
    <meta:editing-duration>PT23H12M44S</meta:editing-duration>
    <dc:creator>Bernd Gramlich</dc:creator>
    <meta:document-statistic meta:table-count="0" meta:image-count="0" meta:object-count="0" meta:page-count="1" meta:paragraph-count="26" meta:word-count="268" meta:character-count="2529"/>
    <meta:user-defined meta:name="Info 1"/>
    <meta:user-defined meta:name="Info 2"/>
    <meta:user-defined meta:name="Info 3"/>
    <meta:user-defined meta:name="Info 4"/>
  </office:meta>
</office:document-meta>
</file>