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r6" style:family="presentation" style:parent-style-name="Standard-title" style:list-style-name="L2">
      <style:graphic-properties draw:fill-color="#ffffff" draw:auto-grow-height="true" fo:min-height="2.663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notes" style:list-style-name="L3">
      <style:graphic-properties draw:fill-color="#ffffff" draw:auto-grow-height="true" fo:min-height="13.365cm"/>
    </style:style>
    <style:style style:name="pr10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style:use-window-font-color="true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family="'Courier New'" style:font-family-generic="modern" style:font-pitch="fixed" fo:font-size="26pt" style:font-size-asian="26pt" style:font-size-complex="26pt"/>
    </style:style>
    <style:style style:name="P8" style:family="paragraph">
      <style:paragraph-properties fo:line-height="150%"/>
      <style:text-properties fo:font-family="'Courier New'" style:font-family-generic="modern" style:font-pitch="fixed" fo:font-size="26pt" style:font-size-asian="26pt" style:font-size-complex="26pt"/>
    </style:style>
    <style:style style:name="P9" style:family="paragraph">
      <style:paragraph-properties fo:line-height="150%" style:text-autospace="none"/>
      <style:text-properties style:use-window-font-color="true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line-height="150%"/>
      <style:text-properties fo:font-size="26pt" style:font-size-asian="26pt" style:font-size-complex="26pt"/>
    </style:style>
    <style:style style:name="P12" style:family="paragraph">
      <style:paragraph-properties fo:line-height="150%" style:text-autospace="none"/>
      <style:text-properties style:use-window-font-color="true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94476b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9966cc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6" style:family="text">
      <style:text-properties fo:color="#94476b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7" style:family="text">
      <style:text-properties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8" style:family="text">
      <style:text-properties style:text-outline="false" style:text-line-through-style="none" fo:font-family="'Courier New'" style:font-style-name="Standard" style:font-family-generic="modern" style:font-pitch="fixed" fo:font-size="26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6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9" style:family="text">
      <style:text-properties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6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0" style:family="text">
      <style:text-properties fo:color="#66660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cccc00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2" style:family="text">
      <style:text-properties fo:color="#000000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3" style:family="text">
      <style:text-properties fo:color="#666600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4" style:family="text">
      <style:text-properties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5" style:family="text">
      <style:text-properties fo:color="#cccc00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6" style:family="text">
      <style:text-properties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6pt" style:language-asian="en" style:country-asian="US" style:font-style-asian="normal" style:font-weight-asian="bold" style:font-family-complex="'Courier New'" style:font-style-name-complex="Standard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7" style:family="text">
      <style:text-properties fo:color="#666600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8" style:family="text">
      <style:text-properties fo:color="#0000ff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style:style style:name="T19" style:family="text">
      <style:text-properties fo:color="#008000" style:text-outline="false" style:text-line-through-style="none" fo:font-family="'Courier New'" style:font-family-generic="modern" style:font-pitch="fixed" fo:font-size="26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6pt" style:language-asian="en" style:country-asian="US" style:font-style-asian="normal" style:font-weight-asian="bold" style:font-family-complex="'Courier New'" style:font-family-generic-complex="modern" style:font-pitch-complex="fixed" style:font-size-complex="26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3cm" svg:height="1.673cm" svg:x="2.5cm" svg:y="10.001cm">
          <draw:text-box>
            <text:p text:style-name="P1"><text:span text:style-name="T1">Sicht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2.663cm" svg:x="1.302cm" svg:y="13.338cm" presentation:class="title" presentation:user-transformed="true">
          <draw:text-box>
            <text:p text:id="id2"><text:span text:style-name="T2">Erzeuge eine </text:span><text:span text:style-name="T3">neue Tabelle</text:span><text:span text:style-name="T2"> </text:span><text:span text:style-name="T4">artikelvn</text:span><text:span text:style-name="T2"> und füge dort alle Artikel der Lieferantin </text:span><text:span text:style-name="T5">vn</text:span><text:span text:style-name="T2"> ein. </text:span></text:p>
          </draw:text-box>
        </draw:frame>
        <draw:frame draw:style-name="gr1" draw:text-style-name="P5" draw:id="id1" draw:layer="layout" svg:width="26cm" svg:height="9.142cm" svg:x="2cm" svg:y="3.2cm">
          <draw:text-box>
            <text:p text:style-name="P4"><text:span text:style-name="T6">CREATE TABLE</text:span><text:span text:style-name="T7"> </text:span><text:span text:style-name="T4">artikelvn</text:span><text:span text:style-name="T7"> (</text:span></text:p>
            <text:p text:style-name="P4"><text:span text:style-name="T7"><text:s text:c="3"/></text:span><text:span text:style-name="T7">Nr INT(11), Name VARCHAR(50),</text:span></text:p>
            <text:p text:style-name="P4"><text:span text:style-name="T7"><text:s text:c="3"/></text:span><text:span text:style-name="T7">FARBE VARCHAR(25), Preis DECIMAL(8,2),</text:span></text:p>
            <text:p text:style-name="P4"><text:span text:style-name="T7"><text:s text:c="3"/></text:span><text:span text:style-name="T7">Lieferantin VARCHAR(3) );</text:span></text:p>
            <text:p text:style-name="P4"><text:span text:style-name="T7">INSERT INTO </text:span><text:span text:style-name="T4">artikelvn</text:span></text:p>
            <text:p text:style-name="P4"><text:span text:style-name="T7">SELECT * FROM artikel WHERE Lieferantin = </text:span><text:span text:style-name="T8">"</text:span><text:span text:style-name="T9">vn</text:span><text:span text:style-name="T8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3" draw:layer="layout" svg:width="25.199cm" svg:height="2.663cm" svg:x="1.302cm" svg:y="13.338cm" presentation:class="title" presentation:user-transformed="true">
          <draw:text-box>
            <text:p text:id="id4"><text:span text:style-name="T2">Erzeuge eine </text:span><text:span text:style-name="T10">Sicht</text:span><text:span text:style-name="T2"> </text:span><text:span text:style-name="T11">artikelvn</text:span><text:span text:style-name="T2">, die alle Artikel der Lieferantin </text:span><text:span text:style-name="T12">vn</text:span><text:span text:style-name="T2"> enthält.</text:span></text:p>
          </draw:text-box>
        </draw:frame>
        <draw:frame draw:style-name="gr1" draw:text-style-name="P9" draw:id="id3" draw:layer="layout" svg:width="26cm" svg:height="2.866cm" svg:x="2cm" svg:y="3.6cm">
          <draw:text-box>
            <text:p text:style-name="P7"><text:span text:style-name="T13">CREATE VIEW</text:span><text:span text:style-name="T14"> </text:span><text:span text:style-name="T15">artikelvn</text:span><text:span text:style-name="T14"> AS</text:span></text:p>
            <text:p text:style-name="P8"><text:span text:style-name="T14">SELECT * FROM artikel WHERE Lieferantin = </text:span><text:span text:style-name="T16">"vn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3" draw:layer="layout" svg:width="25.199cm" svg:height="2.663cm" svg:x="1.302cm" svg:y="13.338cm" presentation:class="title" presentation:user-transformed="true">
          <draw:text-box>
            <text:p text:id="id6"><text:span text:style-name="T2">Erzeuge eine </text:span><text:span text:style-name="T10">Sicht</text:span><text:span text:style-name="T2"> </text:span><text:span text:style-name="T11">cd</text:span><text:span text:style-name="T2">, die alle Bands mit ihren Alben enthält.</text:span></text:p>
          </draw:text-box>
        </draw:frame>
        <draw:frame draw:style-name="gr1" draw:text-style-name="P12" draw:id="id5" draw:layer="layout" svg:width="26cm" svg:height="6.004cm" svg:x="1.999cm" svg:y="3.6cm">
          <draw:text-box>
            <text:p text:style-name="P10"><text:span text:style-name="T17">CREATE VIEW</text:span><text:span text:style-name="T7"> </text:span><text:span text:style-name="T11">cd</text:span><text:span text:style-name="T7"> AS</text:span></text:p>
            <text:p text:style-name="P11"><text:span text:style-name="T7">SELECT bandName, Name</text:span></text:p>
            <text:p text:style-name="P11"><text:span text:style-name="T7">FROM album</text:span></text:p>
            <text:p text:style-name="P11"><text:span text:style-name="T7">ORDER BY band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text-style-name="P3" draw:layer="layout" svg:width="25.199cm" svg:height="2.663cm" svg:x="1.302cm" svg:y="13.338cm" presentation:class="title" presentation:user-transformed="true">
          <draw:text-box>
            <text:p text:id="id8"><text:span text:style-name="T2">Erzeuge eine </text:span><text:span text:style-name="T10">Sicht</text:span><text:span text:style-name="T2"> </text:span><text:span text:style-name="T11">auslastung</text:span><text:span text:style-name="T2">, die zu jeder Schülerin ihre gesamte Wochenstundenzahl in der Q11 enthält.</text:span></text:p>
          </draw:text-box>
        </draw:frame>
        <draw:frame draw:style-name="gr1" draw:text-style-name="P12" draw:id="id7" draw:layer="layout" svg:width="26cm" svg:height="9.142cm" svg:x="1.999cm" svg:y="3.6cm">
          <draw:text-box>
            <text:p text:style-name="P10"><text:span text:style-name="T17">CREATE VIEW</text:span><text:span text:style-name="T7"> </text:span><text:span text:style-name="T11">auslastung</text:span><text:span text:style-name="T7"> AS</text:span></text:p>
            <text:p text:style-name="P11"><text:span text:style-name="T7">SELECT </text:span><text:span text:style-name="T18">SchuelerinName</text:span><text:span text:style-name="T7">, SUM(Stundenzahl)</text:span></text:p>
            <text:p text:style-name="P11"><text:span text:style-name="T7">FROM besucht, fach</text:span></text:p>
            <text:p text:style-name="P11"><text:span text:style-name="T7">WHERE </text:span><text:span text:style-name="T19">besucht.FachName = fach.Name</text:span></text:p>
            <text:p text:style-name="P11"><text:span text:style-name="T7">AND in_11</text:span></text:p>
            <text:p text:style-name="P11"><text:span text:style-name="T18">GROUP BY Schuelerin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cm" svg:height="7.601cm" svg:x="1.5cm" svg:y="12.5cm">
          <draw:text-box>
            <text:p text:id="id9" text:style-name="P1"><text:span text:style-name="T2">Wenn man Tabelleninhalte in eine </text:span><text:span text:style-name="T3">neue Tabelle</text:span><text:span text:style-name="T2"> kopiert, dann ist die </text:span><text:span text:style-name="T3">neue Tabelle</text:span><text:span text:style-name="T2"> nur im Moment ihres Entstehens aktuell.</text:span></text:p>
            <text:p text:style-name="P1"><text:span text:style-name="T2"/></text:p>
            <text:p text:id="id10" text:style-name="P1"><text:span text:style-name="T2">Wenn man Tabelleninhalte in eine </text:span><text:span text:style-name="T10">Sicht</text:span><text:span text:style-name="T2"> überträgt, dann ist die </text:span><text:span text:style-name="T10">Sicht</text:span><text:span text:style-name="T2"> stets aktuell. Außerdem ermöglicht sie, die Zugriffsrechte der Nutzer passend einzuschränk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4-28T20:26:44.94</dc:date>
    <dc:language>de-DE</dc:language>
    <meta:editing-cycles>54</meta:editing-cycles>
    <meta:editing-duration>PT09H41M36S</meta:editing-duration>
    <dc:creator>Bernd Gramlich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