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2">
      <style:paragraph-properties fo:margin-left="0.49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margin-left="1.251cm" fo:margin-right="0cm" fo:margin-top="0.25cm" fo:margin-bottom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chten</text:p>
      <text:p text:style-name="P1"/>
      <text:list xml:id="list43269689" text:style-name="L1">
        <text:list-item>
          <text:p text:style-name="P3"><text:span text:style-name="T3">In der letzten Stunde haben wir aus der Tabelle </text:span><text:span text:style-name="T2">artikel</text:span><text:span text:style-name="T3"> mit Hilfe der _______-Anweisung neue Tabellen </text:span><text:span text:style-name="T2">schnaeppchenvn</text:span><text:span text:style-name="T3"> und ue</text:span><text:span text:style-name="T2">bersichtvn</text:span><text:span text:style-name="T3"> erzeugt. Diese Tabellen geben jeweils einen Teil der Information der Gesamttabelle </text:span><text:span text:style-name="T2">artikel</text:span><text:span text:style-name="T3"> wieder. Allerdings sind diese Tabellen nur im Moment ihrer Entstehung aktuell: Wenn später die Tabelle </text:span><text:span text:style-name="T2">artikel</text:span><text:span text:style-name="T3"> geändert wird, gehen die Änderungen nicht in die neuen Tabellen ein.</text:span></text:p>
        </text:list-item>
        <text:list-item>
          <text:p text:style-name="P4"><text:span text:style-name="T3">Will man einen stets aktuellen Ausschnitt aus einer oder mehrerer Tabellen haben, so muss man stattdessen eine ________ (auch: _____________, engl. ________) erzeugen. Die Datenbank </text:span><text:span text:style-name="T2">inf9bc</text:span><text:span text:style-name="T3"> enthält zum Beispiel Sichten </text:span><text:span text:style-name="T2">artikelvn</text:span><text:span text:style-name="T3">, die wie folgt erzeugt wurden:</text:span></text:p>
          <text:p text:style-name="P8">CREATE VIEW artikelvn AS</text:p>
          <text:p text:style-name="P9">SELECT *</text:p>
          <text:p text:style-name="P9">FROM artikel</text:p>
          <text:p text:style-name="P9">WHERE Lieferantin = <text:span text:style-name="T1">"</text:span>vn<text:span text:style-name="T1">"</text:span></text:p>
          <text:list>
            <text:list-item>
              <text:p text:style-name="P4">Welche Datensätze enthält die Sicht? __________________________________________</text:p>
            </text:list-item>
            <text:list-item>
              <text:p text:style-name="P4">Ändere einen Datensatz in der Sicht <text:span text:style-name="T2">artikelvn</text:span>. Schlage denselben Datensatz in der Tabelle <text:span text:style-name="T2">artikel</text:span> nach. Was stellst Du fest? ____________________________________</text:p>
            </text:list-item>
            <text:list-item>
              <text:p text:style-name="P4">Versuche, in der Tabelle <text:span text:style-name="T2">artikel</text:span> einen Datensatz zu ändern. Was passiert? __________</text:p>
            </text:list-item>
            <text:list-item>
              <text:p text:style-name="P4">Kannst Du jetzt noch Deine eigenen Preise um 10% vermindern? Wenn ja, wie? ________</text:p>
              <text:p text:style-name="P4">________________________________________________________________________</text:p>
            </text:list-item>
            <text:list-item>
              <text:p text:style-name="P4">Kannst Du noch die Preise Deiner Konkurrentinnen um 20% erhöhen? Wenn ja, wie? ____</text:p>
              <text:p text:style-name="P4">________________________________________________________________________</text:p>
            </text:list-item>
          </text:list>
        </text:list-item>
        <text:list-item>
          <text:p text:style-name="P5">Sichten eignen sich nicht nur dazu, einen aktuellen Ausschnitt aus den Datensätzen einer oder mehrerer Tabellen zu liefern. Sie können auch dazu verwendet werden, die Nutzungs_______</text:p>
          <text:p text:style-name="P5">einzuschränken.</text:p>
          <text:p text:style-name="P6">Im konkreten Fall wurden seit der letzten Stunde allen Nutzerinnen <text:span text:style-name="T2">9bcvn</text:span> die Einfüge-, Änderungs- und Löschrechte in der Datenbank <text:span text:style-name="T2">inf9bc</text:span> entzogen, mit Ausnahme der Sicht <text:span text:style-name="T2">artikelvn</text:span>. In unserem Beispiel bedeutet das:</text:p>
          <text:p text:style-name="P5">Jede Lieferantin hat nur noch Schreibzugriff auf die ____________ Daten.</text:p>
        </text:list-item>
        <text:list-item>
          <text:p text:style-name="P3">Löse die folgenden Aufgaben jeweils mit einer <text:span text:style-name="T2">SQL</text:span>-Anweisung:</text:p>
          <text:list>
            <text:list-item>
              <text:p text:style-name="P3"><text:span text:style-name="T3">Erzeuge eine Sicht </text:span><text:span text:style-name="T2">albumvn</text:span><text:span text:style-name="T3">, die alle Bands und ihre Alben auflistet.</text:span></text:p>
            </text:list-item>
          </text:list>
        </text:list-item>
      </text:list>
      <text:list xml:id="list43256038" text:style-name="L2">
        <text:list-item>
          <text:list>
            <text:list-header>
              <text:p text:style-name="P7">_________________________________________________________________________</text:p>
              <text:p text:style-name="P7">_________________________________________________________________________</text:p>
            </text:list-header>
          </text:list>
        </text:list-item>
      </text:list>
      <text:list xml:id="list43260095" text:continue-list="list43269689" text:style-name="L1">
        <text:list-item>
          <text:list>
            <text:list-item>
              <text:p text:style-name="P3">Erzeuge eine Sicht <text:span text:style-name="T2">sprachzahlvn</text:span>, die zu jeder Schülerin angibt, wie viele Fremdsprachen sie in der Oberstufe gewählt hat.</text:p>
            </text:list-item>
          </text:list>
        </text:list-item>
      </text:list>
      <text:list xml:id="list43284971" text:continue-list="list43256038" text:style-name="L2">
        <text:list-item>
          <text:list>
            <text:list-header>
              <text:p text:style-name="P7">_________________________________________________________________________</text:p>
              <text:p text:style-name="P7">_________________________________________________________________________</text:p>
              <text:p text:style-name="P7">_________________________________________________________________________</text:p>
            </text:list-header>
          </text:list>
        </text:list-item>
      </text:list>
      <text:list xml:id="list43253630" text:continue-list="list43260095" text:style-name="L1">
        <text:list-item>
          <text:list>
            <text:list-item>
              <text:p text:style-name="P3">Könnte man in diesen beiden Sichten etwas ändern, wenn man die Rechte dazu hätte? 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4-14T23:12:24.78</dc:date>
    <meta:print-date>2010-03-18T07:14:30.28</meta:print-date>
    <dc:language>de-DE</dc:language>
    <meta:editing-cycles>63</meta:editing-cycles>
    <meta:editing-duration>PT23H17M12S</meta:editing-duration>
    <meta:document-statistic meta:table-count="0" meta:image-count="0" meta:object-count="0" meta:page-count="1" meta:paragraph-count="27" meta:word-count="312" meta:character-count="2579"/>
    <dc:creator>Bernd Gramlich</dc:creator>
    <meta:user-defined meta:name="Info 1"/>
    <meta:user-defined meta:name="Info 2"/>
    <meta:user-defined meta:name="Info 3"/>
    <meta:user-defined meta:name="Info 4"/>
  </office:meta>
</office:document-meta>
</file>