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50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19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38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761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 style:list-style-name="L2">
      <style:graphic-properties draw:fill-color="#ffffff" draw:auto-grow-height="true" fo:min-height="2.663cm"/>
    </style:style>
    <style:style style:name="pr3" style:family="presentation" style:parent-style-name="Standard-notes" style:list-style-name="L3">
      <style:graphic-properties draw:fill-color="#ffffff" draw:auto-grow-height="true" fo:min-height="13.365cm"/>
    </style:style>
    <style:style style:name="pr4" style:family="presentation" style:parent-style-name="Standard-title" style:list-style-name="L2">
      <style:graphic-properties draw:fill-color="#ffffff" draw:auto-grow-height="true" fo:min-height="2.663cm"/>
    </style:style>
    <style:style style:name="pr5" style:family="presentation" style:parent-style-name="Standard-notes" style:list-style-name="L3">
      <style:graphic-properties draw:fill-color="#ffffff" draw:auto-grow-height="true" fo:min-height="13.365cm"/>
    </style:style>
    <style:style style:name="pr6" style:family="presentation" style:parent-style-name="Standard-title" style:list-style-name="L2">
      <style:graphic-properties draw:fill-color="#ffffff" draw:auto-grow-height="true" fo:min-height="5.653cm"/>
    </style:style>
    <style:style style:name="pr7" style:family="presentation" style:parent-style-name="Standard-notes" style:list-style-name="L3">
      <style:graphic-properties draw:fill-color="#ffffff" draw:auto-grow-height="true" fo:min-height="13.365cm"/>
    </style:style>
    <style:style style:name="pr8" style:family="presentation" style:parent-style-name="Standard-title" style:list-style-name="L2">
      <style:graphic-properties draw:fill-color="#ffffff" draw:auto-grow-height="true" fo:min-height="3.5cm"/>
    </style:style>
    <style:style style:name="pr9" style:family="presentation" style:parent-style-name="Standard-notes" style:list-style-name="L3">
      <style:graphic-properties draw:fill-color="#ffffff" draw:auto-grow-height="true" fo:min-height="13.365cm"/>
    </style:style>
    <style:style style:name="pr10" style:family="presentation" style:parent-style-name="Standard-title" style:list-style-name="L2">
      <style:graphic-properties draw:fill-color="#ffffff" draw:auto-grow-height="true" fo:min-height="2.663cm"/>
    </style:style>
    <style:style style:name="pr11" style:family="presentation" style:parent-style-name="Standard-notes" style:list-style-name="L3">
      <style:graphic-properties draw:fill-color="#ffffff" draw:auto-grow-height="true" fo:min-height="13.365cm"/>
    </style:style>
    <style:style style:name="P1" style:family="paragraph">
      <style:paragraph-properties fo:line-height="150%" fo:text-align="center"/>
    </style:style>
    <style:style style:name="P2" style:family="paragraph">
      <loext:graphic-properties draw:fill="none" draw:fill-color="#ffffff"/>
      <style:paragraph-properties fo:line-height="150%"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28pt" fo:font-weight="bold" style:font-size-asian="28pt" style:font-size-complex="28pt"/>
    </style:style>
    <style:style style:name="P5" style:family="paragraph">
      <style:paragraph-properties fo:line-height="150%"/>
    </style:style>
    <style:style style:name="P6" style:family="paragraph">
      <loext:graphic-properties draw:fill="none" draw:fill-color="#ffffff"/>
      <style:paragraph-properties fo:line-height="150%"/>
      <style:text-properties style:font-name="Courier New"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Courier New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Courier New1" fo:font-size="28pt" fo:font-weight="bold" style:font-name-asian="Courier New1" style:font-size-asian="28pt" style:font-weight-asian="bold" style:font-name-complex="Courier New1" style:font-size-complex="28pt" style:font-weight-complex="bold"/>
    </style:style>
    <style:style style:name="T5" style:family="text">
      <style:text-properties style:font-name="Courier New" fo:font-size="28pt" fo:font-weight="bold" style:font-name-asian="Courier New1" style:font-size-asian="28pt" style:font-weight-asian="bold" style:font-name-complex="Courier New1" style:font-size-complex="28pt" style:font-weight-complex="bold"/>
    </style:style>
    <style:style style:name="T6" style:family="text">
      <style:text-properties fo:color="#00ff00" style:font-name="Courier New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00ff00" style:font-name="Courier New1" fo:font-size="28pt" fo:font-weight="bold" style:font-name-asian="Courier New1" style:font-size-asian="28pt" style:font-weight-asian="bold" style:font-name-complex="Courier New1" style:font-size-complex="28pt" style:font-weight-complex="bold"/>
    </style:style>
    <style:style style:name="T8" style:family="text">
      <style:text-properties fo:color="#00ff00" style:font-name="Courier New" fo:font-size="28pt" fo:font-weight="bold" style:font-name-asian="Courier New1" style:font-size-asian="28pt" style:font-weight-asian="bold" style:font-name-complex="Courier New1" style:font-size-complex="28pt" style:font-weight-complex="bold"/>
    </style:style>
    <style:style style:name="T9" style:family="text">
      <style:text-properties style:font-name="Arial1" fo:font-size="28pt" fo:font-weight="normal" style:font-name-asian="Courier New1" style:font-size-asian="28pt" style:font-weight-asian="normal" style:font-name-complex="Courier New1" style:font-size-complex="28pt" style:font-weight-complex="normal"/>
    </style:style>
    <style:style style:name="T10" style:family="text">
      <style:text-properties fo:color="#008000" style:font-name="Courier New" fo:font-size="28pt" fo:font-weight="bold" style:font-name-asian="Courier New1" style:font-size-asian="28pt" style:font-weight-asian="bold" style:font-name-complex="Courier New1" style:font-size-complex="28pt" style:font-weight-complex="bold"/>
    </style:style>
    <style:style style:name="T11" style:family="text">
      <style:text-properties fo:color="#008000" style:font-name="Courier New1" fo:font-size="28pt" fo:font-weight="bold" style:font-name-asian="Courier New1" style:font-size-asian="28pt" style:font-weight-asian="bold" style:font-name-complex="Courier New1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5.5cm" svg:height="2.613cm" svg:x="2cm" svg:y="9.312cm">
          <draw:text-box>
            <text:p text:style-name="P1"><text:span text:style-name="T1">Sortierte Datenbankabfrag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2.663cm" svg:x="1.302cm" svg:y="13.338cm" presentation:class="title" presentation:user-transformed="true">
          <draw:text-box>
            <text:p xml:id="id4" text:id="id4"><text:span text:style-name="T2">Sortiere die eingekauften Waren alphabetisch.</text:span></text:p>
          </draw:text-box>
        </draw:frame>
        <draw:frame draw:style-name="gr3" draw:text-style-name="P6" draw:layer="layout" svg:width="23cm" svg:height="5.282cm" svg:x="3.5cm" svg:y="5.5cm">
          <draw:text-box>
            <text:p xml:id="id1" text:id="id1" text:style-name="P5"><text:span text:style-name="T3">SELECT Warenbezeichnung</text:span></text:p>
            <text:p xml:id="id2" text:id="id2" text:style-name="P5"><text:span text:style-name="T3">FROM einkauf</text:span></text:p>
            <text:p xml:id="id3" text:id="id3" text:style-name="P5"><text:span text:style-name="T3">ORDER BY Warenbezeichnu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4" draw:layer="layout" svg:width="25.199cm" svg:height="2.663cm" svg:x="1.302cm" svg:y="13.338cm" presentation:class="title" presentation:user-transformed="true">
          <draw:text-box>
            <text:p xml:id="id6" text:id="id6"><text:span text:style-name="T2">Sortiere alle Waren, die vor dem 1. Januar 2017 eingekauft wurden, nach Kaufdatum.</text:span></text:p>
          </draw:text-box>
        </draw:frame>
        <draw:frame draw:style-name="gr4" draw:text-style-name="P6" xml:id="id5" draw:id="id5" draw:layer="layout" svg:width="23cm" svg:height="6.959cm" svg:x="3.5cm" svg:y="5.5cm">
          <draw:text-box>
            <text:p text:style-name="P5"><text:span text:style-name="T3">SELECT Warenbezeichnung, Kaufdatum</text:span></text:p>
            <text:p text:style-name="P5"><text:span text:style-name="T3">FROM einkauf</text:span></text:p>
            <text:p text:style-name="P5"><text:span text:style-name="T3">WHERE Kaufdatum &lt; </text:span><text:span text:style-name="T4">"</text:span><text:span text:style-name="T5">2017-01-01</text:span><text:span text:style-name="T4">"</text:span></text:p>
            <text:p text:style-name="P5"><text:span text:style-name="T3">ORDER BY Kaufdatu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5.199cm" svg:height="5.682cm" svg:x="1.301cm" svg:y="13.854cm" presentation:class="title" presentation:user-transformed="true">
          <draw:text-box>
            <text:p xml:id="id8" text:id="id8"><text:span text:style-name="T2">Welche Produkte, die billiger als 20 € waren, wurden nicht bar bezahlt?</text:span><text:span text:style-name="T2"><text:line-break/></text:span><text:span text:style-name="T2"><text:line-break/></text:span><text:span text:style-name="T2">Statt </text:span><text:span text:style-name="T6">NOT Zahlungsart = </text:span><text:span text:style-name="T7">"</text:span><text:span text:style-name="T8">bar</text:span><text:span text:style-name="T7">"</text:span><text:span text:style-name="T9"> könnte man auch schreiben </text:span><text:span text:style-name="T10">Zahlungsart &lt;&gt; </text:span><text:span text:style-name="T11">"</text:span><text:span text:style-name="T10">bar</text:span><text:span text:style-name="T11">"</text:span><text:span text:style-name="T9">.</text:span></text:p>
          </draw:text-box>
        </draw:frame>
        <draw:frame draw:style-name="gr5" draw:text-style-name="P6" xml:id="id7" draw:id="id7" draw:layer="layout" svg:width="23cm" svg:height="9.633cm" svg:x="3.5cm" svg:y="4cm">
          <draw:text-box>
            <text:p text:style-name="P5"><text:span text:style-name="T3">SELECT Warenbezeichnung, Preis,</text:span></text:p>
            <text:p text:style-name="P5"><text:span text:style-name="T3"><text:s text:c="7"/></text:span><text:span text:style-name="T3">Zahlungsart</text:span></text:p>
            <text:p text:style-name="P5"><text:span text:style-name="T3">FROM einkauf</text:span></text:p>
            <text:p text:style-name="P5"><text:span text:style-name="T3">WHERE Preis &lt; 20</text:span></text:p>
            <text:p text:style-name="P5"><text:span text:style-name="T3">AND </text:span><text:span text:style-name="T6">NOT Zahlungsart = </text:span><text:span text:style-name="T7">"</text:span><text:span text:style-name="T8">bar</text:span><text:span text:style-name="T7">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8" draw:text-style-name="P4" draw:layer="layout" svg:width="25.199cm" svg:height="3.5cm" svg:x="1.301cm" svg:y="15cm" presentation:class="title" presentation:user-transformed="true">
          <draw:text-box>
            <text:p xml:id="id9" text:id="id9"><text:span text:style-name="T2">Sortiere alle Waren, die zwischen dem 13. und 20. März 2016 mit Kreditkarte bezahlt wurden, absteigend nach Kaufdatum.</text:span></text:p>
          </draw:text-box>
        </draw:frame>
        <draw:frame draw:style-name="gr6" draw:text-style-name="P6" xml:id="id10" draw:id="id10" draw:layer="layout" svg:width="23cm" svg:height="13.011cm" svg:x="3.5cm" svg:y="2.5cm">
          <draw:text-box>
            <text:p text:style-name="P5"><text:span text:style-name="T3">SELECT Warenbezeichnung, Kaufdatum,</text:span></text:p>
            <text:p text:style-name="P5"><text:span text:style-name="T3"><text:s text:c="7"/></text:span><text:span text:style-name="T3">Zahlungsart</text:span></text:p>
            <text:p text:style-name="P5"><text:span text:style-name="T3">FROM einkauf</text:span></text:p>
            <text:p text:style-name="P5"><text:span text:style-name="T3">WHERE Kaufdatum &gt;= </text:span><text:span text:style-name="T4">"</text:span><text:span text:style-name="T5">2016-03-13</text:span><text:span text:style-name="T4">"</text:span></text:p>
            <text:p text:style-name="P5"><text:span text:style-name="T3">AND Kaufdatum &lt;= </text:span><text:span text:style-name="T4">"</text:span><text:span text:style-name="T5">2016-03-20</text:span><text:span text:style-name="T4">"</text:span></text:p>
            <text:p text:style-name="P5"><text:span text:style-name="T4">AND Zahlungsart = "</text:span><text:span text:style-name="T5">Karte</text:span><text:span text:style-name="T4">"</text:span></text:p>
            <text:p text:style-name="P5"><text:span text:style-name="T4">ORDER BY Kaufdatum DES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0" draw:text-style-name="P4" draw:layer="layout" svg:width="25.199cm" svg:height="2.663cm" svg:x="1.302cm" svg:y="13.338cm" presentation:class="title" presentation:user-transformed="true">
          <draw:text-box>
            <text:p xml:id="id11" text:id="id11"><text:span text:style-name="T2">Martina Groß und Oliver Gross wohnen im selben Haus. Welche Waren haben die beiden gekauft?</text:span></text:p>
          </draw:text-box>
        </draw:frame>
        <draw:frame draw:style-name="gr5" draw:text-style-name="P6" xml:id="id12" draw:id="id12" draw:layer="layout" svg:width="23cm" svg:height="9.633cm" svg:x="3.5cm" svg:y="4cm">
          <draw:text-box>
            <text:p text:style-name="P5"><text:span text:style-name="T3">SELECT Warenbezeichnung</text:span></text:p>
            <text:p text:style-name="P5"><text:span text:style-name="T3">FROM einkauf</text:span></text:p>
            <text:p text:style-name="P5"><text:span text:style-name="T3">WHERE Kunde = </text:span><text:span text:style-name="T4">"</text:span><text:span text:style-name="T5">Martina Groß</text:span><text:span text:style-name="T4">"</text:span></text:p>
            <text:p text:style-name="P5"><text:span text:style-name="T3">OR Kunde = </text:span><text:span text:style-name="T4">"</text:span><text:span text:style-name="T5">Oliver Gross</text:span><text:span text:style-name="T4">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0m0$Build-2</meta:generator>
    <meta:creation-date>2008-04-17T04:26:53</meta:creation-date>
    <dc:date>2018-12-14T04:00:40.833610825</dc:date>
    <dc:language>de-DE</dc:language>
    <meta:editing-cycles>22</meta:editing-cycles>
    <meta:editing-duration>PT3H41M28S</meta:editing-duration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