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cca7b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1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1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top="0.0398in" fo:margin-bottom="0.0398in" loext:contextual-spacing="false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6b2b8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ourier New" fo:font-weight="normal" style:font-weight-asian="normal" style:font-weight-complex="normal"/>
    </style:style>
    <style:style style:name="T8" style:family="text">
      <style:text-properties officeooo:rsid="001cca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48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rte Abfrageergebnisse</text:p>
      <text:list xml:id="list2031318004" text:style-name="L1">
        <text:list-header>
          <text:p text:style-name="P2"/>
        </text:list-header>
        <text:list-item>
          <text:p text:style-name="P3"><text:span text:style-name="T2">Starte den XAMPP-Server</text:span><text:span text:style-name="T1"> und melde Dich mit Deinem Benutzernamen an. Wähle die Datenbank </text:span><text:span text:style-name="T6">inf9c</text:span><text:span text:style-name="T1"> aus und betrachte die Tabelle </text:span><text:span text:style-name="T6">einkauf</text:span><text:span text:style-name="T1">.</text:span></text:p>
          <text:p text:style-name="P4"/>
        </text:list-item>
        <text:list-item>
          <text:p text:style-name="P2"><text:span text:style-name="T1">Markiere in der folgenden </text:span><text:span text:style-name="T6">SELECT</text:span><text:span text:style-name="T1">-Anweisung die Stellen, an denen </text:span><text:span text:style-name="T3">Selektion</text:span><text:span text:style-name="T1"> und </text:span><text:span text:style-name="T3">Projektion</text:span><text:span text:style-name="T1"> stattfindet.</text:span></text:p>
          <text:p text:style-name="P4"/>
          <text:p text:style-name="P10"><text:s text:c="3"/>SELECT Warenbezeichnung, Preis <text:s text:c="16"/>_________________</text:p>
          <text:p text:style-name="P10"><text:s text:c="3"/>FROM einkauf</text:p>
          <text:p text:style-name="P10"><text:s text:c="3"/>WHERE Kaufdatum = "20<text:span text:style-name="T8">1</text:span>6-03-18" <text:s text:c="16"/>_________________</text:p>
        </text:list-item>
        <text:list-item>
          <text:p text:style-name="P8"><text:span text:style-name="T4">Ergänze diese </text:span><text:span text:style-name="T7">SELECT</text:span><text:span text:style-name="T4">-Anweisung um den Zusatz</text:span></text:p>
          <text:p text:style-name="P10"><text:s text:c="3"/>ORDER BY Preis</text:p>
          <text:p text:style-name="P5">bzw.</text:p>
          <text:p text:style-name="P10"><text:span text:style-name="T5"><text:s text:c="3"/></text:span>ORDER BY Preis DESC</text:p>
          <text:p text:style-name="P5">Was passiert? ______________________________________________________________</text:p>
        </text:list-item>
        <text:list-item>
          <text:p text:style-name="P9"><text:span text:style-name="T4">Löse die folgenden Aufgaben jeweils mit Hilfe einer Abfrage und notiere eine möglichst einfache </text:span><text:span text:style-name="T7">SELECT</text:span><text:span text:style-name="T4">-Anweisung.</text:span></text:p>
          <text:p text:style-name="P4"/>
          <text:list>
            <text:list-item>
              <text:p text:style-name="P6">Gib eine Liste aller Warenbezeichnungen in alphabetischer Reihenfolge aus.</text:p>
              <text:p text:style-name="P11">_______________________________________________________________________</text:p>
            </text:list-item>
            <text:list-item>
              <text:p text:style-name="P6">Welche Lebensmittel wurden vor dem 01.01.2007 gekauft? Sortiere nach Kaufdatum.</text:p>
              <text:p text:style-name="P11">_______________________________________________________________________</text:p>
              <text:p text:style-name="P11">_______________________________________________________________________</text:p>
            </text:list-item>
            <text:list-item>
              <text:p text:style-name="P7">Welche Produkte, die billiger als 20 € waren, wurden nicht bar bezahlt?</text:p>
            </text:list-item>
            <text:list-item>
              <text:p text:style-name="P7">Liste alle Waren auf, die in der Zeit vom 13.03.20<text:span text:style-name="T8">1</text:span>7 bis 20.03.20<text:span text:style-name="T8">1</text:span>7 gekauft und mit Karte bezahlt wurden.</text:p>
              <text:p text:style-name="P11">_______________________________________________________________________</text:p>
              <text:p text:style-name="P11">_______________________________________________________________________</text:p>
            </text:list-item>
            <text:list-item>
              <text:p text:style-name="P7">Welche Waren wurden bei “Brutto Nürnberg” gekauft? Liste sie in alphabetischer Reihenfolge auf.</text:p>
            </text:list-item>
            <text:list-item>
              <text:p text:style-name="P7">Welche Kunden haben am 05.09.20<text:span text:style-name="T8">1</text:span>7 bei “Brutto Nürnberg” eingekauft?</text:p>
            </text:list-item>
            <text:list-item>
              <text:p text:style-name="P7">Martina Groß und Oliver Gross wohnen im selben Haus. Liste alle Waren auf, die sie gekauft haben.</text:p>
              <text:p text:style-name="P11">_______________________________________________________________________</text:p>
              <text:p text:style-name="P11">_______________________________________________________________________</text:p>
            </text:list-item>
            <text:list-item>
              <text:p text:style-name="P7">Welches Produkt war am teuersten?</text:p>
              <text:p text:style-name="P11">____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01:57:48.139239059</dc:date>
    <meta:editing-duration>PT53M29S</meta:editing-duration>
    <meta:editing-cycles>11</meta:editing-cycles>
    <meta:generator>LibreOffice/5.3.1.2$Linux_X86_64 LibreOffice_project/30m0$Build-2</meta:generator>
    <meta:document-statistic meta:character-count="1899" meta:image-count="0" meta:non-whitespace-character-count="1701" meta:object-count="0" meta:page-count="1" meta:paragraph-count="28" meta:table-count="0" meta:word-count="191"/>
    <meta:user-defined meta:name="Info 1"/>
    <meta:user-defined meta:name="Info 2"/>
    <meta:user-defined meta:name="Info 3"/>
    <meta:user-defined meta:name="Info 4"/>
  </office:meta>
</office:document-meta>
</file>