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41cm"/>
    </style:style>
    <style:style style:name="gr4" style:family="graphic" style:parent-style-name="standard">
      <style:graphic-properties draw:fill-color="#008000" draw:textarea-horizontal-align="center" draw:textarea-vertical-align="middle"/>
    </style:style>
    <style:style style:name="gr5" style:family="graphic" style:parent-style-name="standard">
      <style:graphic-properties draw:fill="solid" draw:fill-color="#00cccc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start="Square" draw:marker-end="Square" draw:fill="solid" draw:fill-color="#198a8a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title">
      <style:graphic-properties fo:min-height="17.538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 style:list-style-name="L2">
      <style:graphic-properties draw:fill-color="#ffffff" draw:auto-grow-height="true" fo:min-height="2.663cm"/>
    </style:style>
    <style:style style:name="pr4" style:family="presentation" style:parent-style-name="Standard-notes" style:list-style-name="L3">
      <style:graphic-properties draw:fill-color="#ffffff" draw:auto-grow-height="true" fo:min-height="13.365cm"/>
    </style:style>
    <style:style style:name="pr5" style:family="presentation" style:parent-style-name="Standard-title" style:list-style-name="L2">
      <style:graphic-properties draw:fill-color="#ffffff" draw:auto-grow-height="true" fo:min-height="2.663cm"/>
    </style:style>
    <style:style style:name="pr6" style:family="presentation" style:parent-style-name="Standard-title" style:list-style-name="L4">
      <style:graphic-properties draw:fill-color="#ffffff" draw:auto-grow-height="true" fo:min-height="2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3.507cm"/>
    </style:style>
    <style:style style:name="pr9" style:family="presentation" style:parent-style-name="Standard-subtitle">
      <style:graphic-properties draw:fill-color="#ffffff" fo:min-height="4.5cm"/>
    </style:style>
    <style:style style:name="pr10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fo:font-weight="bold" style:font-size-asian="32pt" style:font-size-complex="32pt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8pt" fo:font-weight="bold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800080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6633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6633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1" style:family="text">
      <style:text-properties fo:color="#000000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2" style:family="text">
      <style:text-properties fo:color="#b3b300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3" style:family="text">
      <style:text-properties fo:color="#800080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4" style:family="text">
      <style:text-properties fo:color="#b3b300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5" style:family="text">
      <style:text-properties fo:color="#000000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6" style:family="text">
      <style:text-properties fo:color="#ff6633" fo:font-family="'Courier New'" style:font-family-generic="modern" style:font-pitch="fixed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7" style:family="text">
      <style:text-properties fo:color="#00cccc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198a8a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18pt" fo:font-weight="bold" style:font-size-asian="18pt" style:font-size-complex="18pt"/>
    </style:style>
    <style:style style:name="T21" style:family="text">
      <style:text-properties fo:color="#804c19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800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0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38cm" svg:x="1.4cm" svg:y="0.962cm" presentation:class="title" presentation:user-transformed="true">
          <draw:text-box>
            <text:p><text:span text:style-name="T1">Datenbank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xml:id="id1" draw:id="id1" draw:layer="layout" svg:width="25.199cm" svg:height="2.663cm" svg:x="1.301cm" svg:y="0.837cm" presentation:class="title" presentation:user-transformed="true">
          <draw:text-box>
            <text:p text:style-name="P2"><text:span text:style-name="T2">Aufbau einer Datenbank</text:span></text:p>
          </draw:text-box>
        </draw:frame>
        <draw:frame draw:style-name="gr2" xml:id="id2" draw:id="id2" draw:layer="layout" svg:width="27cm" svg:height="2.351cm" svg:x="0.5cm" svg:y="3.5cm">
          <draw:text-box>
            <text:list text:style-name="L1">
              <text:list-header>
                <text:p text:style-name="P4"><text:span text:style-name="T3">Eine </text:span><text:span text:style-name="T4">Datenbank</text:span><text:span text:style-name="T3"> besteht aus einer oder mehreren </text:span><text:span text:style-name="T5">Tabellen</text:span><text:span text:style-name="T3">. Die Tabellen bestehen aus </text:span><text:span text:style-name="T6">Datensätzen</text:span><text:span text:style-name="T3"> gleicher Struktur.</text:span></text:p>
              </text:list-header>
            </text:list>
          </draw:text-box>
        </draw:frame>
        <draw:frame draw:style-name="gr2" xml:id="id3" draw:id="id3" draw:layer="layout" svg:width="26cm" svg:height="1.301cm" svg:x="1cm" svg:y="7.5cm">
          <draw:text-box>
            <text:list text:style-name="L1">
              <text:list-header>
                <text:p text:style-name="P4"><text:span text:style-name="T7">Beispiel:</text:span><text:span text:style-name="T3"> Wir bearbeiten die Tabelle </text:span><text:span text:style-name="T5">DVD</text:span><text:span text:style-name="T3">.</text:span></text:p>
              </text:list-header>
            </text:list>
          </draw:text-box>
        </draw:frame>
        <draw:frame draw:style-name="gr3" draw:text-style-name="P4" xml:id="id4" draw:id="id4" draw:layer="layout" svg:width="26.541cm" svg:height="4.451cm" svg:x="0.959cm" svg:y="10.5cm">
          <draw:text-box>
            <text:list text:style-name="L1">
              <text:list-header>
                <text:p text:style-name="P4"><text:span text:style-name="T8">Die Tabelle enthielt zu jedem Datensatz die </text:span><text:span text:style-name="T9">Attribute</text:span><text:span text:style-name="T8"><text:line-break/></text:span><text:span text:style-name="T10">Filmtitel</text:span><text:span text:style-name="T11">, </text:span><text:span text:style-name="T10">Regisseur</text:span><text:span text:style-name="T11">, </text:span><text:span text:style-name="T10">Laufzeit in Minuten</text:span><text:span text:style-name="T11">, </text:span><text:span text:style-name="T10">Besitzerin</text:span><text:span text:style-name="T11">. Zusätzlich gab es noch das automatisch erzeugte </text:span><text:span text:style-name="T12">Schlüsselattribut Nr</text:span><text:span text:style-name="T11">.</text:span></text:p>
              </text:list-header>
            </text:list>
          </draw:text-box>
        </draw:frame>
        <draw:frame draw:style-name="gr2" xml:id="id5" draw:id="id5" draw:layer="layout" svg:width="26.5cm" svg:height="1.301cm" svg:x="1cm" svg:y="15.699cm">
          <draw:text-box>
            <text:list text:style-name="L1">
              <text:list-header>
                <text:p text:style-name="P4"><text:span text:style-name="T11">Ein möglicher Datensatz ist:</text:span></text:p>
              </text:list-header>
            </text:list>
          </draw:text-box>
        </draw:frame>
        <draw:frame draw:style-name="gr2" xml:id="id6" draw:id="id6" draw:layer="layout" svg:width="27.5cm" svg:height="1.06cm" svg:x="0.5cm" svg:y="17.5cm">
          <draw:text-box>
            <text:list text:style-name="L1">
              <text:list-header>
                <text:p text:style-name="P4"><text:span text:style-name="T13">(</text:span><text:span text:style-name="T14">1</text:span><text:span text:style-name="T15">, </text:span><text:span text:style-name="T16">'Fluch der Karibik'</text:span><text:span text:style-name="T15">, </text:span><text:span text:style-name="T16">'Gore Verbinski'</text:span><text:span text:style-name="T15">, </text:span><text:span text:style-name="T16">143</text:span><text:span text:style-name="T15">, </text:span><text:span text:style-name="T16">'Susi Müller'</text:span><text:span text:style-name="T13">)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3" xml:id="id7" draw:id="id7" draw:layer="layout" svg:width="25.199cm" svg:height="2.663cm" svg:x="1.301cm" svg:y="0.837cm" presentation:class="title" presentation:user-transformed="true">
          <draw:text-box>
            <text:p text:style-name="P2"><text:span text:style-name="T2">Zugriff auf eine Datenbank</text:span></text:p>
          </draw:text-box>
        </draw:frame>
        <draw:frame presentation:style-name="pr6" draw:text-style-name="P7" xml:id="id26" draw:id="id26" draw:layer="layout" svg:width="26.5cm" svg:height="3.151cm" svg:x="1cm" svg:y="15.5cm" presentation:class="title" presentation:user-transformed="true">
          <draw:text-box>
            <text:p text:style-name="P6"><text:span text:style-name="T3">Auf den </text:span><text:span text:style-name="T4">Datenbankserver</text:span><text:span text:style-name="T3"> greifen mehrere </text:span><text:span text:style-name="T17">Clients</text:span><text:span text:style-name="T3"> zu. Das ermöglicht es, dass viele </text:span><text:span text:style-name="T18">Benutzer</text:span><text:span text:style-name="T3"> gemeinsam die Daten bearbeiten, sofern sie dazu die nötigen </text:span><text:span text:style-name="T19">Rechte</text:span><text:span text:style-name="T3"> haben.</text:span></text:p>
          </draw:text-box>
        </draw:frame>
        <draw:rect draw:style-name="gr4" draw:text-style-name="P9" xml:id="id8" draw:id="id8" draw:layer="layout" svg:width="6cm" svg:height="2cm" svg:x="11cm" svg:y="4.5cm">
          <text:p text:style-name="P8"><text:span text:style-name="T20">Datenbankserver</text:span></text:p>
        </draw:rect>
        <draw:rect draw:style-name="gr5" draw:text-style-name="P9" xml:id="id13" draw:id="id13" draw:layer="layout" svg:width="4cm" svg:height="2cm" svg:x="3cm" svg:y="9cm">
          <text:p text:style-name="P8"><text:span text:style-name="T20">Client 1</text:span></text:p>
        </draw:rect>
        <draw:rect draw:style-name="gr5" draw:text-style-name="P9" xml:id="id14" draw:id="id14" draw:layer="layout" svg:width="4cm" svg:height="2cm" svg:x="9cm" svg:y="9cm">
          <text:p text:style-name="P8"><text:span text:style-name="T20">Client 2</text:span></text:p>
        </draw:rect>
        <draw:rect draw:style-name="gr5" draw:text-style-name="P9" xml:id="id15" draw:id="id15" draw:layer="layout" svg:width="4cm" svg:height="2cm" svg:x="15cm" svg:y="9cm">
          <text:p text:style-name="P8"><text:span text:style-name="T20">Client 3</text:span></text:p>
        </draw:rect>
        <draw:rect draw:style-name="gr5" draw:text-style-name="P9" xml:id="id16" draw:id="id16" draw:layer="layout" svg:width="4cm" svg:height="2cm" svg:x="21cm" svg:y="9cm">
          <text:p text:style-name="P8"><text:span text:style-name="T20">Client 4</text:span></text:p>
        </draw:rect>
        <draw:polyline draw:style-name="gr6" draw:text-style-name="P9" xml:id="id9" draw:id="id9" draw:layer="layout" svg:width="6.499cm" svg:height="2.499cm" svg:x="5cm" svg:y="6.5cm" svg:viewBox="0 0 6500 2500" draw:points="0,2500 6500,0">
          <text:p/>
        </draw:polyline>
        <draw:polyline draw:style-name="gr6" draw:text-style-name="P9" xml:id="id10" draw:id="id10" draw:layer="layout" svg:width="2.499cm" svg:height="2.499cm" svg:x="11cm" svg:y="6.5cm" svg:viewBox="0 0 2500 2500" draw:points="0,2500 2500,0">
          <text:p/>
        </draw:polyline>
        <draw:polyline draw:style-name="gr6" draw:text-style-name="P9" xml:id="id11" draw:id="id11" draw:layer="layout" svg:width="1.999cm" svg:height="2.499cm" svg:x="15cm" svg:y="6.5cm" svg:viewBox="0 0 2000 2500" draw:points="2000,2500 0,0">
          <text:p/>
        </draw:polyline>
        <draw:polyline draw:style-name="gr6" draw:text-style-name="P9" xml:id="id12" draw:id="id12" draw:layer="layout" svg:width="6.499cm" svg:height="2.499cm" svg:x="16.5cm" svg:y="6.5cm" svg:viewBox="0 0 6500 2500" draw:points="6500,2500 0,0">
          <text:p/>
        </draw:polyline>
        <draw:rect draw:style-name="gr7" draw:text-style-name="P9" xml:id="id17" draw:id="id17" draw:layer="layout" svg:width="4cm" svg:height="2cm" svg:x="3cm" svg:y="12cm" draw:corner-radius="1cm">
          <text:p text:style-name="P8"><text:span text:style-name="T20">Benutzerin 1</text:span></text:p>
        </draw:rect>
        <draw:rect draw:style-name="gr8" draw:text-style-name="P9" xml:id="id18" draw:id="id18" draw:layer="layout" svg:width="4cm" svg:height="2cm" svg:x="9cm" svg:y="12cm" draw:corner-radius="1cm">
          <text:p text:style-name="P8"><text:span text:style-name="T20">Benutzerin 2</text:span></text:p>
        </draw:rect>
        <draw:rect draw:style-name="gr8" draw:text-style-name="P9" xml:id="id19" draw:id="id19" draw:layer="layout" svg:width="4cm" svg:height="2cm" svg:x="3cm" svg:y="12cm" draw:corner-radius="1cm">
          <text:p text:style-name="P8"><text:span text:style-name="T20">Benutzerin 1</text:span></text:p>
        </draw:rect>
        <draw:rect draw:style-name="gr8" draw:text-style-name="P9" xml:id="id20" draw:id="id20" draw:layer="layout" svg:width="4cm" svg:height="2cm" svg:x="15cm" svg:y="12cm" draw:corner-radius="1cm">
          <text:p text:style-name="P8"><text:span text:style-name="T20">Benutzerin 3</text:span></text:p>
        </draw:rect>
        <draw:rect draw:style-name="gr8" draw:text-style-name="P9" xml:id="id21" draw:id="id21" draw:layer="layout" svg:width="4cm" svg:height="2cm" svg:x="21cm" svg:y="12cm" draw:corner-radius="1cm">
          <text:p text:style-name="P8"><text:span text:style-name="T20">Benutzerin 4</text:span></text:p>
        </draw:rect>
        <draw:polyline draw:style-name="gr9" draw:text-style-name="P9" xml:id="id22" draw:id="id22" draw:layer="layout" svg:width="0cm" svg:height="0.999cm" svg:x="5cm" svg:y="11cm" svg:viewBox="0 0 0 1000" draw:points="0,1000 0,0">
          <text:p/>
        </draw:polyline>
        <draw:polyline draw:style-name="gr9" draw:text-style-name="P9" xml:id="id23" draw:id="id23" draw:layer="layout" svg:width="0cm" svg:height="0.999cm" svg:x="11cm" svg:y="11cm" svg:viewBox="0 0 0 1000" draw:points="0,1000 0,0">
          <text:p/>
        </draw:polyline>
        <draw:polyline draw:style-name="gr9" draw:text-style-name="P9" xml:id="id24" draw:id="id24" draw:layer="layout" svg:width="0cm" svg:height="0.999cm" svg:x="17cm" svg:y="11cm" svg:viewBox="0 0 0 1000" draw:points="0,1000 0,0">
          <text:p/>
        </draw:polyline>
        <draw:polyline draw:style-name="gr9" draw:text-style-name="P9" xml:id="id25" draw:id="id25" draw:layer="layout" svg:width="0cm" svg:height="0.999cm" svg:x="23cm" svg:y="11cm" svg:viewBox="0 0 0 1000" draw:points="0,1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8" draw:text-style-name="P3" xml:id="id27" draw:id="id27" draw:layer="layout" svg:width="25.199cm" svg:height="3.507cm" svg:x="1.4cm" svg:y="0.837cm" presentation:class="title">
          <draw:text-box>
            <text:p text:style-name="P2"><text:span text:style-name="T2">Unser Server und unsere Clients</text:span></text:p>
          </draw:text-box>
        </draw:frame>
        <draw:frame presentation:style-name="pr9" draw:layer="layout" svg:width="25.199cm" svg:height="4.5cm" svg:x="1.301cm" svg:y="5.9cm" presentation:class="subtitle" presentation:user-transformed="true">
          <draw:text-box>
            <text:p xml:id="id28" text:id="id28"><text:span text:style-name="T3">Wir verwenden als </text:span><text:span text:style-name="T4">Datenbankserver</text:span><text:span text:style-name="T3"> den </text:span><text:span text:style-name="T4">mysql</text:span><text:span text:style-name="T3"> aus dem kostenlosen Paket </text:span><text:span text:style-name="T21">XAMPP</text:span><text:span text:style-name="T3">.</text:span></text:p>
          </draw:text-box>
        </draw:frame>
        <draw:frame presentation:style-name="pr9" xml:id="id29" draw:id="id29" draw:layer="layout" svg:width="25.199cm" svg:height="4.5cm" svg:x="1.5cm" svg:y="11cm">
          <draw:text-box>
            <text:p><text:span text:style-name="T3">Als Client benutzen wir den </text:span><text:span text:style-name="T17">phpmyadmin</text:span><text:span text:style-name="T3"> aus demselben Paket, der bequem über einen </text:span><text:span text:style-name="T22">Webbrowser</text:span><text:span text:style-name="T3"> zu bedienen i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quare" svg:viewBox="0 0 10 10" svg:d="m0 0h10v10h-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08-04-17T04:26:53</meta:creation-date>
    <dc:date>2012-12-03T09:39:24.14</dc:date>
    <dc:language>de-DE</dc:language>
    <meta:editing-cycles>34</meta:editing-cycles>
    <meta:editing-duration>PT6H27M27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