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fill="solid" draw:fill-color="#0066cc" draw:textarea-horizontal-align="left" draw:textarea-vertical-align="middle"/>
    </style:style>
    <style:style style:name="gr8" style:family="graphic" style:parent-style-name="standard">
      <style:graphic-properties draw:fill="solid" draw:fill-color="#33a3a3" draw:opacity="50%" draw:textarea-horizontal-align="left" draw:textarea-vertical-align="middle" draw:shadow-opacity="50%"/>
    </style:style>
    <style:style style:name="gr9" style:family="graphic" style:parent-style-name="standard">
      <style:graphic-properties draw:stroke="none" draw:fill="none" fo:min-height="1.132cm"/>
    </style:style>
    <style:style style:name="gr10" style:family="graphic" style:parent-style-name="standard">
      <style:graphic-properties draw:fill="solid" draw:fill-color="#ff8080" draw:textarea-horizontal-align="left" draw:textarea-vertical-align="middle"/>
    </style:style>
    <style:style style:name="gr11" style:family="graphic" style:parent-style-name="standard">
      <style:graphic-properties draw:fill="solid" draw:fill-color="#ff9966" draw:opacity="50%" draw:textarea-horizontal-align="left" draw:textarea-vertical-align="middle" draw:shadow-opacity="5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433cm"/>
    </style:style>
    <style:style style:name="pr1" style:family="presentation" style:parent-style-name="Standard-title">
      <style:graphic-properties fo:min-height="17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3">
      <style:graphic-properties draw:fill-color="#ffffff" draw:auto-grow-height="true" fo:min-height="2.663cm"/>
    </style:style>
    <style:style style:name="pr4" style:family="presentation" style:parent-style-name="Standard-notes" style:list-style-name="L4">
      <style:graphic-properties draw:fill-color="#ffffff" draw:auto-grow-height="true" fo:min-height="13.365cm"/>
    </style:style>
    <style:style style:name="pr5" style:family="presentation" style:parent-style-name="Standard-title" style:list-style-name="L3">
      <style:graphic-properties draw:fill-color="#ffffff" draw:auto-grow-height="true" fo:min-height="2.663cm"/>
    </style:style>
    <style:style style:name="pr6" style:family="presentation" style:parent-style-name="Standard-notes" style:list-style-name="L4">
      <style:graphic-properties draw:fill-color="#ffffff" draw:auto-grow-height="true" fo:min-height="13.365cm"/>
    </style:style>
    <style:style style:name="pr7" style:family="presentation" style:parent-style-name="Standard-title" style:list-style-name="L3">
      <style:graphic-properties draw:fill-color="#ffffff" draw:auto-grow-height="true" fo:min-height="2.663cm"/>
    </style:style>
    <style:style style:name="pr8" style:family="presentation" style:parent-style-name="Standard-notes" style:list-style-name="L4">
      <style:graphic-properties draw:fill-color="#ffffff" draw:auto-grow-height="true" fo:min-height="13.365cm"/>
    </style:style>
    <style:style style:name="co1" style:family="table-column">
      <style:table-column-properties style:column-width="1.586cm" style:use-optimal-column-width="false"/>
    </style:style>
    <style:style style:name="co2" style:family="table-column">
      <style:table-column-properties style:column-width="6.443cm" style:use-optimal-column-width="false"/>
    </style:style>
    <style:style style:name="co3" style:family="table-column">
      <style:table-column-properties style:column-width="4.822cm" style:use-optimal-column-width="false"/>
    </style:style>
    <style:style style:name="co4" style:family="table-column">
      <style:table-column-properties style:column-width="4.387cm" style:use-optimal-column-width="false"/>
    </style:style>
    <style:style style:name="co5" style:family="table-column">
      <style:table-column-properties style:column-width="4.423cm" style:use-optimal-column-width="false"/>
    </style:style>
    <style:style style:name="ro1" style:family="table-row">
      <style:table-row-properties style:row-height="1.375cm"/>
    </style:style>
    <style:style style:name="ce1" style:family="table-cell">
      <style:graphic-properties style:repeat="repeat" draw:textarea-vertical-align="middl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 draw:textarea-vertical-align="middle"/>
      <style:text-properties fo:color="#ff6633"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draw:fill-color="#00cccc" style:repeat="repeat"/>
      <style:text-properties style:use-window-font-color="true" fo:font-size="18pt" style:font-size-asian="18pt" style:font-size-complex="18p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cccc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color="#008000"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'Courier New'" style:font-style-name="Fett" style:font-family-generic="modern" style:font-pitch="fixed" fo:font-size="22pt" fo:font-weight="bold" style:font-size-asian="18pt" style:font-size-complex="18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font-family="'Courier New'" style:font-style-name="Fett" style:font-family-generic="modern" style:font-pitch="fixed" fo:font-size="22pt" style:text-underline-style="solid" style:text-underline-width="auto" style:text-underline-color="font-color" fo:font-weight="bold" style:font-size-asian="18pt" style:font-size-complex="18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color="#008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line-height="150%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start">
        <style:tab-stops/>
      </style:paragraph-properties>
      <style:text-properties fo:color="#008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color="#0000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4" style:family="text">
      <style:text-properties fo:color="#0066cc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6633" fo:font-size="20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18pt" style:font-size-asian="18pt" style:font-size-complex="18pt"/>
    </style:style>
    <style:style style:name="T8" style:family="text">
      <style:text-properties fo:color="#00cccc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'Courier New'" style:font-family-generic="modern" style:font-pitch="fixed" fo:font-size="32pt" fo:font-weight="bold" style:font-size-asian="32pt" style:font-size-complex="32pt"/>
    </style:style>
    <style:style style:name="T11" style:family="text">
      <style:text-properties fo:color="#0080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2" style:family="text">
      <style:text-properties fo:font-family="'Courier New'" style:font-style-name="Fett" style:font-family-generic="modern" style:font-pitch="fixed" fo:font-size="22pt" fo:font-weight="bold" style:font-size-asian="18pt" style:font-size-complex="18pt"/>
    </style:style>
    <style:style style:name="T13" style:family="text">
      <style:text-properties fo:font-family="'Courier New'" style:font-style-name="Fett" style:font-family-generic="modern" style:font-pitch="fixed" fo:font-size="22pt" style:text-underline-style="solid" style:text-underline-width="auto" style:text-underline-color="font-color" fo:font-weight="bold" style:font-size-asian="18pt" style:font-size-complex="18pt"/>
    </style:style>
    <style:style style:name="T14" style:family="text">
      <style:text-properties fo:font-family="'Courier New'" style:font-style-name="Fett" style:font-family-generic="modern" style:font-pitch="fixed" fo:font-size="22pt" style:text-underline-style="none" fo:font-weight="bold" style:font-size-asian="18pt" style:font-size-complex="18pt"/>
    </style:style>
    <style:style style:name="T15" style:family="text">
      <style:text-properties fo:color="#008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33a3a3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8" style:family="text">
      <style:text-properties fo:color="#666666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9" style:family="text">
      <style:text-properties fo:color="#000000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38cm" svg:x="1.4cm" svg:y="0.962cm" presentation:class="title" presentation:user-transformed="true">
          <draw:text-box>
            <text:p><text:span text:style-name="T1">Struktur von Datenbanktabell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id="id1" draw:layer="layout" svg:width="25.199cm" svg:height="2.663cm" svg:x="1.301cm" svg:y="0.837cm" presentation:class="title" presentation:user-transformed="true">
          <draw:text-box>
            <text:p text:style-name="P2"><text:span text:style-name="T2">Fachbegriffe rund um die Tabelle</text:span></text:p>
          </draw:text-box>
        </draw:frame>
        <draw:frame draw:style-name="gr2" draw:id="id11" draw:layer="layout" svg:width="26.5cm" svg:height="2.351cm" svg:x="1cm" svg:y="16.699cm">
          <draw:text-box>
            <text:list text:style-name="L1">
              <text:list-header>
                <text:p text:style-name="P4"><text:span text:style-name="T3">Da alle Datensätze dieselbe Struktur besitzen, können wir sie als gemeinsame </text:span><text:span text:style-name="T4">Klasse</text:span><text:span text:style-name="T3"> beschreiben.</text:span></text:p>
              </text:list-header>
            </text:list>
          </draw:text-box>
        </draw:frame>
        <draw:frame draw:style-name="standard" draw:id="id2" draw:layer="layout" svg:width="21.66cm" svg:height="5.993cm" svg:x="5.339cm" svg:y="7.5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Nr</text:span></text:p>
              </table:table-cell>
              <table:table-cell>
                <text:p><text:span text:style-name="T5">Filmtitel</text:span></text:p>
              </table:table-cell>
              <table:table-cell table:style-name="ce2">
                <text:p><text:span text:style-name="T6">Regisseur</text:span></text:p>
              </table:table-cell>
              <table:table-cell>
                <text:p><text:span text:style-name="T5">Laufzeit_in_Minuten</text:span></text:p>
              </table:table-cell>
              <table:table-cell>
                <text:p><text:span text:style-name="T5">Besitzerin</text:span></text:p>
              </table:table-cell>
            </table:table-row>
            <table:table-row table:style-name="ro1" table:default-cell-style-name="ce3"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</table:table-row>
            <table:table-row table:style-name="ro1" table:default-cell-style-name="ce3">
              <table:table-cell>
                <text:p><text:span text:style-name="T7">1</text:span></text:p>
              </table:table-cell>
              <table:table-cell>
                <text:p><text:span text:style-name="T7">Fluch der Karibik</text:span></text:p>
              </table:table-cell>
              <table:table-cell>
                <text:p><text:span text:style-name="T7">Gore Verbinski</text:span></text:p>
              </table:table-cell>
              <table:table-cell>
                <text:p><text:span text:style-name="T7">143</text:span></text:p>
              </table:table-cell>
              <table:table-cell>
                <text:p><text:span text:style-name="T7">Susi Müller</text:span></text:p>
              </table:table-cell>
            </table:table-row>
            <table:table-row table:style-name="ro1" table:default-cell-style-name="ce3"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  <table:table-cell>
                <text:p><text:span text:style-name="T7">...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3" draw:text-style-name="P5" draw:id="id3" draw:layer="layout" svg:width="1.999cm" svg:height="0cm" svg:x="3cm" svg:y="11.3cm" svg:viewBox="0 0 2000 0" draw:points="0,0 2000,0">
          <text:p/>
        </draw:polyline>
        <draw:polyline draw:style-name="gr4" draw:text-style-name="P5" draw:id="id4" draw:layer="layout" svg:width="0cm" svg:height="2.499cm" svg:x="3cm" svg:y="11.3cm" svg:viewBox="0 0 0 2500" draw:points="0,0 0,2500">
          <text:p/>
        </draw:polyline>
        <draw:frame draw:style-name="gr2" draw:text-style-name="P6" draw:layer="layout" svg:width="5cm" svg:height="2.021cm" svg:x="0.5cm" svg:y="14cm">
          <draw:text-box>
            <text:p text:id="id5" text:style-name="P5"><text:span text:style-name="T8">Datensatz</text:span></text:p>
            <text:p text:id="id6" text:style-name="P5"><text:span text:style-name="T8">Objekt</text:span></text:p>
          </draw:text-box>
        </draw:frame>
        <draw:polyline draw:style-name="gr5" draw:text-style-name="P5" draw:id="id7" draw:layer="layout" svg:width="0cm" svg:height="1.499cm" svg:x="15.5cm" svg:y="6cm" svg:viewBox="0 0 0 1500" draw:points="0,0 0,1500">
          <text:p/>
        </draw:polyline>
        <draw:frame draw:style-name="gr6" draw:text-style-name="P7" draw:layer="layout" svg:width="5cm" svg:height="3cm" svg:x="13cm" svg:y="3cm">
          <draw:text-box>
            <text:p text:id="id8" text:style-name="P5"><text:span text:style-name="T9">Spalte</text:span></text:p>
            <text:p text:id="id9" text:style-name="P5"><text:span text:style-name="T9">Feld</text:span></text:p>
            <text:p text:id="id10" text:style-name="P5"><text:span text:style-name="T9">Attrib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3" draw:id="id12" draw:layer="layout" svg:width="25.199cm" svg:height="2.663cm" svg:x="1.301cm" svg:y="0.837cm" presentation:class="title" presentation:user-transformed="true">
          <draw:text-box>
            <text:p text:style-name="P2"><text:span text:style-name="T2">Klassenkarte zur Tabelle </text:span><text:span text:style-name="T10">DVD</text:span></text:p>
          </draw:text-box>
        </draw:frame>
        <draw:frame draw:style-name="gr2" draw:text-style-name="P10" draw:id="id15" draw:layer="layout" svg:width="5cm" svg:height="1.301cm" svg:x="10.5cm" svg:y="4.199cm">
          <draw:text-box>
            <text:p text:style-name="P9"><text:span text:style-name="T11">Datentyp</text:span></text:p>
          </draw:text-box>
        </draw:frame>
        <draw:rect draw:style-name="gr7" draw:text-style-name="P12" draw:id="id13" draw:layer="layout" svg:width="9.5cm" svg:height="1.928cm" svg:x="1cm" svg:y="4cm">
          <text:p text:style-name="P11"><text:span text:style-name="T12">DVD</text:span></text:p>
        </draw:rect>
        <draw:rect draw:style-name="gr8" draw:text-style-name="P14" draw:id="id14" draw:layer="layout" svg:width="9.5cm" svg:height="7.072cm" svg:x="1cm" svg:y="5.928cm">
          <text:p text:style-name="P13"><text:span text:style-name="T13">Nr</text:span></text:p>
          <text:p text:style-name="P13"><text:span text:style-name="T14">Filmtitel</text:span></text:p>
          <text:p text:style-name="P13"><text:span text:style-name="T14">Regisseur</text:span></text:p>
          <text:p text:style-name="P13"><text:span text:style-name="T14">Laufzeit_in_Minuten</text:span></text:p>
          <text:p text:style-name="P13"><text:span text:style-name="T14">Besitzerin</text:span></text:p>
        </draw:rect>
        <draw:frame draw:style-name="gr2" draw:text-style-name="P16" draw:layer="layout" svg:width="6.5cm" svg:height="6.383cm" svg:x="10.5cm" svg:y="6.3cm">
          <draw:text-box>
            <text:p text:id="id16" text:style-name="P15"><text:span text:style-name="T15">int(11)</text:span></text:p>
            <text:p text:id="id17" text:style-name="P15"><text:span text:style-name="T15">varchar(100)</text:span></text:p>
            <text:p text:id="id18" text:style-name="P15"><text:span text:style-name="T15">varchar(60)</text:span></text:p>
            <text:p text:id="id19" text:style-name="P15"><text:span text:style-name="T15">int(11)</text:span></text:p>
            <text:p text:id="id20" text:style-name="P15"><text:span text:style-name="T15">varchar(40)</text:span></text:p>
          </draw:text-box>
        </draw:frame>
        <draw:frame draw:style-name="gr2" draw:text-style-name="P17" draw:layer="layout" svg:width="11.5cm" svg:height="6.444cm" svg:x="16.5cm" svg:y="6.175cm">
          <draw:text-box>
            <text:p text:id="id21" text:style-name="P15"><text:span text:style-name="T16">ganze Zahl</text:span></text:p>
            <text:p text:id="id22" text:style-name="P15"><text:span text:style-name="T16">Zeichenkette mit 100 Zeichen</text:span></text:p>
            <text:p text:id="id23" text:style-name="P15"><text:span text:style-name="T16">Zeichenkette mit 60 Zeichen</text:span></text:p>
            <text:p text:id="id24" text:style-name="P15"><text:span text:style-name="T16">ganze Zahl</text:span></text:p>
            <text:p text:id="id25" text:style-name="P15"><text:span text:style-name="T16">Zeichenkette mit 60 Zeichen</text:span></text:p>
          </draw:text-box>
        </draw:frame>
        <draw:frame draw:style-name="gr9" draw:text-style-name="P4" draw:id="id26" draw:layer="layout" svg:width="26.785cm" svg:height="4.451cm" svg:x="0.715cm" svg:y="15.5cm">
          <draw:text-box>
            <text:list text:style-name="L1">
              <text:list-header>
                <text:p text:style-name="P4"><text:span text:style-name="T3">Eine Klassenkarte enthält den </text:span><text:span text:style-name="T4">Klassennamen</text:span><text:span text:style-name="T3"> und die </text:span><text:span text:style-name="T17">Attribute</text:span><text:span text:style-name="T3">. (In der 6. und 7. Klasse schrieben wir auch noch </text:span><text:span text:style-name="T18">Methoden</text:span><text:span text:style-name="T3"> dazu. Darauf kommen wir in der 10. Klasse wieder zurück.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3" draw:id="id27" draw:layer="layout" svg:width="25.199cm" svg:height="2.663cm" svg:x="1.301cm" svg:y="0.837cm" presentation:class="title" presentation:user-transformed="true">
          <draw:text-box>
            <text:p text:style-name="P2"><text:span text:style-name="T2">Klassenkarte zur Tabelle </text:span><text:span text:style-name="T10">Freund</text:span></text:p>
          </draw:text-box>
        </draw:frame>
        <draw:frame draw:style-name="gr2" draw:text-style-name="P18" draw:id="id30" draw:layer="layout" svg:width="5cm" svg:height="1.301cm" svg:x="10.5cm" svg:y="4.199cm">
          <draw:text-box>
            <text:p text:style-name="P9"><text:span text:style-name="T11">Datentyp</text:span></text:p>
          </draw:text-box>
        </draw:frame>
        <draw:rect draw:style-name="gr10" draw:text-style-name="P12" draw:id="id28" draw:layer="layout" svg:width="9.5cm" svg:height="1.928cm" svg:x="1cm" svg:y="4cm">
          <text:p text:style-name="P11"><text:span text:style-name="T12">Freund</text:span></text:p>
        </draw:rect>
        <draw:rect draw:style-name="gr11" draw:text-style-name="P14" draw:id="id29" draw:layer="layout" svg:width="9.5cm" svg:height="9.072cm" svg:x="1cm" svg:y="5.928cm">
          <text:p text:style-name="P13"><text:span text:style-name="T13">Nr</text:span></text:p>
          <text:p text:style-name="P13"><text:span text:style-name="T14">Vorname</text:span></text:p>
          <text:p text:style-name="P13"><text:span text:style-name="T14">Nachname</text:span></text:p>
          <text:p text:style-name="P13"><text:span text:style-name="T14">Geburtsdatum</text:span></text:p>
          <text:p text:style-name="P13"><text:span text:style-name="T14">Adresse</text:span></text:p>
          <text:p text:style-name="P13"><text:span text:style-name="T14">Telefonnummer</text:span></text:p>
          <text:p text:style-name="P13"><text:span text:style-name="T14">E-Mailadresse</text:span></text:p>
        </draw:rect>
        <draw:frame draw:style-name="gr12" draw:text-style-name="P16" draw:layer="layout" svg:width="6.5cm" svg:height="9.011cm" svg:x="10.5cm" svg:y="5.9cm">
          <draw:text-box>
            <text:p text:id="id31" text:style-name="P15"><text:span text:style-name="T15">int(11)</text:span></text:p>
            <text:p text:id="id32" text:style-name="P15"><text:span text:style-name="T15">varchar(40)</text:span></text:p>
            <text:p text:id="id33" text:style-name="P15"><text:span text:style-name="T15">varchar(60)</text:span></text:p>
            <text:p text:id="id34" text:style-name="P15"><text:span text:style-name="T15">date</text:span></text:p>
            <text:p text:id="id35" text:style-name="P15"><text:span text:style-name="T15">varchar(100)</text:span></text:p>
            <text:p text:id="id36" text:style-name="P15"><text:span text:style-name="T15">varchar(30)</text:span></text:p>
            <text:p text:id="id37" text:style-name="P15"><text:span text:style-name="T15">varchar(80)</text:span></text:p>
          </draw:text-box>
        </draw:frame>
        <draw:frame draw:style-name="gr2" draw:text-style-name="P17" draw:id="id38" draw:layer="layout" svg:width="11.5cm" svg:height="6.444cm" svg:x="16.499cm" svg:y="5.875cm">
          <draw:text-box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>Datum</text:span></text:p>
            <text:p text:style-name="P15"><text:span text:style-name="T16"/></text:p>
          </draw:text-box>
        </draw:frame>
        <draw:frame draw:style-name="gr2" draw:id="id39" draw:layer="layout" svg:width="26.5cm" svg:height="2.431cm" svg:x="1cm" svg:y="16.7cm">
          <draw:text-box>
            <text:list text:style-name="L1">
              <text:list-header>
                <text:p text:style-name="P4"><text:span text:style-name="T3">Datumswerte werden in der Form </text:span><text:span text:style-name="T19">1999-08-11</text:span><text:span text:style-name="T3"> eingegeben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2-04T22:00:40.44</dc:date>
    <dc:language>de-DE</dc:language>
    <meta:editing-cycles>42</meta:editing-cycles>
    <meta:editing-duration>PT07H12M51S</meta:editing-duration>
    <dc:creator>Bernd Gramlich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