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1965in" fo:margin-right="0in"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1965in" fo:margin-right="0in" fo:line-height="100%"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4" style:family="paragraph" style:parent-style-name="Standard" style:list-style-name="L1">
      <style:paragraph-properties fo:margin-left="0.1965in" fo:margin-right="0in" fo:line-height="100%"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1965in" fo:margin-right="0in"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1965in" fo:margin-right="0in" fo:line-height="150%"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in" fo:margin-right="0in" fo:line-height="100%"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8" style:family="paragraph">
      <loext:graphic-properties draw:fill="solid" draw:fill-color="#ffffff" draw:opacity="0%"/>
      <style:paragraph-properties fo:margin-left="0in" fo:margin-right="0in" fo:margin-top="0in" fo:margin-bottom="0in" fo:line-height="100%" fo:text-align="start" fo:text-indent="0in">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fo:font-size="11pt" style:font-size-asian="11pt" style:font-size-complex="11pt"/>
    </style:style>
    <style:style style:name="T2" style:family="text">
      <style:text-properties fo:font-style="normal" style:font-style-asian="normal" style:font-style-complex="normal"/>
    </style:style>
    <style:style style:name="T3" style:family="text">
      <style:text-properties officeooo:rsid="0006b2b8"/>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8in" svg:stroke-color="#000000" draw:marker-start="" draw:marker-start-width="0.1181in" draw:marker-start-center="false" draw:marker-end="" draw:marker-end-width="0.1181in" draw:marker-end-center="false" draw:fill="solid" draw:fill-color="#ffffff" draw:opacity="0%" draw:textarea-horizontal-align="center" draw:textarea-vertical-align="middle" fo:padding-top="0.0547in" fo:padding-bottom="0.0547in" fo:padding-left="0.1043in" fo:padding-right="0.1043in" draw:shadow="hidden" draw:shadow-offset-x="0.1181in" draw:shadow-offset-y="0.1181in" draw:shadow-color="#808080" draw:shadow-opacity="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truktur von Tabellen</text:p>
      <text:p text:style-name="P1"/>
      <text:list xml:id="list1544183533" text:style-name="L1">
        <text:list-item>
          <text:p text:style-name="P4"><text:span text:style-name="T3">Starte den XAMPP-Server</text:span> und melde Dich mit Deinem Benutzernamen an. Wähle die Datenbank <text:span text:style-name="T1">inf9c</text:span> an.</text:p>
          <text:p text:style-name="P5"/>
        </text:list-item>
        <text:list-item>
          <text:p text:style-name="P4">Lasse Dir zuerst die gesamte Tabelle <text:span text:style-name="T1">DVD</text:span> anzeigen und untersuche dann wieder ihre Struktur.</text:p>
          <text:p text:style-name="P4"/>
        </text:list-item>
        <text:list-item>
          <text:p text:style-name="P6">Die Datensätze (____________) stehen in den Zeilen der Tabelle. Jeder Datensatz hat dieselben Eigenschaften (____________, ________), welche durch die Spaltenköpfe beschrieben sind. Die Datensätze lassen sich darum in einer gemeinsamen ____________ beschreiben.</text:p>
          <text:p text:style-name="P4"/>
          <text:p text:style-name="P4">Jedes Attribut ist von einem bestimmten <text:span text:style-name="T2">Datentyp</text:span>.</text:p>
          <text:p text:style-name="P4"/>
        </text:list-item>
        <text:list-item>
          <text:p text:style-name="P4"><draw:g text:anchor-type="paragraph" draw:z-index="0" draw:style-name="gr1"><draw:rect draw:style-name="gr2" draw:text-style-name="P8" svg:width="2.363in" svg:height="0.7587in" svg:x="0.3929in" svg:y="0.1827in"><text:p/></draw:rect><draw:rect draw:style-name="gr2" draw:text-style-name="P8" svg:width="2.363in" svg:height="2.0232in" svg:x="0.3929in" svg:y="0.9409in"><text:p/></draw:rect></draw:g>Im Beispiel unserer Tabelle <text:span text:style-name="T1">DVD</text:span> sieht die Klasse wie folgt aus:</text:p>
          <text:p text:style-name="P4"/>
          <text:p text:style-name="P4"/>
        </text:list-item>
      </text:list>
      <text:p text:style-name="P2"><text:s text:c="8"/>_________________________</text:p>
      <text:p text:style-name="P2"><text:s text:c="72"/>Datentyp:</text:p>
      <text:p text:style-name="P2"/>
      <text:p text:style-name="P2"><text:s text:c="7"/>__________________________ <text:s text:c="12"/>_________________ <text:s text:c="4"/>______________________</text:p>
      <text:p text:style-name="P2"/>
      <text:p text:style-name="P2"><text:s text:c="7"/>__________________________ <text:s text:c="12"/>_________________ <text:s text:c="4"/>______________________</text:p>
      <text:p text:style-name="P2"><text:s text:c="7"/></text:p>
      <text:p text:style-name="P2"><text:s text:c="7"/>__________________________ <text:s text:c="12"/>_________________ <text:s text:c="4"/>______________________</text:p>
      <text:p text:style-name="P2"/>
      <text:p text:style-name="P2"><text:s text:c="7"/>__________________________ <text:s text:c="12"/>_________________ <text:s text:c="4"/>______________________</text:p>
      <text:p text:style-name="P2"/>
      <text:p text:style-name="P2"><text:s text:c="7"/>__________________________ <text:s text:c="12"/>_________________ <text:s text:c="4"/>______________________</text:p>
      <text:p text:style-name="P2"/>
      <text:list xml:id="list212203241848290" text:continue-numbering="true" text:style-name="L1">
        <text:list-header>
          <text:p text:style-name="P4">Die Darstellung im Kasten nennt man eine __________karte.</text:p>
          <text:p text:style-name="P4"/>
        </text:list-header>
        <text:list-item>
          <text:p text:style-name="P4">Wechsle wieder ganz an den Anfang der Datenbank <text:span text:style-name="T1">inf9c</text:span> und erstelle eine eigene Tabelle <text:span text:style-name="T1">vnFreund</text:span>, wobei <text:span text:style-name="T1">vn</text:span> Dein Namenskürzel ist. In diese Tabelle sollen einige Daten Deiner Freunde (unproblematisch sind Name, Adresse und Geburtsdatum) gespeichert werden. Überlege Dir, welche Attribute mit welchen Datentypen Deine Tabelle braucht. Fülle die Tabelle mit einigen Datensätzen und erstelle dann die zugehörige Klassenkarte:</text:p>
          <text:p text:style-name="P4"><draw:g text:anchor-type="paragraph" draw:z-index="1" draw:style-name="gr1"><draw:rect draw:style-name="gr2" draw:text-style-name="P8" svg:width="2.363in" svg:height="0.637in" svg:x="0.3409in" svg:y="0.0626in"><text:p/></draw:rect><draw:rect draw:style-name="gr2" draw:text-style-name="P8" svg:width="2.363in" svg:height="1.6969in" svg:x="0.3409in" svg:y="0.6992in"><text:p/></draw:rect></draw:g></text:p>
          <text:p text:style-name="P4"/>
          <text:p text:style-name="P7"><text:s text:c="8"/>_________________________</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creation-date>2006-03-24T08:05:02</meta:creation-date>
    <dc:date>2017-12-17T21:22:02.492914408</dc:date>
    <meta:print-date>2009-12-03T09:36:53.73</meta:print-date>
    <dc:language>de-DE</dc:language>
    <meta:editing-cycles>43</meta:editing-cycles>
    <meta:editing-duration>PT11H56M8S</meta:editing-duration>
    <meta:document-statistic meta:table-count="0" meta:image-count="0" meta:object-count="0" meta:page-count="1" meta:paragraph-count="17" meta:word-count="172" meta:character-count="1677" meta:non-whitespace-character-count="1316"/>
    <meta:user-defined meta:name="Info 1"/>
    <meta:user-defined meta:name="Info 2"/>
    <meta:user-defined meta:name="Info 3"/>
    <meta:user-defined meta:name="Info 4"/>
  </office:meta>
</office:document-meta>
</file>