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r10" style:family="presentation" style:parent-style-name="Standard-title" style:list-style-name="L2">
      <style:graphic-properties draw:fill-color="#ffffff" draw:auto-grow-height="true" fo:min-height="2.663cm"/>
    </style:style>
    <style:style style:name="pr11" style:family="presentation" style:parent-style-name="Standard-notes" style:list-style-name="L3">
      <style:graphic-properties draw:fill-color="#ffffff" draw:auto-grow-height="true" fo:min-height="13.365cm"/>
    </style:style>
    <style:style style:name="pr12" style:family="presentation" style:parent-style-name="Standard-title" style:list-style-name="L2">
      <style:graphic-properties draw:fill-color="#ffffff" draw:auto-grow-height="true" fo:min-height="2.663cm"/>
    </style:style>
    <style:style style:name="pr13" style:family="presentation" style:parent-style-name="Standard-notes" style:list-style-name="L3">
      <style:graphic-properties draw:fill-color="#ffffff" draw:auto-grow-height="true" fo:min-height="13.365cm"/>
    </style:style>
    <style:style style:name="pr14" style:family="presentation" style:parent-style-name="Standard-title" style:list-style-name="L2">
      <style:graphic-properties draw:fill-color="#ffffff" draw:auto-grow-height="true" fo:min-height="2.663cm"/>
    </style:style>
    <style:style style:name="pr15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50%" fo:text-align="center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left="0cm" fo:margin-right="0cm" fo:text-indent="0cm"/>
      <style:text-properties fo:font-size="28pt" fo:font-weight="bold" style:font-size-asian="28pt" style:font-size-complex="28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line-height="150%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5" style:family="text">
      <style:text-properties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family="'Courier New'" style:font-style-name="Standard" style:font-family-generic="modern" style:font-pitch="fixed" fo:font-size="28pt" fo:font-weight="bold" style:font-family-asian="'Courier New'" style:font-style-name-asian="Standard" style:font-family-generic-asian="modern" style:font-pitch-asian="fixed" style:font-size-asian="28pt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7" style:family="text">
      <style:text-properties fo:font-family="'Courier New'" style:font-family-generic="modern" style:font-pitch="fixed" fo:font-size="28pt" fo:font-weight="bold" style:font-family-asian="'Courier New'" style:font-style-name-asian="Standard" style:font-family-generic-asian="modern" style:font-pitch-asian="fixed" style:font-size-asian="28pt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8" style:family="text">
      <style:text-properties style:use-window-font-color="true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9" style:family="text">
      <style:text-properties style:use-window-font-color="true" fo:font-family="'Courier New'" style:font-style-name="Standard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1.826cm" svg:x="2cm" svg:y="9.312cm">
          <draw:text-box>
            <text:p text:style-name="P1"><text:span text:style-name="T1">Textmus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id="id1" draw:layer="layout" svg:width="25.5cm" svg:height="1.826cm" svg:x="1.5cm" svg:y="3cm">
          <draw:text-box>
            <text:p text:style-name="P1"><text:span text:style-name="T1">Vergleichsoperatoren</text:span></text:p>
          </draw:text-box>
        </draw:frame>
        <draw:frame draw:style-name="gr1" draw:text-style-name="P4" draw:layer="layout" svg:width="3cm" svg:height="8.133cm" svg:x="2cm" svg:y="6cm">
          <draw:text-box>
            <text:p text:id="id2" text:style-name="P1"><text:span text:style-name="T2">&lt;</text:span></text:p>
            <text:p text:id="id3" text:style-name="P1"><text:span text:style-name="T2">&lt;=</text:span></text:p>
            <text:p text:id="id4" text:style-name="P1"><text:span text:style-name="T2">=</text:span></text:p>
            <text:p text:id="id5" text:style-name="P1"><text:span text:style-name="T2">&gt;</text:span></text:p>
            <text:p text:id="id6" text:style-name="P1"><text:span text:style-name="T2">&gt;=</text:span></text:p>
          </draw:text-box>
        </draw:frame>
        <draw:frame draw:style-name="gr1" draw:text-style-name="P5" draw:id="id7" draw:layer="layout" svg:width="22cm" svg:height="1.348cm" svg:x="6cm" svg:y="9.3cm">
          <draw:text-box>
            <text:p><text:span text:style-name="T3">sinnvoll für Zahlen, Datumswerte, Zeichenketten</text:span></text:p>
          </draw:text-box>
        </draw:frame>
        <draw:frame draw:style-name="gr1" draw:text-style-name="P4" draw:id="id8" draw:layer="layout" svg:width="3cm" svg:height="1.377cm" svg:x="2cm" svg:y="16.2cm">
          <draw:text-box>
            <text:p text:style-name="P1"><text:span text:style-name="T2">LIKE</text:span></text:p>
          </draw:text-box>
        </draw:frame>
        <draw:frame draw:style-name="gr1" draw:text-style-name="P5" draw:id="id9" draw:layer="layout" svg:width="19cm" svg:height="1.348cm" svg:x="6.3cm" svg:y="16.101cm">
          <draw:text-box>
            <text:p><text:span text:style-name="T3">nur für Zeichenket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5.199cm" svg:height="2.663cm" svg:x="1.302cm" svg:y="13.338cm" presentation:class="title" presentation:user-transformed="true">
          <draw:text-box>
            <text:p text:id="id11"><text:span text:style-name="T3">Gib alle Orte alphabetisch geordnet mit Postleitzahl aus, deren Name alphabetisch vor Kempten kommt.</text:span></text:p>
          </draw:text-box>
        </draw:frame>
        <draw:frame draw:style-name="gr1" draw:text-style-name="P8" draw:id="id10" draw:layer="layout" svg:width="23cm" svg:height="6.444cm" svg:x="3.5cm" svg:y="5.5cm">
          <draw:text-box>
            <text:p text:style-name="P7"><text:span text:style-name="T4">SELECT PLZ, Name</text:span><text:span text:style-name="T4"><text:line-break/></text:span><text:span text:style-name="T4">FROM ort</text:span><text:span text:style-name="T4"><text:line-break/></text:span><text:span text:style-name="T4">WHERE Name &lt; "Kempten"</text:span><text:span text:style-name="T4"><text:line-break/></text:span><text:span text:style-name="T4">ORDER BY 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2.663cm" svg:x="1.302cm" svg:y="13.338cm" presentation:class="title" presentation:user-transformed="true">
          <draw:text-box>
            <text:p text:id="id13"><text:span text:style-name="T3">Gib alle Orte mit Postleitzahl aus, deren Name auf -beuren endet.</text:span></text:p>
          </draw:text-box>
        </draw:frame>
        <draw:frame draw:style-name="gr1" draw:text-style-name="P8" draw:layer="layout" svg:width="23cm" svg:height="4.755cm" svg:x="3.5cm" svg:y="5.5cm">
          <draw:text-box>
            <text:p text:id="id12" text:style-name="P7"><text:span text:style-name="T4">SELECT PLZ, Name</text:span><text:span text:style-name="T4"><text:line-break/></text:span><text:span text:style-name="T4">FROM ort</text:span><text:span text:style-name="T4"><text:line-break/></text:span><text:span text:style-name="T4">WHERE Name LIKE "%beuren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663cm" svg:x="1.302cm" svg:y="13.338cm" presentation:class="title" presentation:user-transformed="true">
          <draw:text-box>
            <text:p text:id="id15"><text:span text:style-name="T3">Gib alle Orte mit Postleitzahl aus, deren Name auf -ingen endet und deren Postleitzahl mit 8 beginnt.</text:span></text:p>
          </draw:text-box>
        </draw:frame>
        <draw:frame draw:style-name="gr1" draw:text-style-name="P8" draw:id="id14" draw:layer="layout" svg:width="23cm" svg:height="6.444cm" svg:x="3.5cm" svg:y="5.5cm">
          <draw:text-box>
            <text:p text:style-name="P7"><text:span text:style-name="T4">SELECT PLZ, Name</text:span><text:span text:style-name="T4"><text:line-break/></text:span><text:span text:style-name="T4">FROM ort</text:span><text:span text:style-name="T4"><text:line-break/></text:span><text:span text:style-name="T4">WHERE Name LIKE "%ingen"</text:span></text:p>
            <text:p text:style-name="P7"><text:span text:style-name="T4">AND PLZ LIKE "8%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8" draw:text-style-name="P6" draw:layer="layout" svg:width="25.199cm" svg:height="2.663cm" svg:x="1.302cm" svg:y="13.338cm" presentation:class="title" presentation:user-transformed="true">
          <draw:text-box>
            <text:p text:id="id16"><text:span text:style-name="T3">Gib alle Orte mit Postleitzahl aus, deren fünfstellige Postleitzahl an der zweiten Stelle eine 7 hat.</text:span></text:p>
          </draw:text-box>
        </draw:frame>
        <draw:frame draw:style-name="gr1" draw:text-style-name="P8" draw:layer="layout" svg:width="23cm" svg:height="4.755cm" svg:x="3.5cm" svg:y="5.5cm">
          <draw:text-box>
            <text:p text:id="id17" text:style-name="P7"><text:span text:style-name="T4">SELECT PLZ, Name</text:span><text:span text:style-name="T4"><text:line-break/></text:span><text:span text:style-name="T4">FROM ort</text:span><text:span text:style-name="T4"><text:line-break/></text:span><text:span text:style-name="T4">WHERE PLZ LIKE "_7___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0" draw:text-style-name="P6" draw:layer="layout" svg:width="25.199cm" svg:height="2.663cm" svg:x="1.302cm" svg:y="13.338cm" presentation:class="title" presentation:user-transformed="true">
          <draw:text-box>
            <text:p text:id="id18"><text:span text:style-name="T3">Gib alle Orte mit Postleitzahl aus, deren Postleitzahl eine 7 enthält.</text:span></text:p>
          </draw:text-box>
        </draw:frame>
        <draw:frame draw:style-name="gr1" draw:text-style-name="P8" draw:layer="layout" svg:width="23cm" svg:height="4.755cm" svg:x="3.5cm" svg:y="5.5cm">
          <draw:text-box>
            <text:p text:id="id19" text:style-name="P7"><text:span text:style-name="T4">SELECT PLZ, Name</text:span><text:span text:style-name="T4"><text:line-break/></text:span><text:span text:style-name="T4">FROM ort</text:span><text:span text:style-name="T4"><text:line-break/></text:span><text:span text:style-name="T4">WHERE PLZ LIKE "%7%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2" draw:text-style-name="P6" draw:layer="layout" svg:width="25.199cm" svg:height="2.663cm" svg:x="1.302cm" svg:y="13.338cm" presentation:class="title" presentation:user-transformed="true">
          <draw:text-box>
            <text:p text:id="id20"><text:span text:style-name="T3">Sortiere alle Orte nach PLZ, deren Name mit „</text:span><text:span text:style-name="T5">Bad“</text:span><text:span text:style-name="T3"> beginnt und mit „hofen“ endet.</text:span></text:p>
          </draw:text-box>
        </draw:frame>
        <draw:frame draw:style-name="gr1" draw:text-style-name="P8" draw:id="id21" draw:layer="layout" svg:width="23cm" svg:height="6.444cm" svg:x="3.5cm" svg:y="5.5cm">
          <draw:text-box>
            <text:p text:style-name="P7"><text:span text:style-name="T2">SELECT PLZ, Name</text:span></text:p>
            <text:p text:style-name="P7"><text:span text:style-name="T2">FROM ort</text:span></text:p>
            <text:p text:style-name="P7"><text:span text:style-name="T2">WHERE Name LIKE </text:span><text:span text:style-name="T6">"</text:span><text:span text:style-name="T7">Bad%hofen</text:span><text:span text:style-name="T6">"</text:span></text:p>
            <text:p text:style-name="P7"><text:span text:style-name="T2">ORDER BY PL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4" draw:text-style-name="P6" draw:layer="layout" svg:width="25.199cm" svg:height="2.663cm" svg:x="1.302cm" svg:y="13.338cm" presentation:class="title" presentation:user-transformed="true">
          <draw:text-box>
            <text:p text:id="id23"><text:span text:style-name="T3">Gib alle Orte mit Postleitzahl aus, deren Postleitzahl mit 8 beginnt und die nicht in Bayern liegen.</text:span></text:p>
          </draw:text-box>
        </draw:frame>
        <draw:frame draw:style-name="gr1" draw:text-style-name="P11" draw:id="id22" draw:layer="layout" svg:width="23cm" svg:height="6.444cm" svg:x="3.5cm" svg:y="5.5cm">
          <draw:text-box>
            <text:p text:style-name="P7"><text:span text:style-name="T8">SELECT PLZ, Name</text:span><text:span text:style-name="T8"><text:line-break/></text:span><text:span text:style-name="T8">FROM ort</text:span><text:span text:style-name="T8"><text:line-break/></text:span><text:span text:style-name="T8">WHERE PLZ LIKE </text:span><text:span text:style-name="T9">"</text:span><text:span text:style-name="T8">8%</text:span><text:span text:style-name="T9">"</text:span><text:span text:style-name="T9"><text:line-break/></text:span><text:span text:style-name="T8">AND NOT Land = </text:span><text:span text:style-name="T9">"</text:span><text:span text:style-name="T8">BAY</text:span><text:span text:style-name="T9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2-17T20:45:09.22</dc:date>
    <dc:language>de-DE</dc:language>
    <meta:editing-cycles>26</meta:editing-cycles>
    <meta:editing-duration>PT04H08M19S</meta:editing-duration>
    <dc:creator>Bernd Gramlich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