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Times New Roman1" svg:font-family="'Times New Roman'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.499cm" fo:margin-right="0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 style:list-style-name="L1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 style:list-style-name="L1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weight="normal" officeooo:paragraph-rsid="00156ac9" style:font-size-asian="12pt" style:font-weight-asian="normal" style:font-size-complex="12pt" style:font-weight-complex="normal"/>
    </style:style>
    <style:style style:name="P5" style:family="paragraph" style:parent-style-name="Standard" style:list-style-name="L1">
      <style:paragraph-properties fo:margin-left="0.499cm" fo:margin-right="0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1">
      <style:paragraph-properties fo:margin-left="0.499cm" fo:margin-right="0cm" fo:line-height="100%" fo:text-align="start" style:justify-single-word="false" fo:text-indent="0cm" style:auto-text-indent="fals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1">
      <style:paragraph-properties fo:margin-left="0.499cm" fo:margin-right="0cm" fo:line-height="150%" fo:text-align="start" style:justify-single-word="false" fo:text-indent="0cm" style:auto-text-indent="fals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1">
      <style:paragraph-properties fo:margin-left="0.499cm" fo:margin-right="0cm" fo:line-height="100%" fo:text-align="start" style:justify-single-word="false" fo:text-indent="0cm" style:auto-text-indent="false"/>
      <style:text-properties fo:font-size="12pt" style:font-size-asian="12pt" style:font-size-complex="12pt"/>
    </style:style>
    <style:style style:name="P9" style:family="paragraph" style:parent-style-name="Standard" style:list-style-name="L1">
      <style:paragraph-properties fo:margin-left="1.251cm" fo:margin-right="0cm" fo:line-height="100%" fo:text-align="start" style:justify-single-word="false" fo:text-indent="0cm" style:auto-text-indent="false"/>
      <style:text-properties style:font-name="Courier New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1">
      <style:paragraph-properties fo:margin-left="1.251cm" fo:margin-right="0cm" fo:line-height="100%" fo:text-align="start" style:justify-single-word="false" fo:text-indent="0cm" style:auto-text-indent="false"/>
      <style:text-properties style:font-name="Courier New" fo:font-size="12pt" fo:font-weight="normal" officeooo:paragraph-rsid="00170c3f" style:font-size-asian="12pt" style:font-weight-asian="normal" style:font-size-complex="12pt" style:font-weight-complex="normal"/>
    </style:style>
    <style:style style:name="P11" style:family="paragraph" style:parent-style-name="Standard" style:list-style-name="L1">
      <style:paragraph-properties fo:margin-left="1.251cm" fo:margin-right="0cm" fo:line-height="150%" fo:text-align="start" style:justify-single-word="false" fo:text-indent="0cm" style:auto-text-indent="false"/>
      <style:text-properties style:font-name="Courier New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fo:margin-left="1.251cm" fo:margin-right="0cm" fo:line-height="100%" fo:text-align="start" style:justify-single-word="false" fo:text-indent="0cm" style:auto-text-indent="false"/>
      <style:text-properties fo:color="#008000" style:font-name="Courier New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Courier New"/>
    </style:style>
    <style:style style:name="T2" style:family="text">
      <style:text-properties style:font-name="Courier New" fo:font-size="11pt" style:font-size-asian="11pt" style:font-size-complex="11pt"/>
    </style:style>
    <style:style style:name="T3" style:family="text">
      <style:text-properties style:font-name="Courier New" fo:font-weight="normal" style:font-weight-asian="normal" style:font-weight-complex="norm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Times New Roman" fo:font-weight="normal" style:font-weight-asian="normal" style:font-weight-complex="normal"/>
    </style:style>
    <style:style style:name="T7" style:family="text">
      <style:text-properties style:font-name="Times New Roman" fo:font-weight="normal" officeooo:rsid="00173d71" style:font-weight-asian="normal" style:font-weight-complex="normal"/>
    </style:style>
    <style:style style:name="T8" style:family="text">
      <style:text-properties style:font-name="Times New Roman" officeooo:rsid="00173d71"/>
    </style:style>
    <style:style style:name="T9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use-window-font-color="true" style:font-name="Courier New" fo:font-size="11pt" style:font-size-asian="11pt" style:font-size-complex="11pt"/>
    </style:style>
    <style:style style:name="T11" style:family="text">
      <style:text-properties officeooo:rsid="00099a18"/>
    </style:style>
    <style:style style:name="T12" style:family="text">
      <style:text-properties officeooo:rsid="00156ac9"/>
    </style:style>
    <style:style style:name="T13" style:family="text">
      <style:text-properties officeooo:rsid="001580e2"/>
    </style:style>
    <style:style style:name="T14" style:family="text">
      <style:text-properties officeooo:rsid="00160735"/>
    </style:style>
    <style:style style:name="T15" style:family="text">
      <style:text-properties officeooo:rsid="00173d71"/>
    </style:style>
    <style:style style:name="T16" style:family="text">
      <style:text-properties officeooo:rsid="0018390e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)" style:num-format="a">
        <style:list-level-properties text:space-before="0.501cm" text:min-label-width="0.499cm"/>
      </text:list-level-style-number>
      <text:list-level-style-number text:level="3" style:num-suffix=")" style:num-format="a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</office:automatic-styles>
  <office:body>
    <office:text>
      <office:forms form:automatic-focus="false" form:apply-design-mode="false">
        <form:form form:name="rowsDelete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rowsDelete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rowsDelete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rowsDelete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rowsDelete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ufgaben zum Verbund von Tabellen</text:p>
      <text:p text:style-name="P1"/>
      <text:list xml:id="list1408191977" text:style-name="L1">
        <text:list-item>
          <text:p text:style-name="P4"><text:span text:style-name="T11">Starte den XAMPP-Server </text:span>und melde Dich mit Deinem Benutzernamen an. Wähle die Datenbank <text:span text:style-name="T2">inf9c</text:span> aus.</text:p>
          <text:p text:style-name="P5"/>
        </text:list-item>
        <text:list-item>
          <text:p text:style-name="P3"><text:span text:style-name="T5">Betrachte in den Tabellen </text:span><text:span text:style-name="T2">musiker</text:span><text:span text:style-name="T5">, </text:span><text:span text:style-name="T2">album</text:span><text:span text:style-name="T5"> und </text:span><text:span text:style-name="T2">lied</text:span><text:span text:style-name="T5"> die von Dir eingegebenen Daten. Kontrolliere durch Anklicken der Fremdschlüsselwerte (</text:span><text:span text:style-name="T2">BandName</text:span><text:span text:style-name="T5"> bzw. </text:span><text:span text:style-name="T2">AlbumName</text:span><text:span text:style-name="T5">), ob die von Dir hergestellten Beziehungen zwischen den Datensätzen stimmen.</text:span></text:p>
          <text:p text:style-name="P3"/>
          <text:p text:style-name="P3">Ergänze evtl. noch weitere Eintragungen in den Tabellen.</text:p>
          <text:p text:style-name="P3"/>
        </text:list-item>
        <text:list-item>
          <text:p text:style-name="P3"><text:span text:style-name="T5">Was bewirken die folgenden </text:span><text:span text:style-name="T2">SELECT</text:span><text:span text:style-name="T5">-Anweisungen? Markiere jeweils mit Farbe die Verbundbedingungen.</text:span></text:p>
          <text:p text:style-name="P3"/>
          <text:p text:style-name="P9">SELECT musiker.Name, Instrument, <text:span text:style-name="T13">band.Name, Gruendungsjahr</text:span></text:p>
          <text:p text:style-name="P9">FROM band, musiker</text:p>
          <text:p text:style-name="P12">WHERE b<text:span text:style-name="T3">and.</text:span>Name<text:span text:style-name="T3"> = musiker.</text:span>BandName</text:p>
          <text:p text:style-name="P11">____________________________________________________________</text:p>
          <text:p text:style-name="P3"/>
          <text:p text:style-name="P10">SELECT lied.Name<text:span text:style-name="T14">, </text:span>Laufzeit, <text:span text:style-name="T14">album.Name, Jahr</text:span></text:p>
          <text:p text:style-name="P9">FROM album, lied</text:p>
          <text:p text:style-name="P12">WHERE album.Name = lied.AlbumName</text:p>
          <text:p text:style-name="P9">AND Laufzeit &gt; <text:span text:style-name="T1">"</text:span>00:03:00<text:span text:style-name="T1">"</text:span></text:p>
          <text:p text:style-name="P11">____________________________________________________________</text:p>
          <text:p text:style-name="P3"/>
        </text:list-item>
        <text:list-item>
          <text:p text:style-name="P3">Löse jede der folgenden Aufgaben mit einer <text:span text:style-name="T2">SELECT</text:span><text:span text:style-name="T5">-Anweisung</text:span>.</text:p>
          <text:p text:style-name="P3"/>
          <text:list>
            <text:list-item>
              <text:p text:style-name="P6">Liste alle Gitarristen auf.</text:p>
              <text:p text:style-name="P7">_________________________________________________________________________</text:p>
            </text:list-item>
            <text:list-item>
              <text:p text:style-name="P3">Liste alle Sänger<text:span text:style-name="T16">(innen)</text:span> auf und gib jeweils an, in welcher Band der/<text:span text:style-name="T16">die</text:span> Sänger<text:span text:style-name="T16">(in)</text:span> singt.</text:p>
              <text:p text:style-name="P7">_________________________________________________________________________</text:p>
              <text:p text:style-name="P7">_________________________________________________________________________</text:p>
            </text:list-item>
            <text:list-item>
              <text:p text:style-name="P6">Welche Alben von<text:span text:style-name="T4"> </text:span><text:span text:style-name="T8">Sunrise Avenue</text:span><text:span text:style-name="T4"> </text:span>sind gespeichert?</text:p>
              <text:p text:style-name="P7">_________________________________________________________________________</text:p>
              <text:p text:style-name="P7">_________________________________________________________________________</text:p>
            </text:list-item>
            <text:list-item>
              <text:p text:style-name="P8">Nenne alle Lieder des Albums<text:span text:style-name="T6"> „</text:span><text:span text:style-name="T7">Leichtes Gepäck</text:span><text:span text:style-name="T6">“.</text:span></text:p>
            </text:list-item>
            <text:list-item>
              <text:p text:style-name="P6">Liste alle Alben auf, die bis 20<text:span text:style-name="T15">12</text:span> erschienen sind.</text:p>
            </text:list-item>
            <text:list-item>
              <text:p text:style-name="P6">Liste alle Bands auf, die seit 20<text:span text:style-name="T15">13</text:span> ein Album veröffentlicht haben.</text:p>
            </text:list-item>
            <text:list-item>
              <text:p text:style-name="P8">Nenne alle Lieder von <text:span text:style-name="T15">Shawn Mendes</text:span><text:span text:style-name="T9">.</text:span></text:p>
              <text:p text:style-name="P7">_________________________________________________________________________</text:p>
              <text:p text:style-name="P7">_________________________________________________________________________</text:p>
              <text:p text:style-name="P7">_________________________________________________________________________</text:p>
            </text:list-item>
            <text:list-item>
              <text:p text:style-name="P6">Auf welchen Alben singt <text:span text:style-name="T15">Dan Reynolds</text:span>?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Times New Roman1" svg:font-family="'Times New Roman'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horndale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meta:creation-date>2006-03-24T08:05:02</meta:creation-date>
    <dc:date>2018-03-02T06:39:22.480000000</dc:date>
    <meta:printed-by>lehrer</meta:printed-by>
    <meta:print-date>2007-12-13T09:41:47</meta:print-date>
    <dc:language>de-DE</dc:language>
    <meta:editing-cycles>66</meta:editing-cycles>
    <meta:editing-duration>PT18H21M31S</meta:editing-duration>
    <meta:document-statistic meta:table-count="0" meta:image-count="0" meta:object-count="0" meta:page-count="1" meta:paragraph-count="31" meta:word-count="192" meta:character-count="1939" meta:non-whitespace-character-count="1790"/>
    <meta:user-defined meta:name="Info 1"/>
    <meta:user-defined meta:name="Info 2"/>
    <meta:user-defined meta:name="Info 3"/>
    <meta:user-defined meta:name="Info 4"/>
  </office:meta>
</office:document-meta>
</file>