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93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88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19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572cm"/>
    </style:style>
    <style:style style:name="gr6" style:family="graphic" style:parent-style-name="standard">
      <style:graphic-properties draw:stroke="none" svg:stroke-color="#000000" draw:fill="none" draw:fill-color="#ffffff" fo:min-height="2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1cm" fo:min-width="30.853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notes" style:list-style-name="L3">
      <style:graphic-properties draw:fill-color="#ffffff" draw:auto-grow-height="true" fo:min-height="13.365cm"/>
    </style:style>
    <style:style style:name="pr4" style:family="presentation" style:parent-style-name="Standard-title" style:list-style-name="L2">
      <style:graphic-properties draw:fill-color="#ffffff" draw:auto-grow-height="true" fo:min-height="2.663cm"/>
    </style:style>
    <style:style style:name="pr5" style:family="presentation" style:parent-style-name="Standard-notes" style:list-style-name="L3">
      <style:graphic-properties draw:fill-color="#ffffff" draw:auto-grow-height="true" fo:min-height="13.365cm"/>
    </style:style>
    <style:style style:name="pr6" style:family="presentation" style:parent-style-name="Standard-title" style:list-style-name="L2">
      <style:graphic-properties draw:fill-color="#ffffff" draw:auto-grow-height="true" fo:min-height="2.663cm"/>
    </style:style>
    <style:style style:name="pr7" style:family="presentation" style:parent-style-name="Standard-notes" style:list-style-name="L3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2.663cm"/>
    </style:style>
    <style:style style:name="pr9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line-height="150%"/>
    </style:style>
    <style:style style:name="P6" style:family="paragraph">
      <loext:graphic-properties draw:fill="none" draw:fill-color="#ffffff"/>
      <style:paragraph-properties fo:line-height="150%"/>
      <style:text-properties style:use-window-font-color="true" style:font-name="Courier New1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="none" draw:fill-color="#ffffff"/>
      <style:paragraph-properties fo:line-height="150%"/>
      <style:text-properties style:font-name="Courier New1" fo:font-size="28pt" fo:font-weight="bold" style:font-size-asian="28pt" style:font-weight-asian="bold" style:font-size-complex="28pt" style:font-weight-complex="bold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1" fo:font-size="40pt" fo:language="en" fo:country="US" fo:font-weight="bold" style:font-size-asian="40pt" style:language-asian="en" style:country-asian="US" style:font-weight-asian="bold" style:font-name-complex="Arial1" style:font-size-complex="40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style:use-window-font-color="true" style:font-name="Courier New1" fo:font-size="28pt" fo:language="en" fo:country="US" fo:font-weight="bold" style:font-size-asian="28pt" style:language-asian="en" style:country-asian="US" style:font-weight-asian="bold" style:font-name-complex="Courier New1" style:font-size-complex="28pt" style:font-weight-complex="bold"/>
    </style:style>
    <style:style style:name="T4" style:family="text">
      <style:text-properties fo:color="#0000ff" style:font-name="Courier New1" fo:font-size="28pt" fo:language="en" fo:country="US" fo:font-weight="bold" style:font-size-asian="28pt" style:language-asian="en" style:country-asian="US" style:font-weight-asian="bold" style:font-name-complex="Courier New1" style:font-size-complex="28pt" style:font-weight-complex="bold"/>
    </style:style>
    <style:style style:name="T5" style:family="text">
      <style:text-properties fo:color="#00ff00" style:font-name="Courier New1" fo:font-size="28pt" fo:language="en" fo:country="US" fo:font-weight="bold" style:font-size-asian="28pt" style:language-asian="en" style:country-asian="US" style:font-weight-asian="bold" style:font-name-complex="Courier New1" style:font-size-complex="28pt" style:font-weight-complex="bold"/>
    </style:style>
    <style:style style:name="T6" style:family="text">
      <style:text-properties fo:color="#000000" style:font-name="Courier New1" fo:font-size="28pt" fo:language="en" fo:country="US" fo:font-weight="bold" style:font-size-asian="28pt" style:language-asian="en" style:country-asian="US" style:font-weight-asian="bold" style:font-name-complex="Courier New1" style:font-size-complex="28pt" style:font-weight-complex="bold"/>
    </style:style>
    <style:style style:name="T7" style:family="text">
      <style:text-properties fo:color="#0000ff" style:font-name="Courier New1" fo:font-size="28pt" fo:language="en" fo:country="US" fo:font-weight="bold" style:font-size-asian="28pt" style:language-asian="en" style:country-asian="US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6cm" svg:height="4.188cm" svg:x="1cm" svg:y="8cm">
          <draw:text-box>
            <text:p text:style-name="P1"><text:span text:style-name="T1">Aggregatfunktionen</text:span><text:span text:style-name="T1"><text:line-break/></text:span><text:span text:style-name="T1">bei mehreren Tabell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663cm" svg:x="1.302cm" svg:y="13.338cm" presentation:class="title" presentation:user-transformed="true">
          <draw:text-box>
            <text:p xml:id="id2" text:id="id2"><text:span text:style-name="T2">Nenne zu jedem Musiker das Erscheinungsjahr des ersten Albums, an dem er mitgewirkt hat.</text:span></text:p>
          </draw:text-box>
        </draw:frame>
        <draw:frame draw:style-name="gr3" draw:text-style-name="P6" xml:id="id1" draw:id="id1" draw:layer="layout" svg:width="22.5cm" svg:height="8.133cm" svg:x="3.5cm" svg:y="3.2cm">
          <draw:text-box>
            <text:p text:style-name="P5"><text:span text:style-name="T3">SELECT </text:span><text:span text:style-name="T4">musiker.Name</text:span><text:span text:style-name="T3">, MIN(Jahr)</text:span></text:p>
            <text:p text:style-name="P5"><text:span text:style-name="T3">FROM musiker, band, album</text:span></text:p>
            <text:p text:style-name="P5"><text:span text:style-name="T3">WHERE </text:span><text:span text:style-name="T5">musiker.BandName = band.Name</text:span></text:p>
            <text:p text:style-name="P5"><text:span text:style-name="T3">AND </text:span><text:span text:style-name="T5">band.Name = album.BandName</text:span></text:p>
            <text:p text:style-name="P5"><text:span text:style-name="T4">GROUP BY musiker.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4" draw:layer="layout" svg:width="25.199cm" svg:height="2.663cm" svg:x="1.302cm" svg:y="13.338cm" presentation:class="title" presentation:user-transformed="true">
          <draw:text-box>
            <text:p xml:id="id4" text:id="id4"><text:span text:style-name="T2">Gib zu jeder Band die Gesamtlaufzeit aller ihrer Lieder (auf allen ihren Alben) an.</text:span></text:p>
          </draw:text-box>
        </draw:frame>
        <draw:frame draw:style-name="gr4" draw:text-style-name="P8" xml:id="id3" draw:id="id3" draw:layer="layout" svg:width="23cm" svg:height="6.444cm" svg:x="3.5cm" svg:y="3.2cm">
          <draw:text-box>
            <text:p text:style-name="P5"><text:span text:style-name="T6">SELECT </text:span><text:span text:style-name="T4">bandName</text:span><text:span text:style-name="T6">, SUM(Laufzeit)</text:span></text:p>
            <text:p text:style-name="P5"><text:span text:style-name="T6">FROM album, lied</text:span></text:p>
            <text:p text:style-name="P5"><text:span text:style-name="T6">WHERE </text:span><text:span text:style-name="T5">album.Nr = lied.AlbumNr</text:span></text:p>
            <text:p text:style-name="P5"><text:span text:style-name="T7">GROUP BY band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5.199cm" svg:height="2.663cm" svg:x="1.302cm" svg:y="13.338cm" presentation:class="title" presentation:user-transformed="true">
          <draw:text-box>
            <text:p xml:id="id6" text:id="id6"><text:span text:style-name="T2">Gib zu jeder Band an, in wie vielen verschiedenen Stilrichtungen sie Lieder veröffentlicht hat.</text:span></text:p>
          </draw:text-box>
        </draw:frame>
        <draw:frame draw:style-name="gr3" draw:text-style-name="P8" xml:id="id5" draw:id="id5" draw:layer="layout" svg:width="23cm" svg:height="8.133cm" svg:x="3.5cm" svg:y="3.2cm">
          <draw:text-box>
            <text:p text:style-name="P5"><text:span text:style-name="T6">SELECT </text:span><text:span text:style-name="T4">bandName</text:span><text:span text:style-name="T6">,</text:span></text:p>
            <text:p text:style-name="P5"><text:span text:style-name="T6"><text:s text:c="7"/></text:span><text:span text:style-name="T6">COUNT (DISTINCT Stilrichtung)</text:span></text:p>
            <text:p text:style-name="P5"><text:span text:style-name="T6">FROM album, lied</text:span></text:p>
            <text:p text:style-name="P5"><text:span text:style-name="T6">WHERE </text:span><text:span text:style-name="T5">album.Nr = lied.AlbumNr</text:span></text:p>
            <text:p text:style-name="P5"><text:span text:style-name="T7">GROUP BY band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8" draw:text-style-name="P4" draw:layer="layout" svg:width="25.199cm" svg:height="2.663cm" svg:x="1.302cm" svg:y="13.338cm" presentation:class="title" presentation:user-transformed="true">
          <draw:text-box>
            <text:p xml:id="id8" text:id="id8"><text:span text:style-name="T2">Nenne zu jedem Musiker die Anzahl der Lieder, bei denen er mitgespielt hat. </text:span></text:p>
          </draw:text-box>
        </draw:frame>
        <draw:frame draw:style-name="gr5" draw:text-style-name="P6" xml:id="id7" draw:id="id7" draw:layer="layout" svg:width="22.5cm" svg:height="9.822cm" svg:x="3.5cm" svg:y="3.2cm">
          <draw:text-box>
            <text:p text:style-name="P5"><text:span text:style-name="T3">SELECT </text:span><text:span text:style-name="T4">musiker.Name</text:span><text:span text:style-name="T3">, COUNT(*)</text:span></text:p>
            <text:p text:style-name="P5"><text:span text:style-name="T3">FROM musiker, band, album, lied</text:span></text:p>
            <text:p text:style-name="P5"><text:span text:style-name="T3">WHERE </text:span><text:span text:style-name="T5">musiker.BandName = band.Name</text:span></text:p>
            <text:p text:style-name="P5"><text:span text:style-name="T3">AND </text:span><text:span text:style-name="T5">band.Name = album.BandName</text:span></text:p>
            <text:p text:style-name="P5"><text:span text:style-name="T6">AND </text:span><text:span text:style-name="T5">album.Name = lied.AlbumName</text:span></text:p>
            <text:p text:style-name="P5"><text:span text:style-name="T4">GROUP BY musiker.Name</text:span></text:p>
          </draw:text-box>
        </draw:frame>
        <draw:frame draw:style-name="gr6" draw:text-style-name="P9" draw:layer="layout" svg:width="3cm" svg:height="2.75cm" svg:x="4.5cm" svg:y="17cm">
          <draw:text-box>
            <text:p/>
          </draw:text-box>
        </draw:frame>
        <draw:frame draw:style-name="gr7" draw:text-style-name="P11" xml:id="id9" draw:id="id9" draw:layer="layout" svg:width="25.2cm" svg:height="3.401cm" svg:x="1.3cm" svg:y="17cm">
          <draw:text-box>
            <text:p text:style-name="P10"><text:span text:style-name="T2">(Dabei gehen wir davon aus, dass eine Band niemals Musiker neu aufnimmt oder entlässt und dass jeder Musiker auf jedem Lied mitspielt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08-04-17T04:26:53</meta:creation-date>
    <dc:date>2018-03-08T14:26:38.346320430</dc:date>
    <dc:language>de-DE</dc:language>
    <meta:editing-cycles>39</meta:editing-cycles>
    <meta:editing-duration>PT8H31M15S</meta:editing-duration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