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margin-left="1.251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1.251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1.251cm" fo:margin-right="0cm" fo:line-height="15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Courier New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gregatfunktionen bei mehreren Tabellen</text:p>
      <text:p text:style-name="P2"/>
      <text:list xml:id="list39735606" text:style-name="L1">
        <text:list-item>
          <text:p text:style-name="P3">Öffne <text:span text:style-name="T2">http://xampp-server</text:span> (oder <text:span text:style-name="T4">http://10.16.1.10</text:span>) und melde Dich mit Deinem Benutzernamen an. Wähle die Datenbank <text:span text:style-name="T2">inf9bc</text:span> aus.</text:p>
        </text:list-item>
        <text:list-item>
          <text:p text:style-name="P8"><text:span text:style-name="T3">Aus der letzten Stunde kennst Du die folgende </text:span><text:span text:style-name="T2">SELECT</text:span><text:span text:style-name="T3">-Anweisung:</text:span></text:p>
        </text:list-item>
      </text:list>
      <text:list xml:id="list39738710" text:style-name="L2">
        <text:list-header>
          <text:p text:style-name="P9">SELECT album.Name, lied.Name</text:p>
          <text:p text:style-name="P9">FROM album, lied</text:p>
          <text:p text:style-name="P9">WHERE album.Name = lied.AlbumName</text:p>
        </text:list-header>
      </text:list>
      <text:list xml:id="list40162631" text:continue-list="list39735606" text:style-name="L1">
        <text:list-header>
          <text:p text:style-name="P4">Was bewirkt im Unterschied dazu die folgende Variante?</text:p>
        </text:list-header>
      </text:list>
      <text:list xml:id="list40171586" text:continue-list="list39738710" text:style-name="L2">
        <text:list-header>
          <text:p text:style-name="P9">SELECT album.Name, COUNT(*)</text:p>
          <text:p text:style-name="P9">FROM album, lied</text:p>
          <text:p text:style-name="P9">WHERE album.Name = lied.AlbumName</text:p>
        </text:list-header>
      </text:list>
      <text:list xml:id="list40185325" text:continue-list="list40162631" text:style-name="L1">
        <text:list-header>
          <text:p text:style-name="P10">GROUP BY album.Name</text:p>
          <text:p text:style-name="P11">____________________________________________________________</text:p>
          <text:p text:style-name="P5"/>
        </text:list-header>
        <text:list-item>
          <text:p text:style-name="P3"><text:span text:style-name="T3">Beschreibe die Wirkung der folgenden </text:span><text:span text:style-name="T2">SELECT</text:span><text:span text:style-name="T3">-Anweisung:</text:span></text:p>
          <text:p text:style-name="P3"/>
          <text:p text:style-name="P10">SELECT musiker.Name, MIN(Jahr)</text:p>
          <text:p text:style-name="P10">FROM musiker, band, album</text:p>
          <text:p text:style-name="P10">WHERE musiker.BandName = band.Name</text:p>
          <text:p text:style-name="P10">AND band.Name = album.BandName</text:p>
          <text:p text:style-name="P10">GROUP BY musiker.Name</text:p>
          <text:p text:style-name="P11">____________________________________________________________</text:p>
          <text:p text:style-name="P3"/>
        </text:list-item>
        <text:list-item>
          <text:p text:style-name="P3">Löse jede der folgenden Aufgaben mit einer <text:span text:style-name="T2">SELECT</text:span><text:span text:style-name="T3">-Anweisung</text:span>.</text:p>
          <text:p text:style-name="P6"/>
          <text:list>
            <text:list-item>
              <text:p text:style-name="P3">Nenne zu jeder Band die Anzahl ihrer veröffentlichten Alben.</text:p>
              <text:p text:style-name="P7">_________________________________________________________________________</text:p>
              <text:p text:style-name="P7">_________________________________________________________________________</text:p>
            </text:list-item>
            <text:list-item>
              <text:p text:style-name="P6">Gib zu jedem Album seine Gesamtspieldauer an.</text:p>
              <text:p text:style-name="P7">_________________________________________________________________________</text:p>
              <text:p text:style-name="P7">_________________________________________________________________________</text:p>
            </text:list-item>
            <text:list-item>
              <text:p text:style-name="P3">Nenne zu jeder Band das Jahr, in dem sie zuletzt ein Album herausgebracht hat.</text:p>
              <text:p text:style-name="P7">_________________________________________________________________________</text:p>
              <text:p text:style-name="P7">_________________________________________________________________________</text:p>
            </text:list-item>
            <text:list-item>
              <text:p text:style-name="P6">Gib zu jeder Band an, wie lange ihre Lieder durchschnittlich dauern.</text:p>
              <text:p text:style-name="P7">_________________________________________________________________________</text:p>
              <text:p text:style-name="P7">_________________________________________________________________________</text:p>
              <text:p text:style-name="P7">_________________________________________________________________________</text:p>
            </text:list-item>
            <text:list-item>
              <text:p text:style-name="P6">Ergänze Aufgabe 3 so, dass nicht nur das Erscheinungsjahr, sondern auch der Name des ersten Albums ausgegeben wird, an dem der Musiker mitgewirkt hat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3-02-24T20:03:21.01</dc:date>
    <meta:printed-by>lehrer</meta:printed-by>
    <meta:print-date>2007-12-13T09:41:47</meta:print-date>
    <dc:language>de-DE</dc:language>
    <meta:editing-cycles>55</meta:editing-cycles>
    <meta:editing-duration>PT18H17M24S</meta:editing-duration>
    <dc:creator>Bernd Gramlich</dc:creator>
    <meta:document-statistic meta:table-count="0" meta:image-count="0" meta:object-count="0" meta:page-count="1" meta:paragraph-count="34" meta:word-count="177" meta:character-count="1905"/>
    <meta:user-defined meta:name="Info 1"/>
    <meta:user-defined meta:name="Info 2"/>
    <meta:user-defined meta:name="Info 3"/>
    <meta:user-defined meta:name="Info 4"/>
  </office:meta>
</office:document-meta>
</file>