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r10" style:family="presentation" style:parent-style-name="Standard-title" style:list-style-name="L2">
      <style:graphic-properties draw:fill-color="#ffffff" draw:auto-grow-height="true" fo:min-height="2.663cm"/>
    </style:style>
    <style:style style:name="pr11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8pt" fo:font-weight="bold" style:font-size-asian="12pt" style:font-weight-asian="bold" style:font-size-complex="6.80000019073486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line-height="150%" style:text-autospace="none"/>
    </style:style>
    <style:style style:name="P8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line-height="150%" style:text-autospace="none"/>
      <style:text-properties fo:font-size="28pt"/>
    </style:style>
    <style:style style:name="P10" style:family="paragraph">
      <style:paragraph-properties fo:line-height="150%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Arial" style:font-family-generic="swiss" style:font-pitch="variable" fo:font-size="40pt" fo:language="en" fo:country="US" fo:font-weight="bold" style:font-size-asian="40pt" style:language-asian="en" style:country-asian="US" style:font-weight-asian="bold" style:font-family-complex="Arial" style:font-family-generic-complex="swiss" style:font-pitch-complex="variable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4" style:family="text">
      <style:text-properties fo:color="#0000ff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5" style:family="text">
      <style:text-properties fo:color="#00ff00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8" style:family="text">
      <style:text-properties fo:color="#ff00ff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9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0" style:family="text">
      <style:text-properties style:text-outline="false" style:text-line-through-style="none" fo:font-family="'Courier New'" style:font-style-name="Standard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1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Verbund über mehrere Tabel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2.663cm" svg:x="1.302cm" svg:y="13.338cm" presentation:class="title" presentation:user-transformed="true">
          <draw:text-box>
            <text:p text:id="id2"><text:span text:style-name="T2">Nenne zu jeder Schülerin ihre Gesamtstundenzahl in der Q12.</text:span></text:p>
          </draw:text-box>
        </draw:frame>
        <draw:frame draw:style-name="gr1" draw:text-style-name="P5" draw:id="id1" draw:layer="layout" svg:width="25cm" svg:height="8.133cm" svg:x="3.5cm" svg:y="3.2cm">
          <draw:text-box>
            <text:p text:style-name="P4"><text:span text:style-name="T3">SELECT </text:span><text:span text:style-name="T4">SchuelerinName</text:span><text:span text:style-name="T3">, SUM(Stundenzahl)</text:span></text:p>
            <text:p text:style-name="P4"><text:span text:style-name="T3">FROM besucht, fach</text:span></text:p>
            <text:p text:style-name="P4"><text:span text:style-name="T3">WHERE </text:span><text:span text:style-name="T5">fach.Name = besucht.FachName</text:span></text:p>
            <text:p text:style-name="P4"><text:span text:style-name="T3">AND in_12</text:span></text:p>
            <text:p text:style-name="P4"><text:span text:style-name="T4">GROUP BY Schuelerin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199cm" svg:height="2.663cm" svg:x="1.302cm" svg:y="13.338cm" presentation:class="title" presentation:user-transformed="true">
          <draw:text-box>
            <text:p text:id="id4"><text:span text:style-name="T2">Gib zu jedem P-Seminar eine alphabetisch sortierte Liste aller Teilnehmerinnen aus.</text:span></text:p>
          </draw:text-box>
        </draw:frame>
        <draw:frame draw:style-name="gr1" draw:text-style-name="P8" draw:id="id3" draw:layer="layout" svg:width="24cm" svg:height="8.133cm" svg:x="3.5cm" svg:y="3.2cm">
          <draw:text-box>
            <text:p text:style-name="P7"><text:span text:style-name="T3">SELECT fach.Name, SchuelerinName</text:span><text:span text:style-name="T3"><text:line-break/></text:span><text:span text:style-name="T3">FROM besucht, fach</text:span><text:span text:style-name="T3"><text:line-break/></text:span><text:span text:style-name="T3">WHERE fach.Art = </text:span><text:span text:style-name="T6">"</text:span><text:span text:style-name="T7">P-Seminar</text:span><text:span text:style-name="T6">"</text:span></text:p>
            <text:p text:style-name="P7"><text:span text:style-name="T6">AND </text:span><text:span text:style-name="T5">besucht.fachName = fach.Name</text:span></text:p>
            <text:p text:style-name="P7"><text:span text:style-name="T3">ORDER BY fach.Name, Schuelerin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3" draw:layer="layout" svg:width="25.199cm" svg:height="2.663cm" svg:x="1.302cm" svg:y="13.338cm" presentation:class="title" presentation:user-transformed="true">
          <draw:text-box>
            <text:p text:id="id6"><text:span text:style-name="T2">Gib zu jedem W-Seminar die Anzahl der Teilnehmerinnen aus.</text:span></text:p>
          </draw:text-box>
        </draw:frame>
        <draw:frame draw:style-name="gr1" draw:text-style-name="P8" draw:id="id5" draw:layer="layout" svg:width="24cm" svg:height="8.133cm" svg:x="3.5cm" svg:y="3.2cm">
          <draw:text-box>
            <text:p text:style-name="P9"><text:span text:style-name="T3">SELECT </text:span><text:span text:style-name="T4">fach.Name</text:span><text:span text:style-name="T3">, COUNT(*)</text:span><text:span text:style-name="T3"><text:line-break/></text:span><text:span text:style-name="T3">FROM besucht, fach</text:span><text:span text:style-name="T3"><text:line-break/></text:span><text:span text:style-name="T3">WHERE fach.Art = </text:span><text:span text:style-name="T6">"W</text:span><text:span text:style-name="T7">-Seminar</text:span><text:span text:style-name="T6">"</text:span></text:p>
            <text:p text:style-name="P9"><text:span text:style-name="T6">AND </text:span><text:span text:style-name="T5">besucht.fachName = fach.Name</text:span></text:p>
            <text:p text:style-name="P9"><text:span text:style-name="T4">GROUP BY fach.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9cm" svg:height="2.663cm" svg:x="1.302cm" svg:y="13.338cm" presentation:class="title" presentation:user-transformed="true">
          <draw:text-box>
            <text:p text:id="id8"><text:span text:style-name="T2">Ordne die Wahlpflichtfächer nach der Anzahl der Teilnehmerinnen. </text:span></text:p>
          </draw:text-box>
        </draw:frame>
        <draw:frame draw:style-name="gr1" draw:text-style-name="P10" draw:id="id7" draw:layer="layout" svg:width="24cm" svg:height="10.948cm" svg:x="3.5cm" svg:y="3.2cm">
          <draw:text-box>
            <text:p text:style-name="P7"><text:span text:style-name="T3">SELECT </text:span><text:span text:style-name="T4">fach.Name</text:span><text:span text:style-name="T3">, COUNT(*) AS </text:span><text:span text:style-name="T8">Anzahl</text:span><text:span text:style-name="T3"><text:line-break/></text:span><text:span text:style-name="T3">FROM fach, besucht</text:span><text:span text:style-name="T3"><text:line-break/></text:span><text:span text:style-name="T3">WHERE </text:span><text:span text:style-name="T5">fach.Name = besucht.FachName</text:span><text:span text:style-name="T3"><text:line-break/></text:span><text:span text:style-name="T3">AND fach.Art = "Wahlpflicht"</text:span><text:span text:style-name="T3"><text:line-break/></text:span><text:span text:style-name="T4">GROUP BY fach.Name</text:span><text:span text:style-name="T3"><text:line-break/></text:span><text:span text:style-name="T3">ORDER BY </text:span><text:span text:style-name="T8">Anzahl</text:span><text:span text:style-name="T3"><text:line-break/></text:span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0" draw:text-style-name="P3" draw:layer="layout" svg:width="25.199cm" svg:height="2.663cm" svg:x="1.302cm" svg:y="15.238cm" presentation:class="title" presentation:user-transformed="true">
          <draw:text-box>
            <text:p text:id="id10"><text:span text:style-name="T2">Liste zu jedem Profilfach alle Teilnehmerinnen mit Geburtsdatum auf.</text:span></text:p>
          </draw:text-box>
        </draw:frame>
        <draw:frame draw:style-name="gr1" draw:text-style-name="P5" draw:id="id9" draw:layer="layout" svg:width="24cm" svg:height="13.2cm" svg:x="3.5cm" svg:y="1.2cm">
          <draw:text-box>
            <text:p text:style-name="P4"><text:span text:style-name="T9">SELECT fach.Name, schuelerin.Name, schuelerin.Geburtsdatum</text:span></text:p>
            <text:p text:style-name="P4"><text:span text:style-name="T9">FROM fach, besucht, schuelerin</text:span></text:p>
            <text:p text:style-name="P4"><text:span text:style-name="T9">WHERE </text:span><text:span text:style-name="T5">fach.Name = besucht.FachName</text:span></text:p>
            <text:p text:style-name="P4"><text:span text:style-name="T9">AND </text:span><text:span text:style-name="T5">besucht.SchuelerinName = schuelerin.Name</text:span></text:p>
            <text:p text:style-name="P4"><text:span text:style-name="T9">AND fach.Art = </text:span><text:span text:style-name="T10">"</text:span><text:span text:style-name="T11">Profil</text:span><text:span text:style-name="T10">"</text:span></text:p>
            <text:p text:style-name="P4"><text:span text:style-name="T9">ORDER BY fach.Name, schuelerin.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3-17T19:00:44.09</dc:date>
    <dc:language>de-DE</dc:language>
    <meta:editing-cycles>47</meta:editing-cycles>
    <meta:editing-duration>PT08H46M50S</meta:editing-duration>
    <dc:creator>Bernd Gramlich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