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itere Aufgaben zu m:n-Beziehungen</text:p>
      <text:list xml:id="list39177738" text:style-name="L1">
        <text:list-header>
          <text:p text:style-name="P2"/>
        </text:list-header>
        <text:list-item>
          <text:p text:style-name="P2"><text:span text:style-name="T1"><text:s/>Löse die <text:s/>folgenden Aufgaben in der Datenbank </text:span><text:span text:style-name="T2">inf9bc</text:span><text:span text:style-name="T1"> jeweils mit einer </text:span><text:span text:style-name="T2">SELECT</text:span><text:span text:style-name="T1">-Anweisung. Du brauchst immer einen Verbund über zwei Tabellen.</text:span></text:p>
          <text:p text:style-name="P3"/>
        </text:list-item>
      </text:list>
      <text:list xml:id="list39177529" text:style-name="L2">
        <text:list-item>
          <text:list>
            <text:list-item>
              <text:p text:style-name="P5">Gib zu jedem W-Seminar die Anzahl der teilnehmenden Schülerinnen an.</text:p>
              <text:p text:style-name="P6">_________________________________________________________________________</text:p>
              <text:p text:style-name="P6">_________________________________________________________________________</text:p>
            </text:list-item>
            <text:list-item>
              <text:p text:style-name="P5">Sortiere die Wahlpflichtfächer nach der Anzahl der Schülerinnen, die das jeweilige Fach gewählt haben.</text:p>
              <text:p text:style-name="P6">_________________________________________________________________________</text:p>
              <text:p text:style-name="P6">_________________________________________________________________________</text:p>
            </text:list-item>
          </text:list>
        </text:list-item>
        <text:list-item>
          <text:p text:style-name="P4">Bei den folgenden Aufgaben ist sogar ein Verbund über alle drei Kurswahltabellen nötig.</text:p>
          <text:p text:style-name="P4"/>
          <text:list>
            <text:list-item>
              <text:p text:style-name="P4">Liste zu jedem Profilfach alle teilnehmenden Schülerinnen mit ihrem Geburtsdatum auf.</text:p>
              <text:p text:style-name="P6">_________________________________________________________________________</text:p>
              <text:p text:style-name="P6">_________________________________________________________________________</text:p>
              <text:p text:style-name="P6">_________________________________________________________________________</text:p>
            </text:list-item>
            <text:list-item>
              <text:p text:style-name="P5">Nenne zu jedem P-Seminar alle teilnehmenden Schülerinnen nach Alter sortiert.</text:p>
              <text:p text:style-name="P6">__________________________________________________________________________________________________________________________________________________</text:p>
              <text:p text:style-name="P6">_________________________________________________________________________</text:p>
            </text:list-item>
            <text:list-item>
              <text:p text:style-name="P5">Gib zu jedem Pflichtfach die jüngste teilnehmende Schülerin an.</text:p>
              <text:p text:style-name="P6">_________________________________________________________________________</text:p>
              <text:p text:style-name="P6">_________________________________________________________________________</text:p>
              <text:p text:style-name="P6">__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3-17T19:03:53.04</dc:date>
    <meta:printed-by>lehrer</meta:printed-by>
    <meta:print-date>2007-12-13T09:41:47</meta:print-date>
    <dc:language>de-DE</dc:language>
    <meta:editing-cycles>63</meta:editing-cycles>
    <meta:editing-duration>PT19H43M32S</meta:editing-duration>
    <dc:creator>Bernd Gramlich</dc:creator>
    <meta:document-statistic meta:table-count="0" meta:image-count="0" meta:object-count="0" meta:page-count="1" meta:paragraph-count="20" meta:word-count="110" meta:character-count="1621"/>
    <meta:user-defined meta:name="Info 1"/>
    <meta:user-defined meta:name="Info 2"/>
    <meta:user-defined meta:name="Info 3"/>
    <meta:user-defined meta:name="Info 4"/>
  </office:meta>
</office:document-meta>
</file>