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23ff23" draw:textarea-horizontal-align="center" draw:textarea-vertical-align="middle"/>
    </style:style>
    <style:style style:name="gr3" style:family="graphic" style:parent-style-name="standard">
      <style:graphic-properties draw:fill="solid" draw:fill-color="#ffffff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-color="#23ff23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8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pr1" style:family="presentation" style:parent-style-name="Standard-title">
      <style:graphic-properties fo:min-height="17.53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title" style:list-style-name="L3">
      <style:graphic-properties draw:fill-color="#ffffff" draw:auto-grow-height="true" fo:min-height="6cm"/>
    </style:style>
    <style:style style:name="pr5" style:family="presentation" style:parent-style-name="Standard-title" style:list-style-name="L2">
      <style:graphic-properties draw:fill-color="#ffffff" draw:auto-grow-height="true" fo:min-height="2cm"/>
    </style:style>
    <style:style style:name="pr6" style:family="presentation" style:parent-style-name="Standard-title" style:list-style-name="L3">
      <style:graphic-properties draw:fill-color="#ffffff" draw:auto-grow-height="true" fo:min-height="2.5cm"/>
    </style:style>
    <style:style style:name="pr7" style:family="presentation" style:parent-style-name="Standard-notes" style:list-style-name="L4">
      <style:graphic-properties draw:fill-color="#ffffff" draw:auto-grow-height="true" fo:min-height="13.365cm"/>
    </style:style>
    <style:style style:name="pr8" style:family="presentation" style:parent-style-name="Standard-title" style:list-style-name="L2">
      <style:graphic-properties draw:fill-color="#ffffff" draw:auto-grow-height="true" fo:min-height="2.663cm"/>
    </style:style>
    <style:style style:name="pr9" style:family="presentation" style:parent-style-name="Standard-title" style:list-style-name="L3">
      <style:graphic-properties draw:fill-color="#ffffff" draw:auto-grow-height="true" fo:min-height="7cm"/>
    </style:style>
    <style:style style:name="pr10" style:family="presentation" style:parent-style-name="Standard-title" style:list-style-name="L2">
      <style:graphic-properties draw:fill-color="#ffffff" draw:auto-grow-height="true" fo:min-height="2cm"/>
    </style:style>
    <style:style style:name="pr11" style:family="presentation" style:parent-style-name="Standard-notes" style:list-style-name="L4">
      <style:graphic-properties draw:fill-color="#ffffff" draw:auto-grow-height="true" fo:min-height="13.365cm"/>
    </style:style>
    <style:style style:name="pr12" style:family="presentation" style:parent-style-name="Standard-title" style:list-style-name="L2">
      <style:graphic-properties draw:fill-color="#ffffff" draw:auto-grow-height="true" fo:min-height="2.663cm"/>
    </style:style>
    <style:style style:name="pr13" style:family="presentation" style:parent-style-name="Standard-title" style:list-style-name="L3">
      <style:graphic-properties draw:fill-color="#ffffff" draw:auto-grow-height="true" fo:min-height="7cm"/>
    </style:style>
    <style:style style:name="pr14" style:family="presentation" style:parent-style-name="Standard-title" style:list-style-name="L2">
      <style:graphic-properties draw:fill-color="#ffffff" draw:auto-grow-height="true" fo:min-height="3.376cm"/>
    </style:style>
    <style:style style:name="pr15" style:family="presentation" style:parent-style-name="Standard-title" style:list-style-name="L2">
      <style:graphic-properties draw:fill-color="#ffffff" draw:auto-grow-height="true" fo:min-height="3.376cm"/>
    </style:style>
    <style:style style:name="pr16" style:family="presentation" style:parent-style-name="Standard-notes" style:list-style-name="L4">
      <style:graphic-properties draw:fill-color="#ffffff" draw:auto-grow-height="true" fo:min-height="13.365cm"/>
    </style:style>
    <style:style style:name="pr17" style:family="presentation" style:parent-style-name="Standard-title" style:list-style-name="L2">
      <style:graphic-properties draw:fill-color="#ffffff" draw:auto-grow-height="true" fo:min-height="2.663cm"/>
    </style:style>
    <style:style style:name="pr18" style:family="presentation" style:parent-style-name="Standard-title" style:list-style-name="L3">
      <style:graphic-properties draw:fill-color="#ffffff" draw:auto-grow-height="true" fo:min-height="7cm"/>
    </style:style>
    <style:style style:name="pr19" style:family="presentation" style:parent-style-name="Standard-title" style:list-style-name="L2">
      <style:graphic-properties draw:fill-color="#ffffff" draw:auto-grow-height="true" fo:min-height="2.001cm"/>
    </style:style>
    <style:style style:name="pr20" style:family="presentation" style:parent-style-name="Standard-title" style:list-style-name="L3">
      <style:graphic-properties draw:fill-color="#ffffff" draw:auto-grow-height="true" fo:min-height="7cm"/>
    </style:style>
    <style:style style:name="pr21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size="26pt" fo:font-weight="normal" style:font-size-asian="26pt" style:font-weight-asian="normal" style:font-size-complex="26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0pt" fo:font-weight="bold" style:font-size-asian="18pt" style:font-size-complex="18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text-indent="0cm"/>
      <style:text-properties fo:font-size="26pt" fo:font-weight="bold" style:font-size-asian="26pt" style:font-size-complex="26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text-align="center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color="#23ff23" fo:font-size="26pt" fo:font-weight="normal" style:font-size-asian="26pt" style:font-weight-asian="normal" style:font-size-complex="26pt" style:font-weight-complex="normal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ff00"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family="'Courier New'" style:font-family-generic="modern" style:font-pitch="fixed" fo:font-size="28pt" fo:font-weight="normal" style:font-size-asian="28pt" style:font-weight-asian="normal" style:font-size-complex="28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size-asian="18pt" style:font-size-complex="18pt"/>
    </style:style>
    <style:style style:name="T9" style:family="text">
      <style:text-properties fo:color="#00ff00" fo:font-size="32pt" fo:font-weight="bold" style:font-size-asian="32pt" style:font-size-complex="32pt"/>
    </style:style>
    <style:style style:name="T10" style:family="text">
      <style:text-properties fo:font-size="18pt"/>
    </style:style>
    <style:style style:name="T11" style:family="text">
      <style:text-properties fo:font-size="26pt" fo:font-weight="bold" style:font-size-asian="26pt" style:font-size-complex="26pt"/>
    </style:style>
    <style:style style:name="T12" style:family="text">
      <style:text-properties fo:color="#94006b" fo:font-size="26pt" style:text-underline-style="solid" style:text-underline-width="auto" style:text-underline-color="font-color" fo:font-weight="bold" style:font-size-asian="26pt" style:font-size-complex="26pt"/>
    </style:style>
    <style:style style:name="T13" style:family="text">
      <style:text-properties style:use-window-font-color="true" fo:font-size="26pt" style:text-underline-style="none" fo:font-weight="bold" style:font-size-asian="26pt" style:font-size-complex="26pt"/>
    </style:style>
    <style:style style:name="T14" style:family="text">
      <style:text-properties fo:font-family="Arial" style:font-style-name="Standard" style:font-family-generic="swiss" style:font-pitch="variable" fo:font-size="18pt" style:font-family-asian="Arial" style:font-style-name-asian="Standard" style:font-family-generic-asian="swiss" style:font-pitch-asian="variable" style:font-family-complex="Arial" style:font-style-name-complex="Standard" style:font-family-generic-complex="swiss" style:font-pitch-complex="variable"/>
    </style:style>
    <style:style style:name="T15" style:family="text">
      <style:text-properties fo:font-family="Arial" style:font-style-name="Standard" style:font-family-generic="swiss" style:font-pitch="variable" fo:font-size="20pt" fo:font-weight="bold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16" style:family="text">
      <style:text-properties fo:font-family="Arial" style:font-family-generic="roman" style:font-pitch="variable" fo:font-size="20pt" fo:font-weight="bold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17" style:family="text">
      <style:text-properties fo:font-family="Arial" style:font-style-name="Standard" style:font-family-generic="swiss" style:font-pitch="variable" fo:font-size="26pt" fo:font-weight="bold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style:style style:name="T18" style:family="text">
      <style:text-properties fo:font-family="Arial" style:font-family-generic="roman" style:font-pitch="variable" fo:font-size="26pt" fo:font-weight="bold" style:font-family-asian="Arial" style:font-style-name-asian="Standard" style:font-family-generic-asian="swiss" style:font-pitch-asian="variable" style:font-size-asian="26pt" style:font-family-complex="Arial" style:font-style-name-complex="Standard" style:font-family-generic-complex="swiss" style:font-pitch-complex="variable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38cm" svg:x="1.4cm" svg:y="0.962cm" presentation:class="title" presentation:user-transformed="true">
          <draw:text-box>
            <text:p><text:span text:style-name="T1">Wahrheitswert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text-style-name="P3" draw:id="id1" draw:layer="layout" svg:width="25.199cm" svg:height="2.663cm" svg:x="1.301cm" svg:y="0.837cm" presentation:class="title" presentation:user-transformed="true">
          <draw:text-box>
            <text:p text:style-name="P2"><text:span text:style-name="T2">Fragen stellen</text:span></text:p>
          </draw:text-box>
        </draw:frame>
        <draw:frame presentation:style-name="pr4" draw:text-style-name="P5" draw:id="id10" draw:layer="layout" svg:width="14.699cm" svg:height="6.294cm" svg:x="12.301cm" svg:y="11.953cm" presentation:class="title" presentation:user-transformed="true">
          <draw:text-box>
            <text:p text:style-name="P4"><text:span text:style-name="T3">Fragen</text:span><text:span text:style-name="T4"> an das Rechenblatt schreiben wir meist in </text:span><text:span text:style-name="T5">Klammern</text:span><text:span text:style-name="T4">.</text:span><text:span text:style-name="T4"><text:line-break/></text:span><text:span text:style-name="T4"><text:line-break/></text:span><text:span text:style-name="T4">Mögliche Antworten sind die Wahrheitswerte </text:span><text:span text:style-name="T6">WAHR</text:span><text:span text:style-name="T4"> und </text:span><text:span text:style-name="T6">FALSCH</text:span><text:span text:style-name="T4">.</text:span></text:p>
          </draw:text-box>
        </draw:frame>
        <draw:ellipse draw:style-name="gr2" draw:text-style-name="P6" draw:id="id7" draw:layer="layout" svg:width="5cm" svg:height="2.5cm" svg:x="4.5cm" svg:y="8cm">
          <text:p text:style-name="P6"><text:s/><text:span text:style-name="T7">&gt; <text:s/>?</text:span></text:p>
        </draw:ellipse>
        <draw:rect draw:style-name="gr3" draw:text-style-name="P7" draw:id="id3" draw:layer="layout" svg:width="2cm" svg:height="1.5cm" svg:x="4cm" svg:y="5.5cm">
          <text:p text:style-name="P6"><text:span text:style-name="T8">A2</text:span></text:p>
        </draw:rect>
        <draw:rect draw:style-name="gr3" draw:text-style-name="P7" draw:id="id4" draw:layer="layout" svg:width="2cm" svg:height="1.5cm" svg:x="8cm" svg:y="5.5cm">
          <text:p text:style-name="P6"><text:span text:style-name="T8">A4</text:span></text:p>
        </draw:rect>
        <draw:polyline draw:style-name="gr4" draw:text-style-name="P6" draw:id="id5" draw:layer="layout" svg:width="0cm" svg:height="1.499cm" svg:x="5.1cm" svg:y="7cm" svg:viewBox="0 0 0 1500" draw:points="0,0 0,1500">
          <text:p/>
        </draw:polyline>
        <draw:polyline draw:style-name="gr4" draw:text-style-name="P6" draw:id="id6" draw:layer="layout" svg:width="0cm" svg:height="1.599cm" svg:x="9.1cm" svg:y="7cm" svg:viewBox="0 0 0 1600" draw:points="0,0 0,1600">
          <text:p/>
        </draw:polyline>
        <draw:polyline draw:style-name="gr4" draw:text-style-name="P6" draw:id="id8" draw:layer="layout" svg:width="0cm" svg:height="1.999cm" svg:x="7cm" svg:y="10.5cm" svg:viewBox="0 0 0 2000" draw:points="0,0 0,2000">
          <text:p/>
        </draw:polyline>
        <draw:frame presentation:style-name="pr5" draw:text-style-name="P3" draw:id="id9" draw:layer="layout" svg:width="10.197cm" svg:height="2cm" svg:x="1.303cm" svg:y="13cm" presentation:class="title" presentation:user-transformed="true">
          <draw:text-box>
            <text:p text:style-name="P2"><text:span text:style-name="T2">= </text:span><text:span text:style-name="T9">(</text:span><text:span text:style-name="T2">A2 </text:span><text:span text:style-name="T9">&gt;</text:span><text:span text:style-name="T2"> A4</text:span><text:span text:style-name="T9">)</text:span></text:p>
          </draw:text-box>
        </draw:frame>
        <draw:frame presentation:style-name="pr6" draw:text-style-name="P5" draw:id="id2" draw:layer="layout" svg:width="14.699cm" svg:height="2.5cm" svg:x="12.302cm" svg:y="5cm" presentation:class="title" presentation:user-transformed="true">
          <draw:text-box>
            <text:p text:style-name="P4"><text:span text:style-name="T4">Ist die Zahl in A2 größer als die Zahl in A4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8" draw:text-style-name="P3" draw:id="id11" draw:layer="layout" svg:width="25.199cm" svg:height="2.663cm" svg:x="1.301cm" svg:y="0.837cm" presentation:class="title" presentation:user-transformed="true">
          <draw:text-box>
            <text:p text:style-name="P2"><text:span text:style-name="T2">Römische und arabische Zahlen</text:span></text:p>
          </draw:text-box>
        </draw:frame>
        <draw:frame presentation:style-name="pr9" draw:text-style-name="P5" draw:id="id12" draw:layer="layout" svg:width="13cm" svg:height="7cm" svg:x="14cm" svg:y="5.5cm" presentation:class="title" presentation:user-transformed="true">
          <draw:text-box>
            <text:p text:style-name="P4"><text:span text:style-name="T4">Prüfe, ob in A4 die arabische Zahl steht, die zur römischen Zahl in A2 passt.</text:span></text:p>
          </draw:text-box>
        </draw:frame>
        <draw:ellipse draw:style-name="gr5" draw:text-style-name="P9" draw:id="id19" draw:layer="layout" svg:width="5cm" svg:height="2.5cm" svg:x="4.5cm" svg:y="12.3cm">
          <text:p text:style-name="P6"><text:span text:style-name="T10"><text:s/></text:span><text:span text:style-name="T10">=</text:span><text:span text:style-name="T7"> <text:s/>?</text:span></text:p>
        </draw:ellipse>
        <draw:rect draw:style-name="gr3" draw:text-style-name="P7" draw:id="id13" draw:layer="layout" svg:width="2cm" svg:height="1.5cm" svg:x="4cm" svg:y="4.5cm">
          <text:p text:style-name="P6"><text:span text:style-name="T8">A2</text:span></text:p>
        </draw:rect>
        <draw:rect draw:style-name="gr3" draw:text-style-name="P7" draw:id="id14" draw:layer="layout" svg:width="2cm" svg:height="1.5cm" svg:x="8cm" svg:y="4.5cm">
          <text:p text:style-name="P6"><text:span text:style-name="T8">A4</text:span></text:p>
        </draw:rect>
        <draw:polyline draw:style-name="gr4" draw:text-style-name="P6" draw:id="id15" draw:layer="layout" svg:width="0cm" svg:height="1.499cm" svg:x="5.1cm" svg:y="6cm" svg:viewBox="0 0 0 1500" draw:points="0,0 0,1500">
          <text:p/>
        </draw:polyline>
        <draw:polyline draw:style-name="gr4" draw:text-style-name="P6" draw:id="id16" draw:layer="layout" svg:width="0cm" svg:height="6.799cm" svg:x="9cm" svg:y="6cm" svg:viewBox="0 0 0 6800" draw:points="0,0 0,6800">
          <text:p/>
        </draw:polyline>
        <draw:polyline draw:style-name="gr4" draw:text-style-name="P6" draw:id="id20" draw:layer="layout" svg:width="0cm" svg:height="1.999cm" svg:x="7cm" svg:y="14.8cm" svg:viewBox="0 0 0 2000" draw:points="0,0 0,2000">
          <text:p/>
        </draw:polyline>
        <draw:frame presentation:style-name="pr10" draw:text-style-name="P10" draw:id="id21" draw:layer="layout" svg:width="11.5cm" svg:height="2cm" svg:x="1cm" svg:y="17.3cm" presentation:class="title" presentation:user-transformed="true">
          <draw:text-box>
            <text:p text:style-name="P2"><text:span text:style-name="T11">= (ARABISCH(A2) = A4)</text:span></text:p>
          </draw:text-box>
        </draw:frame>
        <draw:ellipse draw:style-name="gr6" draw:text-style-name="P9" draw:id="id17" draw:layer="layout" svg:width="5cm" svg:height="2.1cm" svg:x="2.6cm" svg:y="7.4cm">
          <text:p text:style-name="P6"><text:span text:style-name="T10"><text:s/></text:span><text:span text:style-name="T7">ARABISCH</text:span></text:p>
        </draw:ellipse>
        <draw:polyline draw:style-name="gr4" draw:text-style-name="P6" draw:id="id18" draw:layer="layout" svg:width="0cm" svg:height="3.299cm" svg:x="5cm" svg:y="9.5cm" svg:viewBox="0 0 0 3300" draw:points="0,0 0,33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2" draw:text-style-name="P3" draw:id="id22" draw:layer="layout" svg:width="25.199cm" svg:height="2.663cm" svg:x="1.301cm" svg:y="0.837cm" presentation:class="title" presentation:user-transformed="true">
          <draw:text-box>
            <text:p text:style-name="P2"><text:span text:style-name="T2">Zeichenketten mit Mindestlänge</text:span></text:p>
          </draw:text-box>
        </draw:frame>
        <draw:frame presentation:style-name="pr13" draw:text-style-name="P5" draw:id="id23" draw:layer="layout" svg:width="13cm" svg:height="7cm" svg:x="14cm" svg:y="5.5cm" presentation:class="title" presentation:user-transformed="true">
          <draw:text-box>
            <text:p text:style-name="P4"><text:span text:style-name="T4">Prüfe, ob in C5 eine Zeichenkette steht, die mindestens Länge 8 hat.</text:span></text:p>
          </draw:text-box>
        </draw:frame>
        <draw:ellipse draw:style-name="gr2" draw:text-style-name="P9" draw:id="id28" draw:layer="layout" svg:width="5cm" svg:height="2.5cm" svg:x="4.5cm" svg:y="12.3cm">
          <text:p text:style-name="P6"><text:span text:style-name="T10"><text:s/></text:span><text:span text:style-name="T10">&gt;=</text:span><text:span text:style-name="T7"> <text:s/>?</text:span></text:p>
        </draw:ellipse>
        <draw:rect draw:style-name="gr3" draw:text-style-name="P7" draw:id="id24" draw:layer="layout" svg:width="2cm" svg:height="1.5cm" svg:x="4cm" svg:y="4.5cm">
          <text:p text:style-name="P6"><text:span text:style-name="T8">C5</text:span></text:p>
        </draw:rect>
        <draw:rect draw:style-name="gr7" draw:text-style-name="P7" draw:id="id30" draw:layer="layout" svg:width="2cm" svg:height="1.5cm" svg:x="8cm" svg:y="4.5cm">
          <text:p text:style-name="P6"><text:span text:style-name="T8">8</text:span></text:p>
        </draw:rect>
        <draw:polyline draw:style-name="gr4" draw:text-style-name="P6" draw:id="id25" draw:layer="layout" svg:width="0cm" svg:height="1.499cm" svg:x="5.1cm" svg:y="6cm" svg:viewBox="0 0 0 1500" draw:points="0,0 0,1500">
          <text:p/>
        </draw:polyline>
        <draw:polyline draw:style-name="gr4" draw:text-style-name="P6" draw:id="id31" draw:layer="layout" svg:width="0cm" svg:height="6.799cm" svg:x="9cm" svg:y="6cm" svg:viewBox="0 0 0 6800" draw:points="0,0 0,6800">
          <text:p/>
        </draw:polyline>
        <draw:polyline draw:style-name="gr4" draw:text-style-name="P6" draw:id="id29" draw:layer="layout" svg:width="0cm" svg:height="1.999cm" svg:x="7cm" svg:y="14.8cm" svg:viewBox="0 0 0 2000" draw:points="0,0 0,2000">
          <text:p/>
        </draw:polyline>
        <draw:frame presentation:style-name="pr14" draw:text-style-name="P10" draw:id="id32" draw:layer="layout" svg:width="13cm" svg:height="3.376cm" svg:x="1cm" svg:y="17.2cm" presentation:class="title" presentation:user-transformed="true">
          <draw:text-box>
            <text:p text:style-name="P2"><text:span text:style-name="T11"><text:s text:c="12"/></text:span><text:span text:style-name="T11">= (LÄNGE(C5) &gt;= 8)</text:span><text:span text:style-name="T11"><text:line-break/></text:span><text:span text:style-name="T11"><text:line-break/></text:span><text:span text:style-name="T12">oder:</text:span><text:span text:style-name="T13"> <text:s text:c="39"/></text:span></text:p>
          </draw:text-box>
        </draw:frame>
        <draw:ellipse draw:style-name="gr6" draw:text-style-name="P9" draw:id="id26" draw:layer="layout" svg:width="5cm" svg:height="2.1cm" svg:x="2.6cm" svg:y="7.4cm">
          <text:p text:style-name="P6"><text:span text:style-name="T10"><text:s/></text:span><text:span text:style-name="T7">LÄNGE</text:span></text:p>
        </draw:ellipse>
        <draw:polyline draw:style-name="gr4" draw:text-style-name="P6" draw:id="id27" draw:layer="layout" svg:width="0cm" svg:height="3.299cm" svg:x="5cm" svg:y="9.5cm" svg:viewBox="0 0 0 3300" draw:points="0,0 0,3300">
          <text:p/>
        </draw:polyline>
        <draw:frame presentation:style-name="pr15" draw:text-style-name="P10" draw:id="id33" draw:layer="layout" svg:width="13cm" svg:height="3.376cm" svg:x="1cm" svg:y="17.2cm" presentation:class="title" presentation:user-transformed="true">
          <draw:text-box>
            <text:p text:style-name="P2"><text:span text:style-name="T11"><text:s text:c="12"/></text:span><text:span text:style-name="T11"><text:line-break/></text:span><text:span text:style-name="T11"><text:line-break/></text:span><text:span text:style-name="T13"> <text:s text:c="8"/></text:span><text:span text:style-name="T13">= (LÄNGE(C5) &gt; 7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16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7" draw:text-style-name="P3" draw:id="id34" draw:layer="layout" svg:width="25.199cm" svg:height="2.663cm" svg:x="1.301cm" svg:y="0.837cm" presentation:class="title" presentation:user-transformed="true">
          <draw:text-box>
            <text:p text:style-name="P2"><text:span text:style-name="T2">Zeichenketten mit Anfangsbuchstaben</text:span></text:p>
          </draw:text-box>
        </draw:frame>
        <draw:frame presentation:style-name="pr18" draw:text-style-name="P5" draw:id="id35" draw:layer="layout" svg:width="13cm" svg:height="7cm" svg:x="14cm" svg:y="5.5cm" presentation:class="title" presentation:user-transformed="true">
          <draw:text-box>
            <text:p text:style-name="P4"><text:span text:style-name="T4">Prüfe, ob in B5 eine Zeichenkette steht, die nicht mit den Buchstaben „Marien“ beginnt.</text:span></text:p>
          </draw:text-box>
        </draw:frame>
        <draw:ellipse draw:style-name="gr2" draw:text-style-name="P9" draw:id="id42" draw:layer="layout" svg:width="5cm" svg:height="2.5cm" svg:x="4.5cm" svg:y="12.3cm">
          <text:p text:style-name="P9"><text:span text:style-name="T10"><text:s/></text:span><text:span text:style-name="T14">≠</text:span><text:span text:style-name="T7"> <text:s/></text:span><text:span text:style-name="T7">?</text:span></text:p>
        </draw:ellipse>
        <draw:rect draw:style-name="gr3" draw:text-style-name="P7" draw:id="id36" draw:layer="layout" svg:width="2cm" svg:height="1.5cm" svg:x="2.5cm" svg:y="4.5cm">
          <text:p text:style-name="P12"><text:span text:style-name="T8">B5</text:span></text:p>
        </draw:rect>
        <draw:rect draw:style-name="gr7" draw:text-style-name="P7" draw:id="id44" draw:layer="layout" svg:width="2cm" svg:height="1.5cm" svg:x="8cm" svg:y="4.5cm">
          <text:p text:style-name="P12"><text:span text:style-name="T15">"</text:span><text:span text:style-name="T16">Marien</text:span><text:span text:style-name="T15">"</text:span></text:p>
        </draw:rect>
        <draw:line draw:style-name="gr4" draw:text-style-name="P6" draw:id="id37" draw:layer="layout" svg:x1="3.5cm" svg:y1="6cm" svg:x2="3.5cm" svg:y2="7.7cm">
          <text:p/>
        </draw:line>
        <draw:line draw:style-name="gr4" draw:text-style-name="P6" draw:id="id45" draw:layer="layout" svg:x1="9cm" svg:y1="6cm" svg:x2="9cm" svg:y2="12.8cm">
          <text:p/>
        </draw:line>
        <draw:line draw:style-name="gr4" draw:text-style-name="P6" draw:id="id43" draw:layer="layout" svg:x1="7cm" svg:y1="14.8cm" svg:x2="7cm" svg:y2="16.8cm">
          <text:p/>
        </draw:line>
        <draw:frame presentation:style-name="pr19" draw:text-style-name="P10" draw:id="id46" draw:layer="layout" svg:width="14.5cm" svg:height="2.001cm" svg:x="1cm" svg:y="17cm" presentation:class="title" presentation:user-transformed="true">
          <draw:text-box>
            <text:p text:style-name="P2"><text:span text:style-name="T11"><text:s text:c="6"/></text:span><text:span text:style-name="T11">= (LINKS(B5; 6) &lt;&gt; </text:span><text:span text:style-name="T17">"</text:span><text:span text:style-name="T18">Marien</text:span><text:span text:style-name="T17">")</text:span><text:span text:style-name="T13"> <text:s/></text:span></text:p>
          </draw:text-box>
        </draw:frame>
        <draw:ellipse draw:style-name="gr6" draw:text-style-name="P9" draw:id="id38" draw:layer="layout" svg:width="5cm" svg:height="2.1cm" svg:x="2.6cm" svg:y="7.4cm">
          <text:p text:style-name="P9"><text:span text:style-name="T10"><text:s/></text:span><text:span text:style-name="T7">LINKS</text:span></text:p>
        </draw:ellipse>
        <draw:line draw:style-name="gr4" draw:text-style-name="P6" draw:id="id39" draw:layer="layout" svg:x1="5cm" svg:y1="9.5cm" svg:x2="5cm" svg:y2="12.8cm">
          <text:p/>
        </draw:line>
        <draw:rect draw:style-name="gr8" draw:text-style-name="P7" draw:id="id40" draw:layer="layout" svg:width="2cm" svg:height="1.5cm" svg:x="5.5cm" svg:y="4.5cm">
          <text:p text:style-name="P12"><text:span text:style-name="T8">6</text:span></text:p>
        </draw:rect>
        <draw:line draw:style-name="gr4" draw:text-style-name="P6" draw:id="id41" draw:layer="layout" svg:x1="6.5cm" svg:y1="6cm" svg:x2="6.5cm" svg:y2="7.6cm">
          <text:p/>
        </draw:line>
        <draw:frame presentation:style-name="pr20" draw:text-style-name="P5" draw:id="id47" draw:layer="layout" svg:width="13cm" svg:height="7cm" svg:x="14cm" svg:y="11.5cm" presentation:class="title" presentation:user-transformed="true">
          <draw:text-box>
            <text:p text:style-name="P4"><text:span text:style-name="T4">Die linken 6 Buchstaben der Zeichenkette müssen von „Marien“ verschieden sein. Das Ungleichheitszeichen ist &lt;&gt;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0-16T20:49:20.30</dc:date>
    <dc:language>de-DE</dc:language>
    <meta:editing-cycles>22</meta:editing-cycles>
    <meta:editing-duration>PT04H39M01S</meta:editing-duration>
    <dc:creator>Bernd Gramlich</dc:cre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