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/>
    </style:style>
    <style:style style:name="T5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hrheitswerte</text:p>
      <text:p text:style-name="P1"/>
      <text:list xml:id="list31647281" text:style-name="L1">
        <text:list-item>
          <text:p text:style-name="P3">Kennst Du die römischen Zahlen? Prüfe Dein Wissen, indem Du das Tabellendokument <text:span text:style-name="T2">Wahrheitswerte</text:span> öffnest und im Rechenblatt <text:span text:style-name="T2">Quiz</text:span> die Werte der angegebenen Zahlen einträgst. Wie viele richtige Lösungen schaffst Du?</text:p>
          <text:p text:style-name="P3"/>
        </text:list-item>
        <text:list-item>
          <text:p text:style-name="P4">Wahrheitswerte sind ein wichtiger Datentyp (neben ______, ____________, ________, ______________). Ein Wahrheitswert kann entweder _______ oder _____________ sein.</text:p>
          <text:p text:style-name="P6"/>
        </text:list-item>
        <text:list-item>
          <text:p text:style-name="P6">Notiere die Funktion, mit der das Rechenblatt <text:span text:style-name="T2">Quiz</text:span> überprüft, ob Du die römische Zahl in Zelle <text:span text:style-name="T2">B5</text:span> richtig verstanden hast:</text:p>
          <text:p text:style-name="P6"/>
          <text:p text:style-name="P7"><text:span text:style-name="T2">D5</text:span>: ____________________________________________________</text:p>
          <text:p text:style-name="P6"/>
        </text:list-item>
        <text:list-item>
          <text:p text:style-name="P6">Bestimme im Rechenblatt <text:span text:style-name="T2">Teiler</text:span> den Quotienten der beiden Zahlen in <text:span text:style-name="T2">C3</text:span> und <text:span text:style-name="T2">C4</text:span><text:span text:style-name="T1"> </text:span>und runde ihn. Wie kannst Du danach feststellen, ob die Zahl in <text:span text:style-name="T2">C4</text:span> ein Teiler der Zahl in <text:span text:style-name="T2">C3</text:span> ist?</text:p>
          <text:p text:style-name="P6"/>
          <text:p text:style-name="P7"><text:span text:style-name="T2">C6</text:span>: ____________________________________________________</text:p>
          <text:p text:style-name="P6"/>
          <text:p text:style-name="P7"><text:span text:style-name="T2">C7</text:span>: ____________________________________________________</text:p>
        </text:list-item>
      </text:list>
      <text:p text:style-name="P1"/>
      <text:list xml:id="list32218627" text:continue-numbering="true" text:style-name="L1">
        <text:list-header>
          <text:p text:style-name="P7"><text:span text:style-name="T2">C9</text:span>: ____________________________________________________</text:p>
          <text:p text:style-name="P6"/>
          <text:p text:style-name="P6">Prüfe die Funktionsweise des Rechenblattes, indem Du die große und die kleine Zahl variierst. Warum verändern sich dabei die Texte in den Zellen <text:span text:style-name="T2">B6</text:span> und <text:span text:style-name="T2">B9</text:span>? Notiere und erkläre.</text:p>
          <text:p text:style-name="P6"/>
          <text:p text:style-name="P7"><text:span text:style-name="T2">B6</text:span>: ____________________________________________________</text:p>
        </text:list-header>
      </text:list>
      <text:p text:style-name="P1"/>
      <text:list xml:id="list32216301" text:continue-numbering="true" text:style-name="L1">
        <text:list-header>
          <text:p text:style-name="P7"><text:span text:style-name="T2">B9</text:span>: ____________________________________________________</text:p>
        </text:list-header>
      </text:list>
      <text:p text:style-name="P8"/>
      <text:list xml:id="list32238311" text:continue-numbering="true" text:style-name="L1">
        <text:list-item>
          <text:p text:style-name="P6">Der Computerbetreuer Deiner Schule möchte, dass jede Schülerin ein eigenes Passwort wählt. Passwörter sollen dabei mindestens 8 Zeichen lang sein. Untersuche die Liste von Wörtern im Rechenblatt <text:span text:style-name="T2">Passwort</text:span> daraufhin, ob sie als Passwörter geeignet sind.</text:p>
          <text:p text:style-name="P6">(Tipp: Die Funktion <text:span text:style-name="T2">Länge()</text:span> ermittelt die Länge einer Zeichenkette.)</text:p>
          <text:p text:style-name="P6"/>
          <text:p text:style-name="P6">Wie ermittelst Du, ob die Zeichenkette in B5 ein geeignetes Passwort ist?</text:p>
          <text:p text:style-name="P6"/>
          <text:p text:style-name="P7"><text:span text:style-name="T2">C5</text:span>: ____________________________________________________</text:p>
          <text:p text:style-name="P6"/>
          <text:p text:style-name="P7"><text:span text:style-name="T2">D5</text:span>: ____________________________________________________</text:p>
          <text:p text:style-name="P6"/>
        </text:list-item>
        <text:list-item>
          <text:p text:style-name="P6">Ein Baumarkt gibt in den Schlussverkaufswochen auf alle Artikel, deren Name nicht auf <text:span text:style-name="T2">"nahrung"</text:span> endet, einen Rabatt von 20%. Finde im Kassenzettel des Rechenblatts <text:span text:style-name="T2">Baumarkt</text:span> heraus, welche Artikel rabattwürdig sind.</text:p>
          <text:p text:style-name="P6">(Tipp: Mit <text:span text:style-name="T2">RECHTS(B6; 7)</text:span> ermittelt man die letzten sieben Zeichen der Zeichenkette in <text:span text:style-name="T2">B6</text:span>. Das Ungleichheitszeichen des Tabellenkalkulationssystems ist <text:span text:style-name="T2">&lt;&gt;</text:span> .)</text:p>
          <text:p text:style-name="P6"/>
          <text:p text:style-name="P6">Wie stellst Du fest, ob der Artikel in <text:span text:style-name="T2">B6</text:span> rabattwürdig ist?</text:p>
          <text:p text:style-name="P6"/>
          <text:p text:style-name="P7"><text:span text:style-name="T2">D6</text:span>: ____________________________________________________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0-14T12:09:51.36</dc:date>
    <meta:print-date>2006-10-17T07:23:36</meta:print-date>
    <dc:language>de-DE</dc:language>
    <meta:editing-cycles>29</meta:editing-cycles>
    <meta:editing-duration>PT05H54M22S</meta:editing-duration>
    <dc:creator>Bernd Gramlich</dc:creator>
    <meta:document-statistic meta:table-count="0" meta:image-count="0" meta:object-count="0" meta:page-count="1" meta:paragraph-count="21" meta:word-count="273" meta:character-count="2198"/>
    <meta:user-defined meta:name="Info 1"/>
    <meta:user-defined meta:name="Info 2"/>
    <meta:user-defined meta:name="Info 3"/>
    <meta:user-defined meta:name="Info 4"/>
  </office:meta>
</office:document-meta>
</file>