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23ff2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 style:list-style-name="L2">
      <style:graphic-properties draw:fill-color="#ffffff" draw:auto-grow-height="true" fo:min-height="2.663cm"/>
    </style:style>
    <style:style style:name="pr3" style:family="presentation" style:parent-style-name="Standard-title" style:list-style-name="L2">
      <style:graphic-properties draw:fill-color="#ffffff" draw:auto-grow-height="true" fo:min-height="2cm"/>
    </style:style>
    <style:style style:name="pr4" style:family="presentation" style:parent-style-name="Standard-notes" style:list-style-name="L3">
      <style:graphic-properties draw:fill-color="#ffffff" draw:auto-grow-height="true" fo:min-height="13.365cm"/>
    </style:style>
    <style:style style:name="pr5" style:family="presentation" style:parent-style-name="Standard-title" style:list-style-name="L2">
      <style:graphic-properties draw:fill-color="#ffffff" draw:auto-grow-height="true" fo:min-height="2.663cm"/>
    </style:style>
    <style:style style:name="pr6" style:family="presentation" style:parent-style-name="Standard-title" style:list-style-name="L2">
      <style:graphic-properties draw:fill-color="#ffffff" draw:auto-grow-height="true" fo:min-height="2cm"/>
    </style:style>
    <style:style style:name="pr7" style:family="presentation" style:parent-style-name="Standard-notes" style:list-style-name="L3">
      <style:graphic-properties draw:fill-color="#ffffff" draw:auto-grow-height="true" fo:min-height="13.365cm"/>
    </style:style>
    <style:style style:name="pr8" style:family="presentation" style:parent-style-name="Standard-title" style:list-style-name="L2">
      <style:graphic-properties draw:fill-color="#ffffff" draw:auto-grow-height="true" fo:min-height="2.663cm"/>
    </style:style>
    <style:style style:name="pr9" style:family="presentation" style:parent-style-name="Standard-title" style:list-style-name="L2">
      <style:graphic-properties draw:fill-color="#ffffff" draw:auto-grow-height="true" fo:min-height="2cm"/>
    </style:style>
    <style:style style:name="pr10" style:family="presentation" style:parent-style-name="Standard-notes" style:list-style-name="L3">
      <style:graphic-properties draw:fill-color="#ffffff" draw:auto-grow-height="true" fo:min-height="13.365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 fo:font-weight="bold" style:font-size-asian="32pt" style:font-size-complex="32pt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24pt" fo:font-weight="bold" style:font-size-asian="24pt" style:font-size-complex="24pt"/>
    </style:style>
    <style:style style:name="P5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style-name="Fett" style:font-family-generic="swiss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style-name="Fett" style:font-family-generic="swiss" style:font-pitch="variable" fo:font-size="26pt" fo:font-style="normal" fo:text-shadow="none" style:text-underline-style="none" fo:font-weight="bold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Courier New'" style:font-family-generic="modern" style:font-pitch="fixed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style-name="Fett" style:font-family-generic="swiss" style:font-pitch="variable" fo:font-size="28pt" fo:font-style="normal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Courier New'" style:font-family-generic="modern" style:font-pitch="fixed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2pt" fo:font-weight="bold" style:font-size-asian="32pt" style:font-size-complex="32pt"/>
    </style:style>
    <style:style style:name="T3" style:family="text">
      <style:text-properties fo:font-family="Arial" style:font-family-generic="swiss" style:font-pitch="variable" fo:font-size="24pt" fo:font-weight="bold" style:font-size-asian="24pt" style:font-size-complex="24pt"/>
    </style:style>
    <style:style style:name="T4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4pt" style:font-style-asian="normal" style:font-weight-asian="normal" style:font-family-complex="'Courier New'" style:font-style-name-complex="Standard" style:font-family-generic-complex="modern" style:font-pitch-complex="fixed" style:font-size-complex="24pt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'Courier New'" style:font-style-name="Fett" style:font-family-generic="modern" style:font-pitch="fixed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fo:font-family="'Courier New'" style:font-style-name="Fett" style:font-family-generic="modern" style:font-pitch="fixed" fo:font-size="26pt" fo:font-style="normal" fo:text-shadow="none" style:text-underline-style="none" fo:font-weight="bold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'Courier New'" style:font-family-generic="modern" style:font-pitch="fixed" fo:font-size="20pt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0pt" style:font-style-asian="normal" style:font-weight-asian="normal" style:font-family-complex="'Courier New'" style:font-style-name-complex="Standard" style:font-family-generic-complex="modern" style:font-pitch-complex="fixed" style:font-size-complex="20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'Courier New'" style:font-family-generic="modern" style:font-pitch="fixed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'Courier New'" style:font-style-name="Standard" style:font-family-generic="modern" style:font-pitch="fixed" fo:font-size="20pt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0pt" style:font-style-asian="normal" style:font-weight-asian="normal" style:font-family-complex="'Courier New'" style:font-style-name-complex="Standard" style:font-family-generic-complex="modern" style:font-pitch-complex="fixed" style:font-size-complex="20pt" style:font-style-complex="normal" style:font-weight-complex="normal" style:text-emphasize="none" style:font-relief="none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use-window-font-color="true" style:text-outline="false" style:text-line-through-style="none" fo:font-family="'Courier New'" style:font-family-generic="modern" style:font-pitch="fixed" fo:font-size="20pt" fo:font-style="normal" fo:text-shadow="none" style:text-underline-style="none" fo:font-weight="bold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fo:font-family="'Courier New'" style:font-family-generic="modern" style:font-pitch="fixed" fo:font-size="20pt" fo:font-style="normal" fo:text-shadow="none" style:text-underline-style="none" fo:font-weight="bold" style:letter-kerning="true" style:font-size-asian="20pt" style:font-style-asian="normal" style:font-weight-asian="bold" style:font-size-complex="20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id="id1" draw:layer="layout" svg:width="23.5cm" svg:height="1.826cm" svg:x="3cm" svg:y="8cm">
          <draw:text-box>
            <text:p><text:span text:style-name="T1">Geschachtelte WENN-Funktion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text-style-name="P3" draw:id="id2" draw:layer="layout" svg:width="25.199cm" svg:height="2.663cm" svg:x="1.301cm" svg:y="0.837cm" presentation:class="title" presentation:user-transformed="true">
          <draw:text-box>
            <text:p text:style-name="P2"><text:span text:style-name="T2">Abholzeit</text:span></text:p>
          </draw:text-box>
        </draw:frame>
        <draw:frame presentation:style-name="pr3" draw:text-style-name="P4" draw:id="id23" draw:layer="layout" svg:width="27cm" svg:height="2cm" svg:x="0.5cm" svg:y="18cm" presentation:class="title" presentation:user-transformed="true">
          <draw:text-box>
            <text:p text:style-name="P2"><text:span text:style-name="T3">= WENN(E5 &lt; 14; </text:span><text:span text:style-name="T4">"</text:span><text:span text:style-name="T5">20:00</text:span><text:span text:style-name="T4">"; WENN(E5 &lt; 16; "</text:span><text:span text:style-name="T5">22:00</text:span><text:span text:style-name="T4">"; "</text:span><text:span text:style-name="T5">24:00</text:span><text:span text:style-name="T4">"))</text:span></text:p>
          </draw:text-box>
        </draw:frame>
        <draw:rect draw:style-name="gr3" draw:text-style-name="P6" draw:id="id3" draw:layer="layout" svg:width="2.225cm" svg:height="0.834cm" svg:x="4.239cm" svg:y="2.5cm">
          <text:p text:style-name="P5"><text:span text:style-name="T6">E5</text:span></text:p>
        </draw:rect>
        <draw:ellipse draw:style-name="gr4" draw:text-style-name="P6" draw:id="id6" draw:layer="layout" svg:width="3.704cm" svg:height="2.585cm" svg:x="3.5cm" svg:y="9.5cm">
          <text:p text:style-name="P5"><text:span text:style-name="T6">&lt; 14 <text:s/>?</text:span></text:p>
        </draw:ellipse>
        <draw:ellipse draw:style-name="gr4" draw:text-style-name="P6" draw:id="id11" draw:layer="layout" svg:width="3.704cm" svg:height="2.5cm" svg:x="12.389cm" svg:y="5.834cm">
          <text:p text:style-name="P5"><text:span text:style-name="T6">&lt; 16 <text:s/>?</text:span></text:p>
        </draw:ellipse>
        <draw:rect draw:style-name="gr5" draw:text-style-name="P7" draw:id="id12" draw:layer="layout" svg:width="11.111cm" svg:height="1.669cm" svg:x="12.389cm" svg:y="10cm" draw:corner-radius="1cm">
          <text:p text:style-name="P5"><text:span text:style-name="T7">WENN</text:span></text:p>
        </draw:rect>
        <draw:rect draw:style-name="gr5" draw:text-style-name="P7" draw:id="id7" draw:layer="layout" svg:width="20cm" svg:height="1.667cm" svg:x="3.5cm" svg:y="13.334cm" draw:corner-radius="1cm">
          <text:p text:style-name="P5"><text:span text:style-name="T7">WENN</text:span></text:p>
        </draw:rect>
        <draw:rect draw:style-name="gr6" draw:text-style-name="P8" draw:id="id8" draw:layer="layout" svg:width="2.964cm" svg:height="0.834cm" svg:x="8.685cm" svg:y="10.416cm">
          <text:p text:style-name="P5"><text:span text:style-name="T8">"</text:span><text:span text:style-name="T9">20:00</text:span><text:span text:style-name="T8">"</text:span></text:p>
        </draw:rect>
        <draw:rect draw:style-name="gr6" draw:text-style-name="P6" draw:id="id13" draw:layer="layout" svg:width="2.964cm" svg:height="0.838cm" svg:x="16.83cm" svg:y="6.666cm">
          <text:p text:style-name="P5"><text:span text:style-name="T10">"</text:span><text:span text:style-name="T6">22:00</text:span><text:span text:style-name="T10">"</text:span></text:p>
        </draw:rect>
        <draw:rect draw:style-name="gr6" draw:text-style-name="P8" draw:id="id19" draw:layer="layout" svg:width="2.964cm" svg:height="0.838cm" svg:x="20.536cm" svg:y="6.666cm">
          <text:p text:style-name="P5"><text:span text:style-name="T8">"</text:span><text:span text:style-name="T9">24:00</text:span><text:span text:style-name="T8">"</text:span></text:p>
        </draw:rect>
        <draw:rect draw:style-name="gr3" draw:text-style-name="P6" draw:id="id21" draw:layer="layout" svg:width="5.927cm" svg:height="0.834cm" svg:x="10.166cm" svg:y="16.666cm">
          <text:p text:style-name="P5"><text:span text:style-name="T6">Abholzeit</text:span></text:p>
        </draw:rect>
        <draw:polyline draw:style-name="gr7" draw:text-style-name="P9" draw:id="id4" draw:layer="layout" svg:width="0cm" svg:height="6.249cm" svg:x="5.352cm" svg:y="3.333cm" svg:viewBox="0 0 0 6250" draw:points="0,0 0,6250">
          <text:p/>
        </draw:polyline>
        <draw:polyline draw:style-name="gr7" draw:text-style-name="P9" draw:id="id14" draw:layer="layout" svg:width="8.887cm" svg:height="0cm" svg:x="5.352cm" svg:y="4.167cm" svg:viewBox="0 0 8888 0" draw:points="0,0 8888,0">
          <text:p/>
        </draw:polyline>
        <draw:polyline draw:style-name="gr7" draw:text-style-name="P9" draw:id="id15" draw:layer="layout" svg:width="0cm" svg:height="1.666cm" svg:x="14.239cm" svg:y="4.167cm" svg:viewBox="0 0 0 1667" draw:points="0,0 0,1667">
          <text:p/>
        </draw:polyline>
        <draw:polyline draw:style-name="gr8" draw:text-style-name="P9" draw:id="id16" draw:layer="layout" svg:width="0cm" svg:height="1.666cm" svg:x="14.239cm" svg:y="8.333cm" svg:viewBox="0 0 0 1667" draw:points="0,0 0,1667">
          <text:p/>
        </draw:polyline>
        <draw:polyline draw:style-name="gr8" draw:text-style-name="P9" draw:id="id9" draw:layer="layout" svg:width="0cm" svg:height="1.249cm" svg:x="5.352cm" svg:y="12.082cm" svg:viewBox="0 0 0 1250" draw:points="0,0 0,1250">
          <text:p/>
        </draw:polyline>
        <draw:polyline draw:style-name="gr8" draw:text-style-name="P9" draw:id="id10" draw:layer="layout" svg:width="0cm" svg:height="2.082cm" svg:x="10.24cm" svg:y="11.248cm" svg:viewBox="0 0 0 2083" draw:points="0,0 0,2083">
          <text:p/>
        </draw:polyline>
        <draw:polyline draw:style-name="gr8" draw:text-style-name="P9" draw:id="id17" draw:layer="layout" svg:width="0cm" svg:height="1.666cm" svg:x="17.572cm" svg:y="11.667cm" svg:viewBox="0 0 0 1667" draw:points="0,0 0,1667">
          <text:p/>
        </draw:polyline>
        <draw:polyline draw:style-name="gr8" draw:text-style-name="P9" draw:id="id18" draw:layer="layout" svg:width="0cm" svg:height="2.499cm" svg:x="18.311cm" svg:y="7.498cm" svg:viewBox="0 0 0 2500" draw:points="0,0 0,2500">
          <text:p/>
        </draw:polyline>
        <draw:polyline draw:style-name="gr8" draw:text-style-name="P9" draw:id="id20" draw:layer="layout" svg:width="0cm" svg:height="2.499cm" svg:x="22.016cm" svg:y="7.498cm" svg:viewBox="0 0 0 2500" draw:points="0,0 0,2500">
          <text:p/>
        </draw:polyline>
        <draw:polyline draw:style-name="gr8" draw:text-style-name="P9" draw:id="id22" draw:layer="layout" svg:width="0cm" svg:height="1.666cm" svg:x="13.128cm" svg:y="15cm" svg:viewBox="0 0 0 1667" draw:points="0,0 0,1667">
          <text:p/>
        </draw:polyline>
        <draw:frame draw:style-name="gr1" draw:text-style-name="P10" draw:id="id5" draw:layer="layout" svg:width="12cm" svg:height="2.627cm" svg:x="15.5cm" svg:y="3cm">
          <draw:text-box>
            <text:p><text:span text:style-name="T11">In E5 steht das Alter einer Schülerin. Berechne, wie lange sie auf einem öffentlichen Fest bleiben darf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3" draw:id="id24" draw:layer="layout" svg:width="25.199cm" svg:height="2.663cm" svg:x="1.301cm" svg:y="0.837cm" presentation:class="title" presentation:user-transformed="true">
          <draw:text-box>
            <text:p text:style-name="P2"><text:span text:style-name="T2">Großhandel</text:span></text:p>
          </draw:text-box>
        </draw:frame>
        <draw:frame presentation:style-name="pr6" draw:text-style-name="P4" draw:id="id45" draw:layer="layout" svg:width="27cm" svg:height="2cm" svg:x="0.5cm" svg:y="18cm" presentation:class="title" presentation:user-transformed="true">
          <draw:text-box>
            <text:p text:style-name="P2"><text:span text:style-name="T3">= WENN(C5 &gt;= 50; 0,2</text:span><text:span text:style-name="T4">; WENN(C5 &gt;= 20; 0,1; 0))</text:span></text:p>
          </draw:text-box>
        </draw:frame>
        <draw:rect draw:style-name="gr3" draw:text-style-name="P6" draw:id="id25" draw:layer="layout" svg:width="2.225cm" svg:height="0.834cm" svg:x="4.239cm" svg:y="2.5cm">
          <text:p text:style-name="P5"><text:span text:style-name="T6">C5</text:span></text:p>
        </draw:rect>
        <draw:ellipse draw:style-name="gr4" draw:text-style-name="P6" draw:id="id28" draw:layer="layout" svg:width="3.704cm" svg:height="2.585cm" svg:x="3.5cm" svg:y="9.5cm">
          <text:p text:style-name="P5"><text:span text:style-name="T6">&gt;= 50 ?</text:span></text:p>
        </draw:ellipse>
        <draw:ellipse draw:style-name="gr4" draw:text-style-name="P6" draw:id="id33" draw:layer="layout" svg:width="3.704cm" svg:height="2.5cm" svg:x="12.389cm" svg:y="5.834cm">
          <text:p text:style-name="P5"><text:span text:style-name="T6">&gt;= 20 ?</text:span></text:p>
        </draw:ellipse>
        <draw:rect draw:style-name="gr5" draw:text-style-name="P7" draw:id="id34" draw:layer="layout" svg:width="11.111cm" svg:height="1.669cm" svg:x="12.389cm" svg:y="10cm" draw:corner-radius="1cm">
          <text:p text:style-name="P5"><text:span text:style-name="T7">WENN</text:span></text:p>
        </draw:rect>
        <draw:rect draw:style-name="gr5" draw:text-style-name="P7" draw:id="id29" draw:layer="layout" svg:width="20cm" svg:height="1.667cm" svg:x="3.5cm" svg:y="13.334cm" draw:corner-radius="1cm">
          <text:p text:style-name="P5"><text:span text:style-name="T7">WENN</text:span></text:p>
        </draw:rect>
        <draw:rect draw:style-name="gr6" draw:text-style-name="P8" draw:id="id30" draw:layer="layout" svg:width="2.815cm" svg:height="0.834cm" svg:x="8.685cm" svg:y="10.416cm">
          <text:p text:style-name="P5"><text:span text:style-name="T12">20%</text:span></text:p>
        </draw:rect>
        <draw:rect draw:style-name="gr6" draw:text-style-name="P12" draw:id="id35" draw:layer="layout" svg:width="2.964cm" svg:height="0.838cm" svg:x="16.83cm" svg:y="6.666cm">
          <text:p text:style-name="P5"><text:span text:style-name="T13">10%</text:span></text:p>
        </draw:rect>
        <draw:rect draw:style-name="gr6" draw:text-style-name="P8" draw:id="id41" draw:layer="layout" svg:width="2.964cm" svg:height="0.838cm" svg:x="20.536cm" svg:y="6.666cm">
          <text:p text:style-name="P5"><text:span text:style-name="T12">0%</text:span></text:p>
        </draw:rect>
        <draw:rect draw:style-name="gr3" draw:text-style-name="P6" draw:id="id43" draw:layer="layout" svg:width="5.927cm" svg:height="0.834cm" svg:x="10.166cm" svg:y="16.666cm">
          <text:p text:style-name="P5"><text:span text:style-name="T6">Rabatt</text:span></text:p>
        </draw:rect>
        <draw:polyline draw:style-name="gr7" draw:text-style-name="P9" draw:id="id26" draw:layer="layout" svg:width="0cm" svg:height="6.249cm" svg:x="5.352cm" svg:y="3.333cm" svg:viewBox="0 0 0 6250" draw:points="0,0 0,6250">
          <text:p/>
        </draw:polyline>
        <draw:polyline draw:style-name="gr7" draw:text-style-name="P9" draw:id="id36" draw:layer="layout" svg:width="8.887cm" svg:height="0cm" svg:x="5.352cm" svg:y="4.167cm" svg:viewBox="0 0 8888 0" draw:points="0,0 8888,0">
          <text:p/>
        </draw:polyline>
        <draw:polyline draw:style-name="gr7" draw:text-style-name="P9" draw:id="id37" draw:layer="layout" svg:width="0cm" svg:height="1.666cm" svg:x="14.239cm" svg:y="4.167cm" svg:viewBox="0 0 0 1667" draw:points="0,0 0,1667">
          <text:p/>
        </draw:polyline>
        <draw:polyline draw:style-name="gr8" draw:text-style-name="P9" draw:id="id38" draw:layer="layout" svg:width="0cm" svg:height="1.666cm" svg:x="14.239cm" svg:y="8.333cm" svg:viewBox="0 0 0 1667" draw:points="0,0 0,1667">
          <text:p/>
        </draw:polyline>
        <draw:polyline draw:style-name="gr8" draw:text-style-name="P9" draw:id="id31" draw:layer="layout" svg:width="0cm" svg:height="1.249cm" svg:x="5.352cm" svg:y="12.082cm" svg:viewBox="0 0 0 1250" draw:points="0,0 0,1250">
          <text:p/>
        </draw:polyline>
        <draw:polyline draw:style-name="gr8" draw:text-style-name="P9" draw:id="id32" draw:layer="layout" svg:width="0cm" svg:height="2.082cm" svg:x="10.24cm" svg:y="11.248cm" svg:viewBox="0 0 0 2083" draw:points="0,0 0,2083">
          <text:p/>
        </draw:polyline>
        <draw:polyline draw:style-name="gr8" draw:text-style-name="P9" draw:id="id39" draw:layer="layout" svg:width="0cm" svg:height="1.666cm" svg:x="17.572cm" svg:y="11.667cm" svg:viewBox="0 0 0 1667" draw:points="0,0 0,1667">
          <text:p/>
        </draw:polyline>
        <draw:polyline draw:style-name="gr8" draw:text-style-name="P9" draw:id="id40" draw:layer="layout" svg:width="0cm" svg:height="2.499cm" svg:x="18.311cm" svg:y="7.498cm" svg:viewBox="0 0 0 2500" draw:points="0,0 0,2500">
          <text:p/>
        </draw:polyline>
        <draw:polyline draw:style-name="gr8" draw:text-style-name="P9" draw:id="id42" draw:layer="layout" svg:width="0cm" svg:height="2.499cm" svg:x="22.016cm" svg:y="7.498cm" svg:viewBox="0 0 0 2500" draw:points="0,0 0,2500">
          <text:p/>
        </draw:polyline>
        <draw:polyline draw:style-name="gr8" draw:text-style-name="P9" draw:id="id44" draw:layer="layout" svg:width="0cm" svg:height="1.666cm" svg:x="13.128cm" svg:y="15cm" svg:viewBox="0 0 0 1667" draw:points="0,0 0,1667">
          <text:p/>
        </draw:polyline>
        <draw:frame draw:style-name="gr1" draw:text-style-name="P10" draw:id="id27" draw:layer="layout" svg:width="12cm" svg:height="2.627cm" svg:x="15.5cm" svg:y="3cm">
          <draw:text-box>
            <text:p><text:span text:style-name="T11">In C5 steht die Stückzahl. Gib ab 20 Stück 10% Rabatt und ab 50 Stück 20% Rabat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8" draw:text-style-name="P3" draw:id="id46" draw:layer="layout" svg:width="25.199cm" svg:height="2.663cm" svg:x="1.301cm" svg:y="0.837cm" presentation:class="title" presentation:user-transformed="true">
          <draw:text-box>
            <text:p text:style-name="P2"><text:span text:style-name="T2">Fahrpreis</text:span></text:p>
          </draw:text-box>
        </draw:frame>
        <draw:frame presentation:style-name="pr9" draw:text-style-name="P4" draw:id="id67" draw:layer="layout" svg:width="27cm" svg:height="2cm" svg:x="0.5cm" svg:y="18cm" presentation:class="title" presentation:user-transformed="true">
          <draw:text-box>
            <text:p text:style-name="P2"><text:span text:style-name="T3">= WENN(F7 &lt; 6; 0</text:span><text:span text:style-name="T4">; WENN(F7 &lt; 15; 2,75; 5,5))</text:span></text:p>
          </draw:text-box>
        </draw:frame>
        <draw:rect draw:style-name="gr3" draw:text-style-name="P6" draw:id="id47" draw:layer="layout" svg:width="4.5cm" svg:height="0.834cm" svg:x="3cm" svg:y="2.5cm">
          <text:p text:style-name="P5"><text:span text:style-name="T6">Alter F7</text:span></text:p>
        </draw:rect>
        <draw:ellipse draw:style-name="gr4" draw:text-style-name="P6" draw:id="id49" draw:layer="layout" svg:width="3.704cm" svg:height="2.585cm" svg:x="3.5cm" svg:y="9.5cm">
          <text:p text:style-name="P5"><text:span text:style-name="T6">&lt; 6 ?</text:span></text:p>
        </draw:ellipse>
        <draw:ellipse draw:style-name="gr4" draw:text-style-name="P6" draw:id="id54" draw:layer="layout" svg:width="3.704cm" svg:height="2.5cm" svg:x="12.389cm" svg:y="5.834cm">
          <text:p text:style-name="P5"><text:span text:style-name="T6">&lt; 15 ?</text:span></text:p>
        </draw:ellipse>
        <draw:rect draw:style-name="gr5" draw:text-style-name="P7" draw:id="id55" draw:layer="layout" svg:width="11.111cm" svg:height="1.669cm" svg:x="12.389cm" svg:y="10cm" draw:corner-radius="1cm">
          <text:p text:style-name="P5"><text:span text:style-name="T7">WENN</text:span></text:p>
        </draw:rect>
        <draw:rect draw:style-name="gr5" draw:text-style-name="P7" draw:id="id50" draw:layer="layout" svg:width="20cm" svg:height="1.667cm" svg:x="3.5cm" svg:y="13.334cm" draw:corner-radius="1cm">
          <text:p text:style-name="P5"><text:span text:style-name="T7">WENN</text:span></text:p>
        </draw:rect>
        <draw:rect draw:style-name="gr6" draw:text-style-name="P8" draw:id="id51" draw:layer="layout" svg:width="2.815cm" svg:height="0.834cm" svg:x="8.685cm" svg:y="10.416cm">
          <text:p text:style-name="P5"><text:span text:style-name="T12">0,00 €</text:span></text:p>
        </draw:rect>
        <draw:rect draw:style-name="gr6" draw:text-style-name="P12" draw:id="id56" draw:layer="layout" svg:width="2.964cm" svg:height="0.838cm" svg:x="16.83cm" svg:y="6.666cm">
          <text:p text:style-name="P5"><text:span text:style-name="T13">2,75 €</text:span></text:p>
        </draw:rect>
        <draw:rect draw:style-name="gr6" draw:text-style-name="P8" draw:id="id62" draw:layer="layout" svg:width="2.964cm" svg:height="0.838cm" svg:x="20.536cm" svg:y="6.666cm">
          <text:p text:style-name="P5"><text:span text:style-name="T12">5,50 €</text:span></text:p>
        </draw:rect>
        <draw:rect draw:style-name="gr3" draw:text-style-name="P6" draw:id="id64" draw:layer="layout" svg:width="5.927cm" svg:height="0.834cm" svg:x="10.166cm" svg:y="16.666cm">
          <text:p text:style-name="P5"><text:span text:style-name="T6">Fahrpreis</text:span></text:p>
        </draw:rect>
        <draw:polyline draw:style-name="gr7" draw:text-style-name="P9" draw:id="id48" draw:layer="layout" svg:width="0cm" svg:height="6.249cm" svg:x="5.352cm" svg:y="3.333cm" svg:viewBox="0 0 0 6250" draw:points="0,0 0,6250">
          <text:p/>
        </draw:polyline>
        <draw:polyline draw:style-name="gr7" draw:text-style-name="P9" draw:id="id57" draw:layer="layout" svg:width="8.887cm" svg:height="0cm" svg:x="5.352cm" svg:y="4.167cm" svg:viewBox="0 0 8888 0" draw:points="0,0 8888,0">
          <text:p/>
        </draw:polyline>
        <draw:polyline draw:style-name="gr7" draw:text-style-name="P9" draw:id="id58" draw:layer="layout" svg:width="0cm" svg:height="1.666cm" svg:x="14.239cm" svg:y="4.167cm" svg:viewBox="0 0 0 1667" draw:points="0,0 0,1667">
          <text:p/>
        </draw:polyline>
        <draw:polyline draw:style-name="gr8" draw:text-style-name="P9" draw:id="id59" draw:layer="layout" svg:width="0cm" svg:height="1.666cm" svg:x="14.239cm" svg:y="8.333cm" svg:viewBox="0 0 0 1667" draw:points="0,0 0,1667">
          <text:p/>
        </draw:polyline>
        <draw:polyline draw:style-name="gr8" draw:text-style-name="P9" draw:id="id52" draw:layer="layout" svg:width="0cm" svg:height="1.249cm" svg:x="5.352cm" svg:y="12.082cm" svg:viewBox="0 0 0 1250" draw:points="0,0 0,1250">
          <text:p/>
        </draw:polyline>
        <draw:polyline draw:style-name="gr8" draw:text-style-name="P9" draw:id="id53" draw:layer="layout" svg:width="0cm" svg:height="2.082cm" svg:x="10.24cm" svg:y="11.248cm" svg:viewBox="0 0 0 2083" draw:points="0,0 0,2083">
          <text:p/>
        </draw:polyline>
        <draw:polyline draw:style-name="gr8" draw:text-style-name="P9" draw:id="id60" draw:layer="layout" svg:width="0cm" svg:height="1.666cm" svg:x="17.572cm" svg:y="11.667cm" svg:viewBox="0 0 0 1667" draw:points="0,0 0,1667">
          <text:p/>
        </draw:polyline>
        <draw:polyline draw:style-name="gr8" draw:text-style-name="P9" draw:id="id61" draw:layer="layout" svg:width="0cm" svg:height="2.499cm" svg:x="18.311cm" svg:y="7.498cm" svg:viewBox="0 0 0 2500" draw:points="0,0 0,2500">
          <text:p/>
        </draw:polyline>
        <draw:polyline draw:style-name="gr8" draw:text-style-name="P9" draw:id="id63" draw:layer="layout" svg:width="0cm" svg:height="2.499cm" svg:x="22.016cm" svg:y="7.498cm" svg:viewBox="0 0 0 2500" draw:points="0,0 0,2500">
          <text:p/>
        </draw:polyline>
        <draw:polyline draw:style-name="gr8" draw:text-style-name="P9" draw:id="id65" draw:layer="layout" svg:width="0cm" svg:height="1.666cm" svg:x="13.128cm" svg:y="15cm" svg:viewBox="0 0 0 1667" draw:points="0,0 0,1667">
          <text:p/>
        </draw:polyline>
        <draw:frame draw:style-name="gr9" draw:text-style-name="P10" draw:id="id66" draw:layer="layout" svg:width="12cm" svg:height="3.419cm" svg:x="15.5cm" svg:y="3cm">
          <draw:text-box>
            <text:p><text:span text:style-name="T11">Kinder unter 6 Jahren fahren kostenlos. Kinder von 6 bis 14 Jahren zahlen 2,75 €. Ab 15 Jahren kostet die Fahrt 5,50 €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8-04-17T04:26:53</meta:creation-date>
    <dc:date>2012-10-24T17:29:38.81</dc:date>
    <dc:language>de-DE</dc:language>
    <meta:editing-cycles>27</meta:editing-cycles>
    <meta:editing-duration>PT05H13M56S</meta:editing-duration>
    <dc:creator>Bernd Gramlich</dc:creator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