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left="0.499cm" fo:margin-right="0cm" fo:line-height="100%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0.499cm" fo:margin-right="0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Courier New"/>
    </style:style>
    <style:style style:name="T2" style:family="text">
      <style:text-properties style:font-name="Courier New" fo:font-size="11pt" style:font-size-asian="11pt" style:font-size-complex="11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ufgaben zur Wenn-Funktion</text:p>
      <text:p text:style-name="P1"/>
      <text:list xml:id="list41403602" text:style-name="L1">
        <text:list-item>
          <text:p text:style-name="P4">Öffne das Tabellendokument <text:span text:style-name="T2">Wenn-Aufgaben</text:span>.</text:p>
          <text:p text:style-name="P4"/>
        </text:list-item>
        <text:list-item>
          <text:p text:style-name="P4">Ermittle im Rechenblatt <text:span text:style-name="T2">Betrag</text:span> den absoluten Betrag einer vorgegebenen Zahl. Erkläre anhand des zugehörigen Datenflussdiagramms nochmals die drei Eingabewerte der Wenn-Funktion.</text:p>
          <text:p text:style-name="P7"/>
          <text:p text:style-name="P8"><text:span text:style-name="T2">C8 </text:span>: ____________________________________________________</text:p>
          <text:p text:style-name="P7"/>
          <text:p text:style-name="P6"><text:span text:style-name="T2">E8 </text:span>: ____________________________________________________</text:p>
          <text:p text:style-name="P7"/>
          <text:p text:style-name="P8"><text:span text:style-name="T2">D14</text:span>: ____________________________________________________</text:p>
          <text:p text:style-name="P4"/>
        </text:list-item>
        <text:list-item>
          <text:p text:style-name="P4">Gaststätten müssen 19% Mehrwertsteuer an das Finanzamt abführen, wenn der Gast im Haus isst. Wenn er sein Essen mitnimmt, beträgt der Mehrwertsteuersatz nur 7%. Davon kriegt der Gast jedoch normalerweise nichts mit, weil der Endpreis in beiden Fällen derselbe ist.</text:p>
          <text:p text:style-name="P4"/>
          <text:p text:style-name="P4">Ermittle im Rechenblatt <text:span text:style-name="T2">Hamburger</text:span>, wieviel Mehrwertsteuer ein Schnellimbiss für eine Bestellung zahlen muss, je nachdem ob „Hier essen“ in Zelle <text:span text:style-name="T2">C12</text:span> mit <text:span text:style-name="T2">WAHR</text:span><text:span text:style-name="T3"> oder </text:span><text:span text:style-name="T2">FALSCH</text:span> markiert ist. (Tipp: Beim Mehrwertsteuersatz von 19% erhält man die gezahlte Mehrwertsteuer aus dem Endverkaufspreis<draw:frame draw:style-name="fr1" draw:name="Objekt1" text:anchor-type="as-char" svg:width="0.46cm" svg:height="0.483cm" draw:z-index="0"><draw:object xlink:href="./Object 1" xlink:type="simple" xlink:show="embed" xlink:actuate="onLoad"/><draw:image xlink:href="./ObjectReplacements/Object 1" xlink:type="simple" xlink:show="embed" xlink:actuate="onLoad"/></draw:frame>durch die Formel<draw:frame draw:style-name="fr1" draw:name="Objekt2" text:anchor-type="as-char" svg:width="2.715cm" svg:height="1.028cm" draw:z-index="1"><draw:object xlink:href="./Object 2" xlink:type="simple" xlink:show="embed" xlink:actuate="onLoad"/><draw:image xlink:href="./ObjectReplacements/Object 2" xlink:type="simple" xlink:show="embed" xlink:actuate="onLoad"/></draw:frame>.)</text:p>
          <text:p text:style-name="P7"/>
          <text:p text:style-name="P8"><text:span text:style-name="T2">C15</text:span>: ____________________________________________________</text:p>
          <text:p text:style-name="P7"/>
        </text:list-item>
        <text:list-item>
          <text:p text:style-name="P4">Ein Elektronikgroßhandel gewährt</text:p>
          <text:p text:style-name="P4"/>
        </text:list-item>
      </text:list>
      <text:list xml:id="list41383647" text:style-name="L2">
        <text:list-item>
          <text:list>
            <text:list-item>
              <text:p text:style-name="P5">10% Rabatt, wenn von einem Artikel wenigstens 20 Stück abgenommen werden,</text:p>
            </text:list-item>
            <text:list-item>
              <text:p text:style-name="P5"><text:span text:style-name="T4">20% Rabatt, wenn von einem Artikel wenigstens 50 Stück abgenommen werden</text:span>.</text:p>
            </text:list-item>
          </text:list>
        </text:list-item>
      </text:list>
      <text:p text:style-name="P2"/>
      <text:list xml:id="list41553056" text:continue-list="list41403602" text:style-name="L1">
        <text:list-header>
          <text:p text:style-name="P7">Erstelle im Rechenblatt <text:span text:style-name="T2">Grosshandel</text:span> eine Rechnung für die Ausstattung der neuen Computerräume an Deiner Schule.</text:p>
          <text:p text:style-name="P7"/>
          <text:p text:style-name="P8"><text:span text:style-name="T2">F5 </text:span>: ____________________________________________________</text:p>
          <text:p text:style-name="P7"/>
          <text:p text:style-name="P6"><text:span text:style-name="T2">G5 </text:span>: ____________________________________________________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6-03-24T08:05:02</meta:creation-date>
    <dc:date>2012-10-21T21:40:13.90</dc:date>
    <meta:print-date>2006-10-17T07:23:36</meta:print-date>
    <dc:language>de-DE</dc:language>
    <meta:editing-cycles>32</meta:editing-cycles>
    <meta:editing-duration>PT08H49M28S</meta:editing-duration>
    <dc:creator>Bernd Gramlich</dc:creator>
    <meta:document-statistic meta:table-count="0" meta:image-count="0" meta:object-count="2" meta:page-count="1" meta:paragraph-count="15" meta:word-count="175" meta:character-count="145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i>V</math:mi>
    <math:annotation math:encoding="StarMath 5.0">V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19</math:mn>
      <math:mtext>%</math:mtext>
      <math:mrow>
        <math:mi/>
        <math:mo math:stretchy="false">⋅</math:mo>
        <math:mi/>
      </math:mrow>
      <math:mfrac>
        <math:mi>V</math:mi>
        <math:mrow>
          <math:mn>119</math:mn>
          <math:mtext>%</math:mtext>
        </math:mrow>
      </math:mfrac>
    </math:mrow>
    <math:annotation math:encoding="StarMath 5.0">19 "%" ~ cdot ~ {V over {119 "%"}}</math:annotation>
  </math:semantics>
</math:math>
</file>